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12.411cm" fo:margin-right="0cm" fo:text-indent="-11.412cm" style:auto-text-indent="false"/>
    </style:style>
    <style:style style:name="P6" style:family="paragraph" style:parent-style-name="Standard">
      <style:paragraph-properties fo:margin-left="12.418cm" fo:margin-right="0cm" fo:text-indent="-12.418cm" style:auto-text-indent="false"/>
    </style:style>
    <style:style style:name="P7" style:family="paragraph" style:parent-style-name="Standard">
      <style:paragraph-properties fo:margin-left="12.418cm" fo:margin-right="0cm" fo:text-indent="-12.418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7.761cm" fo:margin-right="0cm" fo:text-indent="-7.761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weight-complex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同 <text:s text:c="8"/>意 <text:s text:c="8"/>書</text:p>
      <text:p text:style-name="P2"><text:span text:style-name="T1"><text:s text:c="4"/>玆同意 </text:span><text:span text:style-name="T2">桃園市政府文化局</text:span><text:span text:style-name="T1"> 依文化資產保存法相關規定及法定程序，審查本建造物是否具備</text:span><text:span text:style-name="T4">□</text:span><text:span text:style-name="T1">古蹟</text:span><text:span text:style-name="T4">□歷史建築、紀念建築之文化資產</text:span><text:span text:style-name="T1">保存價值；並同意由</text:span><text:span text:style-name="T3"> <text:s text:c="11"/></text:span><text:span text:style-name="T1">作為本建造物／土地所有權人之代表人，處理審查程序中相關應辦作業。</text:span></text:p>
      <text:p text:style-name="P2"><text:span text:style-name="T1"><text:s text:c="4"/>期間如有任何造假或虛報等不實情事，願承擔相關法律責任。<text:line-break/></text:span></text:p>
      <text:p text:style-name="P4">此致</text:p>
      <text:p text:style-name="P5"><text:span text:style-name="T1">桃園市政府文化局</text:span></text:p>
      <text:p text:style-name="P7"><text:s text:c="8"/></text:p>
      <text:p text:style-name="Standard"><text:span text:style-name="T1">建造物名稱：</text:span></text:p>
      <text:p text:style-name="P6"><text:span text:style-name="T1">地址／地號：</text:span></text:p>
      <text:p text:style-name="P7">代表人姓名：</text:p>
      <text:p text:style-name="P6"><text:span text:style-name="T1">代表人身分證字號：</text:span></text:p>
      <text:p text:style-name="P6"><text:span text:style-name="T1">代表人聯絡住址：</text:span></text:p>
      <text:p text:style-name="P6"><text:span text:style-name="T1">代表人聯絡電話：</text:span></text:p>
      <text:p text:style-name="P7">同意人姓名及身分證字號：</text:p>
      <text:p text:style-name="P8"><text:span text:style-name="T5">（建造物、土地持分所有權人均請親自簽名或核章）</text:span></text:p>
      <text:p text:style-name="P3"/>
      <text:p text:style-name="P3"/>
      <text:p text:style-name="P1"><text:span text:style-name="T1">中 <text:s text:c="2"/>華 <text:s text:c="2"/>民 <text:s text:c="2"/>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         意         書</dc:title>
    <meta:initial-creator>user</meta:initial-creator>
    <meta:creation-date>2019-01-16T13:56:00</meta:creation-date>
    <dc:creator>Vicky Jiang</dc:creator>
    <dc:date>2019-01-16T14:22:00</dc:date>
    <meta:print-date>2006-03-13T09:44:00</meta:print-date>
    <meta:editing-cycles>3</meta:editing-cycles>
    <meta:editing-duration>PT1M</meta:editing-duration>
    <meta:document-statistic meta:table-count="0" meta:image-count="0" meta:object-count="0" meta:page-count="1" meta:paragraph-count="15" meta:word-count="223" meta:character-count="305"/>
    <meta:generator>OpenOffice.org/3.4.1$Win32 OpenOffice.org_project/341m1$Build-9593</meta:generator>
  </office:meta>
</office:document-meta>
</file>