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>
        <style:tab-stops>
          <style:tab-stop style:position="14.448cm"/>
        </style:tab-stops>
      </style:paragraph-properties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0.847cm" fo:margin-right="0cm" fo:line-height="115%" fo:text-indent="-0.847cm" style:auto-text-indent="false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文化局演藝廳演出活動注意事項</text:span></text:p>
      <text:p text:style-name="P2"><text:span text:style-name="T3"><text:s text:c="81"/>(112.12.12)</text:span></text:p>
      <text:p text:style-name="P1"><text:span text:style-name="T4">壹、舞台安全注意事項： </text:span></text:p>
      <text:p text:style-name="P1"><text:span text:style-name="T5">1、非演出者及工作人員禁止上、下舞台，演出結束後亦同。</text:span></text:p>
      <text:p text:style-name="P1"><text:span text:style-name="T5">2、舞台上禁止使用蠟燭、香火及其他煙火物品或本館認定之危險物；如需必要使用者，須</text:span></text:p>
      <text:p text:style-name="P1"><text:span text:style-name="T5"><text:s text:c="3"/>須經本館同意。</text:span></text:p>
      <text:p text:style-name="P1"><text:span text:style-name="T5">3、非經管理人員允許不得擅自啟用燈光、音響、吊具、鋼琴等各項設備，如需移動、拆卸鋼</text:span></text:p>
      <text:p text:style-name="P1"><text:span text:style-name="T5"><text:s text:c="3"/>琴、加裝燈具或其他設備應先經本館同意。</text:span></text:p>
      <text:p text:style-name="P1"><text:span text:style-name="T5">4、舞台面不得釘錘，以免損壞舞台地板。</text:span></text:p>
      <text:p text:style-name="P1"><text:span text:style-name="T5">5、為利拆台作業及安全考量，活動進行中如需使用觀眾席空間(含走道)或活動結束後如有觀</text:span></text:p>
      <text:p text:style-name="P1"><text:span text:style-name="T5"><text:s text:c="3"/>眾簽名、握手或合照等情形，請於活動前與本局工作人員溝通進行方式。</text:span></text:p>
      <text:p text:style-name="P1"><text:span text:style-name="T4">貳、觀眾入場注意事項：</text:span></text:p>
      <text:p text:style-name="P1"><text:span text:style-name="T5">1、觀眾入場時間於活動演出前30分鐘開放入場；入場時間或開演時間如有異動，應先與館</text:span></text:p>
      <text:p text:style-name="P1"><text:span text:style-name="T5"><text:s text:c="3"/>方人員確認後使得變更。(例如19：30演出，則開放觀眾入場時間為19：00)</text:span></text:p>
      <text:p text:style-name="P6"><text:span text:style-name="T5">2、請主辦單位之工作人員於本廳正門入口處管制入場人數，入場人數以534席為限，</text:span></text:p>
      <text:p text:style-name="P6"><text:span text:style-name="T5"><text:s text:c="3"/>一人一位，不開放站位及走道，亦不得增設座位。</text:span></text:p>
      <text:p text:style-name="P1"><text:span text:style-name="T5">3、觀眾席全面禁止飲食。</text:span></text:p>
      <text:p text:style-name="P1"><text:span text:style-name="T5">4、開演前30分鐘，請辦理觀眾席清場作業，非工作人員不得於觀眾席停留。</text:span></text:p>
      <text:p text:style-name="P1"><text:span text:style-name="T4">參、排演布置注意事項：</text:span></text:p>
      <text:p text:style-name="P1"><text:span text:style-name="T5">1、彩排地點以演藝廳為主，請勿於文化局大廳練習或演奏，以免影響其他樓層之民眾。</text:span></text:p>
      <text:p text:style-name="P1"><text:span text:style-name="T5">2、彩排過程如需飲食，請於休息室或化妝室飲用，觀眾席及舞台上均禁止飲食；本廳及控</text:span></text:p>
      <text:p text:style-name="P1"><text:span text:style-name="T5"><text:s text:c="3"/>制室內均禁止吸菸，另配合政府減少使用一次性容器。 <text:s text:c="2"/></text:span></text:p>
      <text:p text:style-name="P1"><text:span text:style-name="T5">3、花籃花圈請設置於本廳正門入口處，觀眾席及舞台不提供陳設。</text:span></text:p>
      <text:p text:style-name="P1"><text:span text:style-name="T5">4、於本廳內或館舍四周布置張貼活動宣傳標誌前先告知管理人員；非</text:span><text:span text:style-name="T5">經本館同意不得以</text:span><text:span text:style-name="T5">雙</text:span></text:p>
      <text:p text:style-name="P1"><text:span text:style-name="T5"><text:s text:c="4"/>面膠、透明膠帶、彩色膠帶、泡棉、漿糊、膠紙(水)、鐵釘、圖釘等物品使用於本館牆</text:span></text:p>
      <text:p text:style-name="P1"><text:span text:style-name="T5"><text:s text:c="4"/>面、地板及有關設備或公物之上，舞台地板定位可使用電器膠帶。 <text:s text:c="2"/></text:span></text:p>
      <text:p text:style-name="P1"><text:span text:style-name="T5">5、彩排布置或其他相關物品請自行看管或置於休息室置物櫃，本館不負保管之責。</text:span></text:p>
      <text:p text:style-name="P1"><text:span text:style-name="T5">6、排演如有使用雪花片、亮片或其他相關布置品，活動結束時請將場地清潔回復原狀。</text:span></text:p>
      <text:p text:style-name="P1"><text:span text:style-name="T5">8、演出後請盡速撤場，未於租借時段內撤離本局，依租用時段比例加租場地相關費用。</text:span></text:p>
      <text:p text:style-name="P1"><text:span text:style-name="T5">7、其他未盡事項，請遵循本局展演場地使用管理要點辦理。</text:span></text:p>
      <text:p text:style-name="P5"><text:span text:style-name="T4">肆、演出曲目請依著作權法相關規定辦理。</text:span></text:p>
      <text:p text:style-name="P3"><text:span text:style-name="T5">桃園市政府文化局 展演藝術科</text:span></text:p>
      <text:p text:style-name="P4"><text:span text:style-name="T5">□已閱讀「桃園市政府文化局演藝演出活動注意事項」並充分了解內容 </text:span><text:span text:style-name="T5"><text:tab/></text:span></text:p>
      <text:p text:style-name="P1"><text:span text:style-name="T5"><text:s text:c="57"/>簽名：</text:span><text:span text:style-name="T7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辦單位演出活動注意事項</dc:title>
    <meta:initial-creator>user</meta:initial-creator>
    <meta:creation-date>2023-12-12T16:05:00</meta:creation-date>
    <dc:creator>羅一萍</dc:creator>
    <dc:date>2023-12-12T16:05:00</dc:date>
    <meta:print-date>2015-07-21T09:57:00</meta:print-date>
    <meta:editing-cycles>3</meta:editing-cycles>
    <meta:editing-duration>PT8M</meta:editing-duration>
    <meta:document-statistic meta:table-count="0" meta:image-count="0" meta:object-count="0" meta:page-count="1" meta:paragraph-count="34" meta:word-count="907" meta:character-count="1116"/>
    <meta:generator>OpenOffice/4.1.11$Win32 OpenOffice.org_project/4111m1$Build-9808</meta:generator>
  </office:meta>
</office:document-meta>
</file>