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F" svg:font-family="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size-complex="12pt"/>
    </style:style>
    <style:style style:name="P3" style:family="paragraph" style:parent-style-name="Standard">
      <style:paragraph-properties style:line-height-at-least="0cm"/>
      <style:text-properties style:font-size-complex="12pt"/>
    </style:style>
    <style:style style:name="P4" style:family="paragraph" style:parent-style-name="Standard">
      <style:paragraph-properties style:line-height-at-least="0cm"/>
    </style:style>
    <style:style style:name="P5" style:family="paragraph" style:parent-style-name="Standard">
      <style:paragraph-properties fo:margin-left="0cm" fo:margin-right="0cm" fo:text-indent="10.16cm" style:auto-text-indent="false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style:font-name="F"/>
    </style:style>
    <style:style style:name="T2" style:family="text">
      <style:text-properties style:font-name="F" fo:font-size="14pt" fo:font-weight="bold" style:font-size-asian="14pt" style:font-weight-asian="bold" style:font-size-complex="14pt"/>
    </style:style>
    <style:style style:name="T3" style:family="text">
      <style:text-properties style:font-name="F" style:font-size-complex="12pt"/>
    </style:style>
    <style:style style:name="T4" style:family="text">
      <style:text-properties fo:font-size="20pt" fo:font-weight="bold" style:font-size-asian="20pt" style:font-weight-asian="bold" style:font-size-complex="20pt"/>
    </style:style>
    <style:style style:name="T5" style:family="text">
      <style:text-properties style:font-size-complex="12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8pt" style:font-size-asian="18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_GoBack"/><text:s text:c="48"/>檔 <text:s text:c="2"/>號<text:span text:style-name="T1">：</text:span></text:p>
      <text:p text:style-name="P5">保存年限:</text:p>
      <text:p text:style-name="P1"><text:span text:style-name="T4">XXXX室內樂團 <text:s text:c="2"/>函</text:span></text:p>
      <text:p text:style-name="P2"/>
      <text:p text:style-name="P2"/>
      <text:p text:style-name="P4"><text:span text:style-name="T5"><text:s text:c="34"/></text:span><text:span text:style-name="T6">地址：桃園市…….</text:span></text:p>
      <text:p text:style-name="P4"><text:span text:style-name="T6"><text:s text:c="41"/>承辦人:</text:span></text:p>
      <text:p text:style-name="P4"><text:span text:style-name="T6"><text:s text:c="41"/>電話：(03)</text:span></text:p>
      <text:p text:style-name="P4"><text:span text:style-name="T6"><text:s text:c="41"/>傳真：(03)</text:span></text:p>
      <text:p text:style-name="P4"><text:span text:style-name="T6"><text:s text:c="41"/>電子信箱：</text:span></text:p>
      <text:p text:style-name="P3"/>
      <text:p text:style-name="Standard"><text:span text:style-name="T7">受文者：桃園市政府文化局</text:span></text:p>
      <text:p text:style-name="P2"/>
      <text:p text:style-name="Standard"><text:span text:style-name="T5">發文日期：中華民國　　年　　月　　日</text:span></text:p>
      <text:p text:style-name="Standard"><text:span text:style-name="T5">發文字號：XX字第1050000001號</text:span></text:p>
      <text:p text:style-name="Standard"><text:span text:style-name="T5">速別：普通件</text:span></text:p>
      <text:p text:style-name="Standard"><text:span text:style-name="T5">密等及解密條件或保密期限：</text:span></text:p>
      <text:p text:style-name="Standard"><text:span text:style-name="T5">附件：如說明</text:span></text:p>
      <text:p text:style-name="P2"/>
      <text:p text:style-name="P4"><text:span text:style-name="T7">主旨：有關本團辦理</text:span><text:span text:style-name="T2">「</text:span><text:span text:style-name="T7">ABCDEFGHIJKLMNOP音樂會</text:span></text:p>
      <text:p text:style-name="P4"><text:span text:style-name="T2">場地租用一案</text:span></text:p>
      <text:p text:style-name="P4"><text:span text:style-name="T7"><text:s text:c="6"/>如說明，請查照。</text:span></text:p>
      <text:p text:style-name="Standard"><text:span text:style-name="T7">說明：</text:span></text:p>
      <text:p text:style-name="Standard"><text:span text:style-name="T5">一</text:span><text:span text:style-name="T3">、活動訂於 <text:s text:c="2"/>年 <text:s text:c="3"/>月 <text:s text:c="2"/>日租借演藝廳辦理。</text:span></text:p>
      <text:p text:style-name="Standard"><text:span text:style-name="T5">二</text:span><text:span text:style-name="T3">、檢附活動企劃書、演出活動注意事項表、申請書及登記立案影本各一份</text:span></text:p>
      <text:p text:style-name="P2"/>
      <text:p text:style-name="Standard"><text:span text:style-name="T5">正本：桃園市政府文化局</text:span></text:p>
      <text:p text:style-name="Standard"><text:span text:style-name="T5">副本</text:span><text:span text:style-name="T3">：</text:span><text:span text:style-name="T5">本團存查</text:span></text:p>
      <text:p text:style-name="P2"/>
      <text:p text:style-name="P2"/>
      <text:p text:style-name="Standard"><text:bookmark-end text:name="_GoBack"/><text:span text:style-name="T5"><text:s text:c="34"/></text:span><text:span text:style-name="T8"><text:s text:c="2"/>XXXX室內樂團</text:span></text:p>
      <text:p text:style-name="Standard"><text:soft-page-break/><text:span text:style-name="T8"><text:s text:c="25"/>團長 <text:s/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F" svg:font-family="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van</meta:initial-creator>
    <dc:creator>Your User Name</dc:creator>
    <meta:editing-cycles>2</meta:editing-cycles>
    <meta:creation-date>2016-05-03T07:25:00</meta:creation-date>
    <dc:date>2016-05-03T07:25:00</dc:date>
    <meta:editing-duration>P0D</meta:editing-duration>
    <meta:generator>OpenOffice.org/3.4.1$Win32 OpenOffice.org_project/341m1$Build-9593</meta:generator>
    <meta:document-statistic meta:table-count="0" meta:image-count="0" meta:object-count="0" meta:page-count="2" meta:paragraph-count="24" meta:word-count="206" meta:character-count="58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