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13.85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9.209cm" fo:margin-left="0.042cm" table:align="left" style:writing-mode="lr-tb"/>
    </style:style>
    <style:style style:name="表格2.A" style:family="table-column">
      <style:table-column-properties style:column-width="0.919cm"/>
    </style:style>
    <style:style style:name="表格2.J" style:family="table-column">
      <style:table-column-properties style:column-width="0.938cm"/>
    </style:style>
    <style:style style:name="表格2.1" style:family="table-row">
      <style:table-row-properties style:min-row-height="0.62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min-row-height="13.85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9.209cm" fo:margin-left="0.042cm" table:align="left" style:writing-mode="lr-tb"/>
    </style:style>
    <style:style style:name="表格4.A" style:family="table-column">
      <style:table-column-properties style:column-width="0.919cm"/>
    </style:style>
    <style:style style:name="表格4.J" style:family="table-column">
      <style:table-column-properties style:column-width="0.938cm"/>
    </style:style>
    <style:style style:name="表格4.1" style:family="table-row">
      <style:table-row-properties style:min-row-height="0.628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line-height="0.811cm" fo:text-align="justify" style:justify-single-word="false"/>
      <style:text-properties fo:color="#000000" style:font-name-asian="標楷體"/>
    </style:style>
    <style:style style:name="P4" style:family="paragraph" style:parent-style-name="Standard">
      <style:text-properties fo:color="#4472c4" fo:font-size="14pt" style:font-size-asian="14pt" style:font-size-complex="14pt"/>
    </style:style>
    <style:style style:name="P5" style:family="paragraph" style:parent-style-name="Standard">
      <style:paragraph-properties fo:margin-top="0.212cm" fo:margin-bottom="0cm" fo:line-height="0.811cm" style:snap-to-layout-grid="false"/>
    </style:style>
    <style:style style:name="P6" style:family="paragraph" style:parent-style-name="Standard">
      <style:paragraph-properties fo:margin-top="0.212cm" fo:margin-bottom="0cm" fo:line-height="0.811cm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cm" fo:line-height="0.811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fo:line-height="0.811cm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margin-top="0.318cm" fo:margin-bottom="0cm" fo:line-height="0.811cm" fo:text-indent="1.129cm" style:auto-text-indent="false"/>
    </style:style>
    <style:style style:name="P10" style:family="paragraph" style:parent-style-name="Standard">
      <style:paragraph-properties fo:margin-top="0cm" fo:margin-bottom="0.318cm" fo:line-height="0.811cm"/>
    </style:style>
    <style:style style:name="P11" style:family="paragraph" style:parent-style-name="Standard">
      <style:paragraph-properties fo:margin-left="0.635cm" fo:margin-right="0cm" fo:text-indent="-0.318cm" style:auto-text-indent="false"/>
    </style:style>
    <style:style style:name="P12" style:family="paragraph" style:parent-style-name="Standard">
      <style:paragraph-properties fo:margin-left="0.635cm" fo:margin-right="0cm" fo:text-indent="-0.318cm" style:auto-text-indent="false" style:snap-to-layout-grid="false"/>
    </style:style>
    <style:style style:name="P13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="標楷體" fo:font-size="18pt" style:font-name-asian="標楷體" style:font-size-asian="18pt" style:font-name-complex="標楷體"/>
    </style:style>
    <style:style style:name="T3" style:family="text">
      <style:text-properties fo:color="#000000" style:font-name="標楷體" fo:font-size="11pt" style:font-name-asian="標楷體" style:font-size-asian="11pt" style:font-name-complex="標楷體"/>
    </style:style>
    <style:style style:name="T4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ed7d31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ed7d31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6" style:family="text">
      <style:text-properties fo:color="#ed7d31" style:font-name="標楷體" style:font-name-asian="標楷體" style:font-name-complex="標楷體"/>
    </style:style>
    <style:style style:name="T17" style:family="text">
      <style:text-properties fo:color="#ed7d31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人事費收據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">收 <text:s text:c="7"/>據</text:span></text:p>
            <text:p text:style-name="P8"><text:span text:style-name="T3">中華民國 </text:span><text:span text:style-name="T4"><text:s text:c="3"/></text:span><text:span text:style-name="T3">年</text:span><text:span text:style-name="T4"> <text:s text:c="3"/></text:span><text:span text:style-name="T3"><text:s text:c="3"/>月</text:span><text:span text:style-name="T4"> <text:s text:c="6"/></text:span><text:span text:style-name="T3">日</text:span></text:p>
            <text:p text:style-name="P9"><text:span text:style-name="T5">茲 收 到 OOO辦 理「xxxxxx」活 動</text:span></text:p>
            <text:p text:style-name="P9"><text:span text:style-name="T6">講 師 鐘 點 費</text:span><text:span text:style-name="T9">【□內聘 □外聘（請勾選）】</text:span></text:p>
            <text:p text:style-name="P9"><text:span text:style-name="T7">新臺幣 <text:s text:c="6"/>元整</text:span><text:span text:style-name="T8">（每小時OOO元X授課時數O小時）</text:span><text:span text:style-name="T10"> </text:span></text:p>
            <text:p text:style-name="P2"><text:span text:style-name="T10"><text:s text:c="4"/>（課程或講座名稱： <text:s text:c="26"/>）</text:span></text:p>
            <text:p text:style-name="P2"><text:span text:style-name="T10"><text:s text:c="20"/></text:span></text:p>
            <text:p text:style-name="P2"><text:span text:style-name="T10">此據 <text:s text:c="3"/></text:span><text:span text:style-name="T11"><text:s/></text:span></text:p>
            <text:p text:style-name="P10"><text:span text:style-name="T10"><text:s text:c="7"/>具 領 人： <text:s/></text:span><text:span text:style-name="T12"><text:s text:c="26"/></text:span></text:p>
            <text:p text:style-name="P1"><draw:frame draw:style-name="fr1" draw:name="框架1" text:anchor-type="char" svg:x="4.255cm" svg:y="0.067cm" svg:width="9.843cm" svg:height="0.953cm" draw:z-index="0"><draw:text-box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11"><text:s text:c="2"/></text:p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J1" office:value-type="string"><text:p text:style-name="P12"/></table:table-cell></table:table-row></table:table><text:p text:style-name="P11"/></draw:text-box></draw:frame><text:span text:style-name="T8"> <text:s text:c="7"/></text:span><text:span text:style-name="T10">身份證字號：</text:span></text:p>
            <text:p text:style-name="P5"><text:span text:style-name="T8"><text:s text:c="48"/>鄉鎮</text:span></text:p>
            <text:p text:style-name="P2"><text:span text:style-name="T8"><text:s text:c="8"/></text:span><text:span text:style-name="T10">戶籍地址：</text:span><text:span text:style-name="T13"> <text:s text:c="9"/>縣(市) <text:s text:c="12"/>市區 <text:s text:c="8"/>里 <text:s text:c="6"/>鄰 <text:s text:c="5"/>路(街) <text:s text:c="6"/>段 <text:s text:c="6"/>巷 <text:s text:c="6"/>弄 <text:s text:c="6"/>號 <text:s text:c="6"/>樓 <text:s text:c="5"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範例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2">收 <text:s text:c="7"/>據</text:span></text:p>
            <text:p text:style-name="P8"><text:span text:style-name="T3">中華民國 </text:span><text:span text:style-name="T4"><text:s text:c="3"/></text:span><text:span text:style-name="T3">年</text:span><text:span text:style-name="T4"> <text:s text:c="3"/></text:span><text:span text:style-name="T3"><text:s text:c="3"/>月</text:span><text:span text:style-name="T4"> <text:s text:c="6"/></text:span><text:span text:style-name="T3">日</text:span></text:p>
            <text:p text:style-name="P9"><text:span text:style-name="T5">茲收到 </text:span><text:span text:style-name="T14">桃園市政府</text:span><text:span text:style-name="T5"> 辦理「</text:span><text:span text:style-name="T14">閩南文化節</text:span><text:span text:style-name="T5">」活動</text:span></text:p>
            <text:p text:style-name="P9"><text:span text:style-name="T6">講師鐘點費</text:span><text:span text:style-name="T9">【■內聘 □外聘（請勾選）】</text:span></text:p>
            <text:p text:style-name="P9"><text:span text:style-name="T7">新臺幣</text:span><text:span text:style-name="T15">貳千</text:span><text:span text:style-name="T7">元整</text:span><text:span text:style-name="T8">（</text:span><text:span text:style-name="T16">每小時1000元X 2小時</text:span><text:span text:style-name="T8">）</text:span><text:span text:style-name="T10"> </text:span></text:p>
            <text:p text:style-name="P2"><text:span text:style-name="T10"><text:s text:c="4"/>（課程或講座名稱：</text:span><text:span text:style-name="T17">閩南文化節行銷基礎課程 </text:span><text:span text:style-name="T10">）</text:span></text:p>
            <text:p text:style-name="P2"><text:span text:style-name="T10"><text:s text:c="20"/></text:span></text:p>
            <text:p text:style-name="P2"><text:span text:style-name="T10">此據 <text:s text:c="3"/></text:span><text:span text:style-name="T11"><text:s/></text:span></text:p>
            <text:p text:style-name="P10"><text:span text:style-name="T10"><text:s text:c="7"/>具 領 人： <text:s/></text:span><text:span text:style-name="T12"><text:s text:c="26"/></text:span></text:p>
            <text:p text:style-name="P1"><draw:frame draw:style-name="fr1" draw:name="框架2" text:anchor-type="char" svg:x="4.255cm" svg:y="0.067cm" svg:width="9.843cm" svg:height="0.953cm" draw:z-index="1"><draw:text-box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11"><text:s text:c="2"/></text:p></table:table-cell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J1" office:value-type="string"><text:p text:style-name="P12"/></table:table-cell></table:table-row></table:table><text:p text:style-name="P11"/></draw:text-box></draw:frame><text:span text:style-name="T8"> <text:s text:c="7"/></text:span><text:span text:style-name="T10">身份證字號：</text:span></text:p>
            <text:p text:style-name="P7"><text:s text:c="48"/>鄉鎮</text:p>
            <text:p text:style-name="P2"><text:span text:style-name="T8"><text:s text:c="8"/></text:span><text:span text:style-name="T10">戶籍地址：</text:span><text:span text:style-name="T13"> <text:s text:c="9"/>縣(市) <text:s text:c="12"/>市區 <text:s text:c="8"/>里 <text:s text:c="6"/>鄰 <text:s text:c="5"/>路(街) <text:s text:c="6"/>段 <text:s text:c="6"/>巷 <text:s text:c="6"/>弄 <text:s text:c="6"/>號 <text:s text:c="6"/>樓 <text:s text:c="5"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講師鐘點費領據</dc:title>
    <meta:initial-creator>User</meta:initial-creator>
    <meta:creation-date>2013-11-27T10:52:00</meta:creation-date>
    <dc:creator>徐嘉鴻</dc:creator>
    <dc:date>2020-02-17T17:18:00</dc:date>
    <meta:editing-cycles>11</meta:editing-cycles>
    <meta:editing-duration>PT30M</meta:editing-duration>
    <meta:document-statistic meta:table-count="4" meta:image-count="0" meta:object-count="0" meta:page-count="2" meta:paragraph-count="28" meta:word-count="232" meta:character-count="783"/>
    <meta:generator>OpenOffice.org/3.4.1$Win32 OpenOffice.org_project/341m1$Build-9593</meta:generator>
  </office:meta>
</office:document-meta>
</file>