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table:align="center" style:writing-mode="lr-tb"/>
    </style:style>
    <style:style style:name="表格1.A" style:family="table-column">
      <style:table-column-properties style:column-width="3.688cm"/>
    </style:style>
    <style:style style:name="表格1.E" style:family="table-column">
      <style:table-column-properties style:column-width="3.69cm"/>
    </style:style>
    <style:style style:name="表格1.1" style:family="table-row">
      <style:table-row-properties style:min-row-height="0.70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style:line-height-at-least="0cm"/>
      <style:text-properties style:font-name="標楷體" fo:font-size="9pt" style:font-name-asian="標楷體1" style:font-size-asian="9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1" style:font-size-asian="9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1" style:font-size-asian="9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text-properties fo:font-size="9pt" style:font-size-asian="9pt" style:font-size-complex="10pt"/>
    </style:style>
    <style:style style:name="P9" style:family="paragraph" style:parent-style-name="Standard">
      <style:paragraph-properties fo:margin-left="0.349cm" fo:margin-right="0cm" style:line-height-at-least="0cm" fo:text-indent="0cm" style:auto-text-indent="false"/>
    </style:style>
    <style:style style:name="P10" style:family="paragraph" style:parent-style-name="Standard" style:master-page-name="Standard">
      <style:paragraph-properties fo:margin-left="0.349cm" fo:margin-right="0cm" style:line-height-at-least="0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076cm" style:auto-text-indent="false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style:font-name-asian="標楷體1" style:font-size-asian="9pt" style:font-size-complex="10pt"/>
    </style:style>
    <style:style style:name="T7" style:family="text">
      <style:text-properties fo:font-size="9pt" style:font-name-asian="標楷體1" style:font-size-asian="9pt"/>
    </style:style>
    <style:style style:name="T8" style:family="text">
      <style:text-properties fo:font-size="9pt" style:font-name-asian="標楷體1" style:font-size-asian="9pt" style:font-size-complex="10pt"/>
    </style:style>
    <style:style style:name="T9" style:family="text">
      <style:text-properties fo:font-size="9pt" style:font-size-asian="9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立美術館實習申請表</text:span><text:span text:style-name="T3"><text:tab/><text:tab/><text:tab/></text:span><text:span text:style-name="T1">年 <text:s text:c="2"/>月 <text:s text:c="2"/>日</text:span></text:p>
      <text:p text:style-name="P9"><text:span text:style-name="T3">No.</text:span><text:span text:style-name="T4"> <text:s text:c="7"/></text:span><text:span text:style-name="T3"><text:tab/><text:tab/>The Application for Internship in TMOFA <text:s text:c="3"/>Date：</text:span><text:span text:style-name="T4"> <text:s text:c="10"/>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rows-spanned="2" office:value-type="string">
            <text:p text:style-name="P2"/>
            <text:p text:style-name="P5"><text:span text:style-name="T5">照</text:span></text:p>
            <text:p text:style-name="P5"><text:span text:style-name="T5">片</text:span></text:p>
            <text:p text:style-name="P5"><text:span text:style-name="T5">黏</text:span></text:p>
            <text:p text:style-name="P5"><text:span text:style-name="T5">貼</text:span></text:p>
            <text:p text:style-name="P5"><text:span text:style-name="T5">處</text:span></text:p>
            <text:p text:style-name="P2"/>
            <text:p text:style-name="P2"/>
          </table:table-cell>
          <table:table-cell table:style-name="表格1.B1" office:value-type="string">
            <text:p text:style-name="P2"/>
            <text:p text:style-name="P5"><text:span text:style-name="T5">實習生姓名</text:span></text:p>
            <text:p text:style-name="P5"><text:span text:style-name="T5">Name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  <text:p text:style-name="P5"><text:span text:style-name="T5">性 <text:s/>別</text:span></text:p>
            <text:p text:style-name="P5"><text:span text:style-name="T5">Gender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<text:span text:style-name="T5">目前就讀學校/科系/年級</text:span></text:p>
            <text:p text:style-name="P5"><text:span text:style-name="T5">School/Department/</text:span></text:p>
            <text:p text:style-name="P5"><text:span text:style-name="T5">Grade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  <text:p text:style-name="P5"><text:span text:style-name="T5">出 生 日 期</text:span></text:p>
            <text:p text:style-name="P5"><text:span text:style-name="T5">Date of Birth</text:span></text:p>
          </table:table-cell>
          <table:table-cell table:style-name="表格1.A1" office:value-type="string">
            <text:p text:style-name="P11"><text:span text:style-name="T5">年 <text:s text:c="3"/>月 <text:s text:c="3"/>日</text:span></text:p>
          </table:table-cell>
        </table:table-row>
        <table:table-row table:style-name="表格1.1">
          <table:table-cell table:style-name="表格1.B1" office:value-type="string">
            <text:p text:style-name="P5"><text:span text:style-name="T5">國 <text:s text:c="5"/>籍</text:span></text:p>
            <text:p text:style-name="P5"><text:span text:style-name="T5">Nationality</text:span></text:p>
          </table:table-cell>
          <table:table-cell table:style-name="表格1.B1" office:value-type="string">
            <text:p text:style-name="P2"/>
            <text:p text:style-name="P2"/>
          </table:table-cell>
          <table:table-cell table:style-name="表格1.A1" office:value-type="string">
            <text:p text:style-name="P5"><text:span text:style-name="T5">身分證字號</text:span></text:p>
            <text:p text:style-name="P5"><text:span text:style-name="T5">ID/Passport Number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B1" office:value-type="string">
            <text:p text:style-name="P5"><text:span text:style-name="T5">出 <text:s/>生 <text:s/>地</text:span></text:p>
            <text:p text:style-name="P5"><text:span text:style-name="T5">City of Birth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5"><text:span text:style-name="T5">電 <text:s text:c="3"/>話</text:span></text:p>
            <text:p text:style-name="P5"><text:span text:style-name="T5">Phone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B1" office:value-type="string">
            <text:p text:style-name="P5"><text:span text:style-name="T5">地 <text:s text:c="5"/>址</text:span></text:p>
            <text:p text:style-name="P5"><text:span text:style-name="T5">Address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5"><text:span text:style-name="T5">手 <text:s text:c="3"/>機</text:span></text:p>
            <text:p text:style-name="P5"><text:span text:style-name="T5">Mobile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B1" office:value-type="string">
            <text:p text:style-name="P5"><text:span text:style-name="T5">專 <text:s text:c="5"/>長</text:span></text:p>
            <text:p text:style-name="P5"><text:span text:style-name="T5">Specialty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5"><text:span text:style-name="T5">傳 <text:s text:c="3"/>真</text:span></text:p>
            <text:p text:style-name="P5"><text:span text:style-name="T5">Fax Number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B1" office:value-type="string">
            <text:p text:style-name="P5"><text:span text:style-name="T5">語文能力</text:span></text:p>
            <text:p text:style-name="P5"><text:span text:style-name="T5">Language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5"><text:span text:style-name="T5">電子信箱</text:span></text:p>
            <text:p text:style-name="P5"><text:span text:style-name="T5">Mail Address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經 <text:s text:c="3"/>歷</text:span></text:p>
            <text:p text:style-name="P5"><text:span text:style-name="T5">Experience</text:span>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5"><text:span text:style-name="T5">興 <text:s text:c="3"/>趣</text:span></text:p>
            <text:p text:style-name="P5"><text:span text:style-name="T5">Interest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曾修習之藝術相關課程</text:span></text:p>
            <text:p text:style-name="P5"><text:span text:style-name="T5">Experience of art related curriculums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實習研究期限</text:span></text:p>
            <text:p text:style-name="P5"><text:span text:style-name="T5">Duration of Interns</text:span></text:p>
          </table:table-cell>
          <table:table-cell table:style-name="表格1.A1" office:value-type="string">
            <text:p text:style-name="P12"><text:span text:style-name="T5">自 <text:s text:c="2"/>年 <text:s text:c="2"/>月 <text:s text:c="2"/>日 至 <text:s text:c="3"/>年 <text:s text:c="3"/>月 <text:s text:c="3"/>日</text:span></text:p>
            <text:p text:style-name="P12"><text:span text:style-name="T5">From <text:s text:c="16"/>To</text:span></text:p>
          </table:table-cell>
          <table:table-cell table:style-name="表格1.A1" office:value-type="string">
            <text:p text:style-name="P5"><text:span text:style-name="T5">時 <text:s text:c="3"/>間</text:span></text:p>
            <text:p text:style-name="P5"><text:span text:style-name="T5">Time</text:span></text:p>
          </table:table-cell>
          <table:table-cell table:style-name="表格1.B1" table:number-columns-spanned="2" office:value-type="string">
            <text:p text:style-name="P5"><text:span text:style-name="T5">每週 <text:s text:c="9"/>天</text:span></text:p>
            <text:p text:style-name="P6"><text:span text:style-name="T5">days per week</text:span></text:p>
            <text:p text:style-name="P5"><text:span text:style-name="T5">每天 <text:s text:c="7"/>小時</text:span></text:p>
            <text:p text:style-name="P6"><text:span text:style-name="T5">hours per day</text:span></text:p>
          </table:table-cell>
          <table:covered-table-cell/>
        </table:table-row>
        <text:soft-page-break/>
        <table:table-row table:style-name="表格1.1">
          <table:table-cell table:style-name="表格1.A1" table:number-rows-spanned="2" office:value-type="string">
            <text:p text:style-name="P5"><text:span text:style-name="T5">實習研究計劃</text:span></text:p>
            <text:p text:style-name="P5"><text:span text:style-name="T5">Internship Proposal</text:span></text:p>
          </table:table-cell>
          <table:table-cell table:style-name="表格1.B1" office:value-type="string">
            <text:p text:style-name="P5"><text:span text:style-name="T5">名 <text:s text:c="3"/>稱</text:span></text:p>
            <text:p text:style-name="P5"><text:span text:style-name="T5">Subjects</text:span></text:p>
          </table:table-cell>
          <table:table-cell table:style-name="表格1.B1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<text:span text:style-name="T5">主要綱要</text:span></text:p>
            <text:p text:style-name="P5"><text:span text:style-name="T5">Outlines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附 <text:s text:c="4"/>件</text:span></text:p>
            <text:p text:style-name="P5"><text:span text:style-name="T5">Have you include：</text:span></text:p>
          </table:table-cell>
          <table:table-cell table:style-name="表格1.B1" table:number-columns-spanned="4" office:value-type="string">
            <text:p text:style-name="P7"><text:span text:style-name="T5">□</text:span><text:span text:style-name="T6">自傳(500字) </text:span><text:span text:style-name="T8">Personal Statement</text:span><text:span text:style-name="T6"> <text:s text:c="2"/></text:span><text:span text:style-name="T5">□推薦函一份或學校公函 </text:span><text:span text:style-name="T7">One Letter of Recommendation</text:span></text:p>
            <text:p text:style-name="P7"><text:span text:style-name="T5">□</text:span><text:span text:style-name="T6">實習研究計劃書(1,000字) </text:span><text:span text:style-name="T7">Internship Proposal</text:span></text:p>
            <text:p text:style-name="P7"><text:span text:style-name="T5">□</text:span><text:span text:style-name="T6">學經歷證明文件(含獎懲資料)</text:span><text:span text:style-name="T9"> Copy of diploma </text:span><text:span text:style-name="T7">References of Award/Punishment </text:span><text:span text:style-name="T5"><text:s text:c="2"/></text:span></text:p>
            <text:p text:style-name="P7"><text:span text:style-name="T5">□歷年</text:span><text:span text:style-name="T6">學業成績單</text:span><text:span text:style-name="T9">Official Transcripts</text:span><text:span text:style-name="T6"> <text:s text:c="2"/></text:span></text:p>
            <text:p text:style-name="P7"><text:span text:style-name="T5">□</text:span><text:span text:style-name="T6">身分證影本。（外籍人士請檢附護照影本）</text:span><text:span text:style-name="T5"> </text:span><text:span text:style-name="T7">Copy of Identity Card / Passport</text:span></text:p>
            <text:p text:style-name="P7"><text:span text:style-name="T5">□學生證影本</text:span><text:span text:style-name="T7"> Copy of Student Card</text:span><text:span text:style-name="T5"> <text:s/></text:span></text:p>
            <text:p text:style-name="P7"><text:span text:style-name="T5">□一吋半身照片兩張 </text:span><text:span text:style-name="T7">Tow Bust Pictures of 1 Inch</text:span><text:span text:style-name="T5"> </text:span><text:bookmark text:name="_GoBack"/><text:span text:style-name="T5"><text:s text:c="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推薦機構</text:span></text:p>
            <text:p text:style-name="P5"><text:span text:style-name="T5">Institute of Recommendation</text:span>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B1" office:value-type="string">
            <text:p text:style-name="P5"><text:span text:style-name="T5">電 <text:s/>話 <text:s text:c="4"/>Phone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<text:span text:style-name="T5"><text:s/>地 <text:s/>址 <text:s text:c="9"/>Address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推 <text:s/>薦 <text:s/>人 1.</text:span></text:p>
            <text:p text:style-name="P5"><text:span text:style-name="T5">Person of Recommendation</text:span>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B1" office:value-type="string">
            <text:p text:style-name="P5"><text:span text:style-name="T5">電 <text:s/>話 <text:s text:c="4"/>Phone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<text:span text:style-name="T5">地 <text:s/>址 <text:s text:c="9"/>Address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推 <text:s/>薦 <text:s/>人 2.</text:span></text:p>
            <text:p text:style-name="P5"><text:span text:style-name="T5">Person of Recommendation</text:span>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B1" office:value-type="string">
            <text:p text:style-name="P5"><text:span text:style-name="T5">電 <text:s/>話 <text:s text:c="4"/>Phone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<text:span text:style-name="T5">地 <text:s/>址 <text:s text:c="9"/>Address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緊急聯絡人/關係</text:span></text:p>
            <text:p text:style-name="P5"><text:span text:style-name="T5">Emergency Contact/</text:span></text:p>
            <text:p text:style-name="P5"><text:span text:style-name="T5">Relationship</text:span>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B1" office:value-type="string">
            <text:p text:style-name="P5"><text:span text:style-name="T5">電 <text:s/>話 <text:s text:c="4"/>Phone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<text:span text:style-name="T5">地 <text:s/>址 <text:s text:c="9"/>Address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B1" table:number-columns-spanned="5" office:value-type="string">
            <text:p text:style-name="P4"><text:span text:style-name="T5">自傳</text:span></text:p>
            <text:p text:style-name="P4"><text:span text:style-name="T8">Personal State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韶微</meta:initial-creator>
    <dc:creator>恩韋</dc:creator>
    <meta:editing-cycles>3</meta:editing-cycles>
    <meta:print-date>2019-07-25T08:59:00</meta:print-date>
    <meta:creation-date>2019-07-25T09:00:00</meta:creation-date>
    <dc:date>2019-12-19T10:17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87" meta:word-count="361" meta: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