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63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3.932cm"/>
    </style:style>
    <style:style style:name="表格1.D" style:family="table-column">
      <style:table-column-properties style:column-width="6.248cm"/>
    </style:style>
    <style:style style:name="表格1.E" style:family="table-column">
      <style:table-column-properties style:column-width="4.276cm"/>
    </style:style>
    <style:style style:name="表格1.1" style:family="table-row">
      <style:table-row-properties style:min-row-height="7.895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6">
      <style:paragraph-properties fo:line-height="0.635cm" fo:text-align="justify" style:justify-single-word="false"/>
    </style:style>
    <style:style style:name="P2" style:family="paragraph" style:parent-style-name="List_20_Paragraph" style:list-style-name="WWNum8">
      <style:paragraph-properties fo:line-height="0.635cm" fo:text-align="justify" style:justify-single-word="false"/>
    </style:style>
    <style:style style:name="P3" style:family="paragraph" style:parent-style-name="List_20_Paragraph" style:list-style-name="WWNum10">
      <style:paragraph-properties fo:margin-left="0.501cm" fo:margin-right="0cm" fo:line-height="0.635cm" fo:text-align="justify" style:justify-single-word="false" fo:text-indent="-0.501cm" style:auto-text-indent="false"/>
    </style:style>
    <style:style style:name="P4" style:family="paragraph" style:parent-style-name="List_20_Paragraph" style:list-style-name="WWNum9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5" style:family="paragraph" style:parent-style-name="List_20_Paragraph" style:list-style-name="WWNum6">
      <style:paragraph-properties fo:margin-left="0.501cm" fo:margin-right="0cm" fo:line-height="0.635cm" fo:text-align="justify" style:justify-single-word="false" fo:text-indent="-0.501cm" style:auto-text-indent="false"/>
    </style:style>
    <style:style style:name="P6" style:family="paragraph" style:parent-style-name="List_20_Paragraph" style:list-style-name="WWNum7">
      <style:paragraph-properties fo:margin-left="0.501cm" fo:margin-right="0cm" fo:line-height="0.635cm" fo:text-align="justify" style:justify-single-word="false" fo:text-indent="-0.501cm" style:auto-text-indent="false"/>
    </style:style>
    <style:style style:name="P7" style:family="paragraph" style:parent-style-name="List_20_Paragraph" style:list-style-name="WWNum11">
      <style:paragraph-properties fo:margin-left="0.501cm" fo:margin-right="0cm" fo:line-height="0.635cm" fo:text-align="justify" style:justify-single-word="false" fo:text-indent="-0.501cm" style:auto-text-indent="false"/>
    </style:style>
    <style:style style:name="P8" style:family="paragraph" style:parent-style-name="List_20_Paragraph" style:list-style-name="WWNum6">
      <style:paragraph-properties fo:margin-left="0.3cm" fo:margin-right="0cm" fo:line-height="0.635cm" fo:text-align="justify" style:justify-single-word="false" fo:text-indent="-0.3cm" style:auto-text-indent="false"/>
    </style:style>
    <style:style style:name="P9" style:family="paragraph" style:parent-style-name="List_20_Paragraph" style:list-style-name="WWNum11">
      <style:paragraph-properties fo:margin-left="0.806cm" fo:margin-right="0cm" fo:line-height="0.635cm" fo:text-align="justify" style:justify-single-word="false" fo:text-indent="-0.714cm" style:auto-text-indent="false"/>
    </style:style>
    <style:style style:name="P10" style:family="paragraph" style:parent-style-name="List_20_Paragraph" style:list-style-name="WWNum17">
      <style:paragraph-properties fo:margin-left="0.799cm" fo:margin-right="0cm" fo:line-height="0.635cm" fo:text-align="justify" style:justify-single-word="false" fo:text-indent="-0.75cm" style:auto-text-indent="false"/>
    </style:style>
    <style:style style:name="P11" style:family="paragraph" style:parent-style-name="List_20_Paragraph" style:list-style-name="WWNum18">
      <style:paragraph-properties fo:margin-left="0.63cm" fo:margin-right="0cm" fo:line-height="0.706cm" fo:text-indent="-0.63cm" style:auto-text-indent="false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>
        <style:tab-stops>
          <style:tab-stop style:position="1.371cm"/>
        </style:tab-stops>
      </style:paragraph-properties>
    </style:style>
    <style:style style:name="P15" style:family="paragraph" style:parent-style-name="Standard">
      <style:paragraph-properties fo:line-height="0.635cm" fo:orphans="2" fo:widows="2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Candara" fo:font-size="13pt" style:font-name-asian="標楷體1" style:font-size-asian="13pt" style:font-size-complex="13pt"/>
    </style:style>
    <style:style style:name="P18" style:family="paragraph" style:parent-style-name="Standard">
      <style:paragraph-properties fo:margin-top="0cm" fo:margin-bottom="0.318cm" fo:line-height="0.635cm" fo:text-align="center" style:justify-single-word="false"/>
    </style:style>
    <style:style style:name="P19" style:family="paragraph" style:parent-style-name="Standard" style:list-style-name="WWNum1">
      <style:paragraph-properties fo:margin-left="0.4cm" fo:margin-right="0cm" fo:line-height="0.635cm" fo:text-align="justify" style:justify-single-word="false" fo:text-indent="-0.4cm" style:auto-text-indent="false">
        <style:tab-stops>
          <style:tab-stop style:position="0.51cm"/>
        </style:tab-stops>
      </style:paragraph-properties>
    </style:style>
    <style:style style:name="P20" style:family="paragraph" style:parent-style-name="Standard">
      <style:paragraph-properties fo:margin-left="0.688cm" fo:margin-right="0cm" fo:line-height="0.635cm" fo:text-align="justify" style:justify-single-word="false" fo:text-indent="-0.688cm" style:auto-text-indent="false"/>
    </style:style>
    <style:style style:name="P21" style:family="paragraph" style:parent-style-name="Standard">
      <style:paragraph-properties fo:margin-left="1.111cm" fo:margin-right="0cm" fo:line-height="0.635cm" fo:text-align="justify" style:justify-single-word="false" fo:text-indent="-0.688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/>
    </style:style>
    <style:style style:name="P23" style:family="paragraph" style:parent-style-name="Standard" style:list-style-name="WWNum13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4" style:family="paragraph" style:parent-style-name="Standard" style:list-style-name="WWNum14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5" style:family="paragraph" style:parent-style-name="Standard" style:list-style-name="WWNum15">
      <style:paragraph-properties fo:margin-left="0.51cm" fo:margin-right="0cm" fo:line-height="0.635cm" fo:text-align="justify" style:justify-single-word="false" fo:text-indent="-0.499cm" style:auto-text-indent="false">
        <style:tab-stops/>
      </style:paragraph-properties>
    </style:style>
    <style:style style:name="P26" style:family="paragraph" style:parent-style-name="Standard">
      <style:paragraph-properties fo:margin-left="0.011cm" fo:margin-right="0cm" fo:line-height="0.635cm" fo:text-align="justify" style:justify-single-word="false" fo:text-indent="0cm" style:auto-text-indent="false"/>
      <style:text-properties fo:color="#000000" style:font-name="Candara" fo:font-size="13pt" style:font-name-asian="標楷體1" style:font-size-asian="13pt" style:font-size-complex="13pt"/>
    </style:style>
    <style:style style:name="P27" style:family="paragraph" style:parent-style-name="Standard" style:list-style-name="WWNum3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Candara" fo:font-size="14pt" style:font-name-asian="標楷體1" style:font-size-asian="14pt" style:font-size-complex="14pt"/>
    </style:style>
    <style:style style:name="T4" style:family="text">
      <style:text-properties fo:color="#000000" style:font-name="Candara" fo:font-size="13pt" style:font-name-asian="標楷體1" style:font-size-asian="13pt" style:font-size-complex="13pt"/>
    </style:style>
    <style:style style:name="T5" style:family="text">
      <style:text-properties fo:color="#000000" style:font-name="Candara" fo:font-size="13pt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新細明體" fo:font-size="13pt" style:font-size-asian="13pt" style:font-name-complex="新細明體1" style:font-size-complex="13pt"/>
    </style:style>
    <style:style style:name="T7" style:family="text">
      <style:text-properties style:font-name="Candara" fo:font-size="13pt" style:font-name-asian="標楷體1" style:font-size-asian="13pt" style:font-size-complex="13pt"/>
    </style:style>
    <style:style style:name="T8" style:family="text">
      <style:text-properties style:font-name="Candara" fo:font-size="13pt" style:font-name-asian="標楷體1" style:font-size-asian="13pt" style:font-name-complex="Times New Roman1" style:font-size-complex="13pt"/>
    </style:style>
    <style:style style:name="T9" style:family="text">
      <style:text-properties style:font-name="Candara" fo:font-size="13pt" style:letter-kerning="true" style:font-name-asian="標楷體1" style:font-size-asian="13pt" style:font-size-complex="13pt"/>
    </style:style>
    <style:style style:name="T10" style:family="text">
      <style:text-properties style:font-name="新細明體" fo:font-size="13pt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(108-111年)各機關性別主流化實施計畫</text:span></text:p>
      <text:p text:style-name="P18"><text:span text:style-name="T2">109</text:span><text:span text:style-name="T1">年度文化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<text:span text:style-name="T3">項次</text:span></text:p>
            </table:table-cell>
            <table:table-cell table:style-name="表格1.B1" office:value-type="string">
              <text:p text:style-name="P12"><text:span text:style-name="T3">項目</text:span></text:p>
            </table:table-cell>
            <table:table-cell table:style-name="表格1.A1" office:value-type="string">
              <text:p text:style-name="P12"><text:span text:style-name="T3">執行項目</text:span></text:p>
            </table:table-cell>
            <table:table-cell table:style-name="表格1.A1" office:value-type="string">
              <text:p text:style-name="P12"><text:span text:style-name="T3">109年度執行成果</text:span></text:p>
            </table:table-cell>
            <table:table-cell table:style-name="表格1.B1" office:value-type="string">
              <text:p text:style-name="P12"><text:span text:style-name="T3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3"><text:span text:style-name="T4">一</text:span></text:p>
          </table:table-cell>
          <table:table-cell table:style-name="表格1.B1" office:value-type="string">
            <text:p text:style-name="P13"><text:span text:style-name="T4">性別平等專責小組</text:span></text:p>
            <text:p text:style-name="P13"><text:span text:style-name="T4">(含性別議題聯絡人)</text:span></text:p>
            <text:p text:style-name="P13"><text:span text:style-name="T4">(秘書室)</text:span></text:p>
          </table:table-cell>
          <table:table-cell table:style-name="表格1.A1" office:value-type="string">
            <text:list xml:id="list5950990908503243612" text:style-name="WWNum1">
              <text:list-item>
                <text:p text:style-name="P19"><text:span text:style-name="T4">性別平等專責小組成立時間及會議召開情形。</text:span></text:p>
              </text:list-item>
              <text:list-item>
                <text:p text:style-name="P19"><text:span text:style-name="T4">性別平等專責小組委員任一性別不得低於三分之一。</text:span></text:p>
              </text:list-item>
              <text:list-item>
                <text:p text:style-name="P19"><text:span text:style-name="T4">為推動該局(處)性別業務，需穩定各局處性別議題聯絡人之持續性。</text:span></text:p>
              </text:list-item>
              <text:list-item>
                <text:p text:style-name="P19"><text:span text:style-name="T4">局(處)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3543940906810601753" text:style-name="WWNum10">
              <text:list-item>
                <text:list>
                  <text:list-item>
                    <text:p text:style-name="P3"><text:span text:style-name="T5">本局已於</text:span><text:span text:style-name="T4">109</text:span><text:span text:style-name="T5">年4月17日及109年10月30日召開性別平等專責小組會議，本年度共召開2次。</text:span></text:p>
                  </text:list-item>
                  <text:list-item>
                    <text:p text:style-name="P3"><text:span text:style-name="T5">本局性別平等專責小組委員總人數</text:span><text:span text:style-name="T4">18</text:span><text:span text:style-name="T5">人，男性委員</text:span><text:span text:style-name="T4">8</text:span><text:span text:style-name="T5">人(</text:span><text:span text:style-name="T4">44.4</text:span><text:span text:style-name="T5">%)；女性委員</text:span><text:span text:style-name="T4">10</text:span><text:span text:style-name="T5">人(55.6%)。</text:span></text:p>
                  </text:list-item>
                  <text:list-item>
                    <text:p text:style-name="P3"><text:span text:style-name="T5">本(109)年性別議題聯絡人：_郭俊麟，擔任期間：</text:span><text:span text:style-name="T4">1</text:span><text:span text:style-name="T5">月至9月，穩定度_100_%。</text:span></text:p>
                  </text:list-item>
                  <text:list-item>
                    <text:p text:style-name="P3"><text:span text:style-name="T5">本局各委員會性別比率。</text:span></text:p>
                  </text:list-item>
                </text:list>
              </text:list-item>
            </text:list>
            <text:p text:style-name="P20"><text:span text:style-name="T4">(1)<text:tab/>委員會名稱：桃園市文化資產審議委員會(第一類組)。委員總人數19人，男性委員12人(63.16%)；女性委員7人(36.84%)。</text:span></text:p>
            <text:p text:style-name="P20"><text:span text:style-name="T4">(2)<text:tab/>委員會名稱：桃園市文化資產審議委員會(第二類組)。委員總人數17人，男性委員10人(58.82%)；女性委員7人</text:span><text:soft-page-break/><text:span text:style-name="T4">(41.18%)。</text:span></text:p>
            <text:p text:style-name="P20"><text:span text:style-name="T4">(3)<text:tab/>委員會名稱：桃園市文化資產審議委員會(第三類組)。委員總人數21人，男性委員13人(61.9%)；女性委員8人(38.1%)。</text:span></text:p>
            <text:p text:style-name="P20"><text:span text:style-name="T4">(4)<text:tab/>桃園市考古遺址審議委員會。委員總人數11人，男性委員7人(63.64%)；女性委員4人(36.36%)。</text:span></text:p>
            <text:p text:style-name="P20"><text:span text:style-name="T4">(5)<text:tab/>委員會名稱：桃園市政府藝文設施管理中心性別歧視申訴處理委員會。委員總人數5人，男性委員2人(40%)；女性委員3人(60%)。</text:span></text:p>
            <text:p text:style-name="P20"><text:span text:style-name="T4">(6)<text:tab/>委員會名稱：閩南事務委員會。委員總人數19人、男委員12人(63.16%)、女委員7人(36.84%)。</text:span></text:p>
            <text:p text:style-name="P20"><text:span text:style-name="T4">(7)<text:tab/>委員會名稱：考績暨甄審委員會。委員總人數11人，男性委員6人(54.55%)；女性委員5人(45.45%)。</text:span></text:p>
            <text:p text:style-name="P20"><text:span text:style-name="T4">(8)<text:tab/></text:span><text:span text:style-name="T7">委員會名稱：博物館諮詢委員會。委員總人數13人，男性委員6人</text:span><text:soft-page-break/><text:span text:style-name="T7">(46.15%)、女性委員7人(53.85%)。</text:span></text:p>
            <text:p text:style-name="P20"><text:span text:style-name="T4">(9)<text:tab/>委員會名稱：桃園市社區總體營造委員會。本會置委員總人數56人，男性委員39人(69.64%)；女性委員17人(30.36%)。</text:span></text:p>
            <text:p text:style-name="P21"><text:span text:style-name="T10">※</text:span><text:span text:style-name="T7">說明：</text:span></text:p>
            <text:p text:style-name="P22"><text:span text:style-name="T7">依據桃園市社區總體營造委員會設置要點規定，本會置委員56人，108年11月前委員人數共39人（男性24人、女性15人），尚有17個名額。為改善性別落差，本局特留意國內學有專精之女性學者，作為增聘委員人選，109年7月已新增10位女性及3位男性擔任本會外聘委員，以達性別平衡。</text:span></text:p>
            <text:p text:style-name="P20"><text:span text:style-name="T4">(10)<text:tab/>委員會名稱：桃園市政府文化局眷村文化諮詢委員會。委員總人數13人，男性委員5人(38.46%)；女性委員8人(61.54%)。</text:span></text:p>
            <text:p text:style-name="P20"><text:span text:style-name="T4">(11)<text:tab/>委員會名稱：典藏審議委員會。委員總人數48人，男性委員31人</text:span><text:soft-page-break/><text:span text:style-name="T4">(64.58%)；女性委員17人(35.42%)。</text:span></text:p>
          </table:table-cell>
          <table:table-cell table:style-name="表格1.B1" office:value-type="string">
            <text:p text:style-name="P13"><text:span text:style-name="T4">穩定度算法為1(年)/1(人)=100%；1(年)/2(人)=50%，</text:span></text:p>
            <text:p text:style-name="P13"><text:span text:style-name="T4">以此類推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4">二</text:span></text:p>
          </table:table-cell>
          <table:table-cell table:style-name="表格1.B1" office:value-type="string">
            <text:p text:style-name="P13"><text:span text:style-name="T4">性別意識</text:span></text:p>
            <text:p text:style-name="P13"><text:span text:style-name="T4">培力</text:span></text:p>
            <text:p text:style-name="P13"><text:span text:style-name="T4">(人事室)</text:span></text:p>
          </table:table-cell>
          <table:table-cell table:style-name="表格1.A1" office:value-type="string">
            <text:list xml:id="list1507300004026971340" text:style-name="WWNum13">
              <text:list-item>
                <text:p text:style-name="P23"><text:span text:style-name="T4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23"><text:span text:style-name="T4">該機關主管人員參與性別意識培力人數與</text:span><text:soft-page-break/><text:span text:style-name="T4">比例。「主管人員」係指機關正副首長、正副幕僚長及單位主管。</text:span></text:p>
              </text:list-item>
              <text:list-item>
                <text:p text:style-name="P23"><text:span text:style-name="T4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</text:span><text:soft-page-break/><text:span text:style-name="T4">人及議題代理人)。</text:span></text:p>
              </text:list-item>
            </text:list>
            <text:p text:style-name="P26"/>
          </table:table-cell>
          <table:table-cell table:style-name="表格1.D2" office:value-type="string">
            <text:list xml:id="list3479333151814156842" text:style-name="WWNum9">
              <text:list-item>
                <text:list>
                  <text:list-item>
                    <text:p text:style-name="P4"><text:span text:style-name="T8">本局一般公務人員共有</text:span><text:span text:style-name="T7">239</text:span><text:span text:style-name="T8">人(男性58人(24.27%)，女性181人(75.73%))。主管人員共有</text:span><text:span text:style-name="T7">49</text:span><text:span text:style-name="T8">人(男性</text:span><text:span text:style-name="T9">15人(30.61%)</text:span><text:span text:style-name="T8">，女性</text:span><text:span text:style-name="T9">34人(69.39%)</text:span><text:span text:style-name="T8">)。辦理性別平等業務相關人員共有</text:span><text:span text:style-name="T7">5</text:span><text:span text:style-name="T8">人(男性</text:span><text:span text:style-name="T9">1人(20%)</text:span><text:span text:style-name="T8">，女性</text:span><text:span text:style-name="T9">4人(80%)</text:span><text:span text:style-name="T8">)。</text:span></text:p>
                  </text:list-item>
                  <text:list-item>
                    <text:p text:style-name="P4"><text:span text:style-name="T8">一般公務人員，參與性別意識培力課程為</text:span><text:span text:style-name="T7">226</text:span><text:span text:style-name="T8">人(男性55人(24.34%)，女性171人(75.66%))，參加實體課程受訓為</text:span><text:span text:style-name="T7">133</text:span><text:span text:style-name="T8">人(男性</text:span><text:span text:style-name="T9">34人(25.56%)</text:span><text:span text:style-name="T8">，女性</text:span><text:span text:style-name="T9">99</text:span><text:soft-page-break/><text:span text:style-name="T9">人(74.44%)</text:span><text:span text:style-name="T8">)，參加數位課程受訓為</text:span><text:span text:style-name="T7">138</text:span><text:span text:style-name="T8">人(男性</text:span><text:span text:style-name="T9">26人(18.84%)</text:span><text:span text:style-name="T8">，女性</text:span><text:span text:style-name="T9">112人(81.16%)</text:span><text:span text:style-name="T8">)。受訓比率為94.56%，較前一年減少</text:span><text:span text:style-name="T7">4.16</text:span><text:span text:style-name="T8">%。</text:span></text:p>
                  </text:list-item>
                  <text:list-item>
                    <text:p text:style-name="P4"><text:span text:style-name="T8">主管人員，參與性別意識培力課程為</text:span><text:span text:style-name="T7">47</text:span><text:span text:style-name="T8">人(男性</text:span><text:span text:style-name="T9">14人(29.79%)</text:span><text:span text:style-name="T8">，女性</text:span><text:span text:style-name="T9">33人(70.21%)</text:span><text:span text:style-name="T8">)，參加實體課程受訓為</text:span><text:span text:style-name="T7">21</text:span><text:span text:style-name="T8">人(男性</text:span><text:span text:style-name="T9">6人(28.57%)</text:span><text:span text:style-name="T8">，女性</text:span><text:span text:style-name="T9">15人(71.43%)</text:span><text:span text:style-name="T8">)，參加數位課程受訓為</text:span><text:span text:style-name="T7">31</text:span><text:span text:style-name="T8">人(男性</text:span><text:span text:style-name="T9">9人(29.03%)</text:span><text:span text:style-name="T8">，女性</text:span><text:span text:style-name="T9">22人(70.97%)</text:span><text:span text:style-name="T8">)。受訓比率為95.92%，較前一年減少</text:span><text:span text:style-name="T7">1.86</text:span><text:span text:style-name="T8">%。</text:span></text:p>
                  </text:list-item>
                  <text:list-item>
                    <text:p text:style-name="P4"><text:span text:style-name="T8">性別平等業務相關人員，參與性別課程為</text:span><text:span text:style-name="T7">5</text:span><text:span text:style-name="T8">人(男性</text:span><text:span text:style-name="T9">1人(20%)</text:span><text:span text:style-name="T8">，女性</text:span><text:span text:style-name="T9">4人(80%)</text:span><text:span text:style-name="T8">)，受訓比率為100%，較前一年增加/減少</text:span><text:span text:style-name="T7">0</text:span><text:span text:style-name="T8">%，平均受訓時數</text:span><text:span text:style-name="T7">12.6</text:span><text:span text:style-name="T8">小時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3"><text:span text:style-name="T7">資料包含所屬機關</text:span></text:p>
            <text:p text:style-name="P17"/>
            <text:list xml:id="list239254208232281997" text:style-name="WWNum16">
              <text:list-item>
                <text:p text:style-name="P1"><text:span text:style-name="T7">全體參訓率94.56%。</text:span></text:p>
              </text:list-item>
              <text:list-item>
                <text:p text:style-name="P1"><text:span text:style-name="T7">主管參訓率95.92%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4">三</text:span></text:p>
          </table:table-cell>
          <table:table-cell table:style-name="表格1.B1" office:value-type="string">
            <text:p text:style-name="P13"><text:span text:style-name="T4">性別影響評估</text:span></text:p>
            <text:p text:style-name="P13"><text:span text:style-name="T4">(秘書室)</text:span></text:p>
          </table:table-cell>
          <table:table-cell table:style-name="表格1.A1" office:value-type="string">
            <text:p text:style-name="P13"><text:span text:style-name="T4">該機關進行性別影響評估之填寫情形、邀請程序參與之學者。</text:span></text:p>
          </table:table-cell>
          <table:table-cell table:style-name="表格1.D2" office:value-type="string">
            <text:list xml:id="list7803386112182527946" text:style-name="WWNum3">
              <text:list-item>
                <text:p text:style-name="P27"><text:span text:style-name="T4">本局制定或修正本市自治條例進行性別影響評估之件數，共有0件，分述如下：</text:span></text:p>
              </text:list-item>
            </text:list>
            <text:list xml:id="list2324907069448300049" text:style-name="WWNum6">
              <text:list-item>
                <text:p text:style-name="P8"><text:span text:style-name="T5">法案名稱：__無__。</text:span></text:p>
              </text:list-item>
              <text:list-item>
                <text:p text:style-name="P5"><text:span text:style-name="T5">程序參與之學者：__無__。</text:span></text:p>
              </text:list-item>
              <text:list-item>
                <text:p text:style-name="P5"><text:span text:style-name="T5">法案與性別關聯程度：</text:span></text:p>
              </text:list-item>
            </text:list>
            <text:p text:style-name="P14"><text:span text:style-name="T4">有關：_0_件；無關：_0_件。</text:span></text:p>
            <text:list xml:id="list35295677" text:continue-numbering="true" text:style-name="WWNum6">
              <text:list-item>
                <text:p text:style-name="P5"><text:span text:style-name="T5">較前一年減少/新增</text:span><text:span text:style-name="T4">0</text:span><text:span text:style-name="T5">件。</text:span></text:p>
              </text:list-item>
            </text:list>
            <text:list xml:id="list35314103" text:continue-list="list7803386112182527946" text:style-name="WWNum3">
              <text:list-item>
                <text:p text:style-name="P27"><text:span text:style-name="T4">本局</text:span><text:span text:style-name="T7">重大</text:span><text:span text:style-name="T4">施政計畫等進行性別影響評估共有1件，分述如下：</text:span></text:p>
              </text:list-item>
            </text:list>
            <text:list xml:id="list4884612102155481770" text:style-name="WWNum7">
              <text:list-item>
                <text:p text:style-name="P6"><text:span text:style-name="T5">計畫名稱：文化部補助直轄市及縣(市)政府推動國家文化記憶庫計畫。</text:span></text:p>
              </text:list-item>
              <text:list-item>
                <text:p text:style-name="P6"><text:span text:style-name="T5">程序參與之學者：張之</text:span><text:soft-page-break/><text:span text:style-name="T5">維(瑯嬛書屋店長)。</text:span></text:p>
              </text:list-item>
              <text:list-item>
                <text:p text:style-name="P6"><text:span text:style-name="T5">計畫與性別關聯程度：</text:span></text:p>
              </text:list-item>
            </text:list>
            <text:p text:style-name="P13"><text:span text:style-name="T4">有關：_0_件；無關：_1_件。</text:span></text:p>
            <text:p text:style-name="P13"><text:span text:style-name="T6">※</text:span><text:span text:style-name="T4">計畫與性別關聯程度判定為「無關」之說明：本計畫為數位建設，並無設定特定性別目標，且訪談對象係以資料及故事所在為蒐集標的，非涉及一般社會認知既存的性別偏見，參與對象也未有比例懸殊之慮。</text:span></text:p>
            <text:list xml:id="list35301970" text:continue-numbering="true" text:style-name="WWNum7">
              <text:list-item>
                <text:p text:style-name="P6"><text:span text:style-name="T5">較前一年減少/新增</text:span><text:span text:style-name="T4">0</text:span><text:span text:style-name="T5">件。</text:span></text:p>
              </text:list-item>
            </text:list>
            <text:list xml:id="list35322136" text:continue-list="list35314103" text:style-name="WWNum3">
              <text:list-item>
                <text:p text:style-name="P27"><text:span text:style-name="T4">本局</text:span><text:span text:style-name="T7">非重大</text:span><text:span text:style-name="T4">施政計畫等進行性別影響評估共有1件，分述如下：</text:span></text:p>
              </text:list-item>
            </text:list>
            <text:list xml:id="list2175591302114635378" text:style-name="WWNum11">
              <text:list-item>
                <text:p text:style-name="P7"><text:span text:style-name="T5">計畫名稱：桃園光影電影院性別主題影片放映計畫。</text:span></text:p>
              </text:list-item>
              <text:list-item>
                <text:p text:style-name="P9"><text:span text:style-name="T5">程序參與之學者：陳嘉鴻(國家婦女館性別主流化人才資料庫講師)。</text:span></text:p>
              </text:list-item>
              <text:list-item>
                <text:p text:style-name="P7"><text:span text:style-name="T5">計畫與性別關聯程度：</text:span></text:p>
              </text:list-item>
            </text:list>
            <text:p text:style-name="P13"><text:span text:style-name="T4">有關：_1_件；無關：_0_件。</text:span></text:p>
            <text:list xml:id="list35314805" text:continue-numbering="true" text:style-name="WWNum11">
              <text:list-item>
                <text:p text:style-name="P7"><text:span text:style-name="T5">較前一年減少/新增0件。</text:span></text:p>
              </text:list-item>
            </text:list>
          </table:table-cell>
          <table:table-cell table:style-name="表格1.B1" office:value-type="string">
            <text:p text:style-name="P13"><text:span text:style-name="T4">本府制定或修正本市自治條例、研擬施政計畫等初期，即應進行性別影響評估機制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4">四</text:span></text:p>
          </table:table-cell>
          <table:table-cell table:style-name="表格1.B1" office:value-type="string">
            <text:p text:style-name="P13"><text:span text:style-name="T4">性別統計</text:span></text:p>
            <text:p text:style-name="P13"><text:span text:style-name="T4">與性別分析</text:span></text:p>
            <text:p text:style-name="P13"><text:span text:style-name="T4">(會計室)</text:span></text:p>
          </table:table-cell>
          <table:table-cell table:style-name="表格1.A1" office:value-type="string">
            <text:list xml:id="list5432491965751225230" text:style-name="WWNum14">
              <text:list-item>
                <text:p text:style-name="P24"><text:span text:style-name="T4">增進性別統計資料與分析之完備性。</text:span></text:p>
              </text:list-item>
              <text:list-item>
                <text:p text:style-name="P24"><text:span text:style-name="T4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1180675292570682251" text:style-name="WWNum8">
              <text:list-item>
                <text:p text:style-name="P2"><text:span text:style-name="T5">本局於上(108)年的性別統計項目共有15項，本(109)年的性別統計項目共有17項，新增2項。項目分別為：</text:span></text:p>
              </text:list-item>
            </text:list>
            <text:list xml:id="list2163829075630089892" text:style-name="WWNum17">
              <text:list-item>
                <text:list>
                  <text:list-item>
                    <text:p text:style-name="P10"><text:span text:style-name="T5">桃園國際動漫大展參與活動人次。</text:span></text:p>
                  </text:list-item>
                  <text:list-item>
                    <text:p text:style-name="P10"><text:span text:style-name="T5">中平路故事館參訪人次。</text:span></text:p>
                  </text:list-item>
                  <text:list-item>
                    <text:p text:style-name="P10"><text:span text:style-name="T5">桃園館演藝廳參與活動人次。</text:span></text:p>
                  </text:list-item>
                  <text:list-item>
                    <text:p text:style-name="P10"><text:span text:style-name="T5">桃園市展演中心展演廳參與活動人次。</text:span></text:p>
                  </text:list-item>
                  <text:list-item>
                    <text:p text:style-name="P10"><text:span text:style-name="T5">中壢藝術館音樂廳參與活動人次。</text:span></text:p>
                  </text:list-item>
                  <text:list-item>
                    <text:p text:style-name="P10"><text:span text:style-name="T5">文化類志工人數。</text:span></text:p>
                  </text:list-item>
                  <text:list-item>
                    <text:p text:style-name="P10"><text:span text:style-name="T5">桃園市辦理借書證人數</text:span></text:p>
                  </text:list-item>
                  <text:list-item>
                    <text:p text:style-name="P10"><text:span text:style-name="T5">全國古蹟日活動參與人次。</text:span></text:p>
                  </text:list-item>
                  <text:list-item>
                    <text:p text:style-name="P10"><text:span text:style-name="T5">三大美展(桃美、桃邀、桃創)參賽人數。</text:span></text:p>
                  </text:list-item>
                  <text:list-item>
                    <text:p text:style-name="P10"><text:span text:style-name="T5">桃園市政府文化局暨所屬機關員工人數。</text:span></text:p>
                  </text:list-item>
                  <text:list-item>
                    <text:p text:style-name="P10"><text:span text:style-name="T5">桃園市街頭藝人人數</text:span></text:p>
                  </text:list-item>
                  <text:list-item>
                    <text:p text:style-name="P10"><text:span text:style-name="T5">社造課程參與活動人次。</text:span></text:p>
                  </text:list-item>
                  <text:list-item>
                    <text:p text:style-name="P10"><text:span text:style-name="T5">桃園地景藝術節參與活動人次。</text:span></text:p>
                  </text:list-item>
                  <text:list-item>
                    <text:p text:style-name="P10"><text:span text:style-name="T5">桃園市立圖書館書籍借閱人次。</text:span></text:p>
                  </text:list-item>
                  <text:list-item>
                    <text:p text:style-name="P10"><text:span text:style-name="T5">桃園國際管樂嘉年華參</text:span><text:soft-page-break/><text:span text:style-name="T5">與活動人次。</text:span></text:p>
                  </text:list-item>
                  <text:list-item>
                    <text:p text:style-name="P10"><text:span text:style-name="T5">馬祖新村文創工作坊參與學員人數。</text:span></text:p>
                  </text:list-item>
                  <text:list-item>
                    <text:p text:style-name="P10"><text:span text:style-name="T5">木博館展館參觀人數。</text:span></text:p>
                  </text:list-item>
                </text:list>
              </text:list-item>
            </text:list>
            <text:list xml:id="list35311361" text:continue-list="list1180675292570682251" text:style-name="WWNum8">
              <text:list-item>
                <text:p text:style-name="P2"><text:span text:style-name="T5">本(109)年的統計分析共有1篇，題目為: 107至108年度桃園市立圖書館圖書借閱人次。</text:span></text:p>
              </text:list-item>
              <text:list-item>
                <text:p text:style-name="P2"><text:span text:style-name="T5">本局已於109年10月30日性別平等專責小組會議定期檢討性別統計指標之增加或修正。</text:span></text:p>
              </text:list-item>
            </text:list>
          </table:table-cell>
          <table:table-cell table:style-name="表格1.B1" office:value-type="string">
            <text:p text:style-name="P13"><text:span text:style-name="T4">性別統計與分析之定期檢討應納入性別平等專責小組會議討論。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4">五</text:span></text:p>
          </table:table-cell>
          <table:table-cell table:style-name="表格1.B1" office:value-type="string">
            <text:p text:style-name="P13"><text:span text:style-name="T4">性別預算</text:span></text:p>
            <text:p text:style-name="P13"><text:span text:style-name="T4">(會計室)</text:span></text:p>
          </table:table-cell>
          <table:table-cell table:style-name="表格1.A1" office:value-type="string">
            <text:list xml:id="list2816934725348112326" text:style-name="WWNum15">
              <text:list-item>
                <text:p text:style-name="P25"><text:span text:style-name="T7">各機關於法定預算通過後填寫性別預算表，並請各機關性別平等專責小組協助檢視。</text:span></text:p>
              </text:list-item>
              <text:list-item>
                <text:p text:style-name="P25"><text:span text:style-name="T7">各機關提經各機關性別平等專責小組年度第1次會議檢視後，送主計處彙整提報性別主流化推動組會議。</text:span></text:p>
              </text:list-item>
              <text:list-item>
                <text:p text:style-name="P25"><text:span text:style-name="T7">逐年落實發展</text:span><text:soft-page-break/><text:span text:style-name="T7">性別回應預算之目標。</text:span></text:p>
              </text:list-item>
            </text:list>
          </table:table-cell>
          <table:table-cell table:style-name="表格1.D2" office:value-type="string">
            <text:list xml:id="list1297536533105021302" text:style-name="WWNum18">
              <text:list-item>
                <text:p text:style-name="P11"><text:span text:style-name="T7">本局經性別影響評估機制之法案及計畫案之性別預算，總計30,042千元，占本局全年預算1.127%，較前年增加32.415%。</text:span></text:p>
              </text:list-item>
              <text:list-item>
                <text:p text:style-name="P11"><text:span text:style-name="T7">本局年度性別預算總計30,042千元，較前年增加7,354.232千元。</text:span></text:p>
              </text:list-item>
              <text:list-item>
                <text:p text:style-name="P11"><text:span text:style-name="T7">本局會計室每年度將彙整各科室性別預算表後，於 109年10月30日性別平等專責小組會議檢視後，再交由本府主計處。</text:span></text:p>
              </text:list-item>
            </text:list>
            <text:list xml:id="list35307115" text:continue-list="list35301970" text:style-name="WWNum7">
              <text:list-item>
                <text:list>
                  <text:list-item>
                    <text:p text:style-name="P6"><text:span text:style-name="T7">本局本年實際執行之性別</text:span><text:soft-page-break/><text:span text:style-name="T7">經費10,004.209千元(1-9月)，較本年性別預算減少20,037.791千元，較前年減少 12,683.559千元。(自106年成果開始填寫)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15"><text:span text:style-name="T7">109年:</text:span></text:p>
            <text:p text:style-name="P15"><text:span text:style-name="T7">(1)2020桃園夏日親子藝術節8,500千元。(疫情關係，延至2021年辦理)</text:span></text:p>
            <text:p text:style-name="P15"><text:span text:style-name="T7">(2)桃園光影電影院性別主題影片放映計畫9,000千元，1-9月份已執行5,439.434千元。</text:span></text:p>
            <text:p text:style-name="P15"><text:span text:style-name="T7">(3)文化部補助直轄市及縣(市)政府推動國家文化記憶庫計畫10,257千元，1-9月份已執行</text:span><text:soft-page-break/><text:span text:style-name="T7">3,000千元</text:span></text:p>
            <text:p text:style-name="P15"><text:span text:style-name="T7">(4)鐵玫瑰藝術節系列活動350千元，1-9月份已執行350千元。</text:span></text:p>
            <text:p text:style-name="P15"><text:span text:style-name="T7">(5)圖書館:性別議題相關圖書資料300千元，1-9月已執行300千元。</text:span></text:p>
            <text:p text:style-name="P15"><text:span text:style-name="T7">(6)木博館: 大溪木博館「大溪地區女性生命故事」採集及調查1,300千元，1-9月已執行910千元。</text:span></text:p>
            <text:p text:style-name="P15"><text:span text:style-name="T7">(7)大溪木博館「性別主流化講座」5千元，1-9月已執行4.775千元。</text:span></text:p>
            <text:p text:style-name="P15"><text:span text:style-name="T7">(8)大溪木博館「定導、學校團體、博物館一般觀眾研究問卷調查」30千元，1-9月已執行0千元。</text:span></text:p>
            <text:p text:style-name="P13"><text:span text:style-name="T7">(9) 2020女性藝術特展策劃辦理案300千元，1-9月</text:span><text:soft-page-break/><text:span text:style-name="T7">已執行0千元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class86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秘書室黃馨德10024753</dc:creator>
    <meta:editing-cycles>4</meta:editing-cycles>
    <meta:print-date>2020-11-30T06:46:00</meta:print-date>
    <meta:creation-date>2020-11-30T06:57:00</meta:creation-date>
    <dc:date>2020-11-30T07:04:00</dc:date>
    <meta:editing-duration>PT7S</meta:editing-duration>
    <meta:generator>OpenOffice.org/3.4.1$Win32 OpenOffice.org_project/341m1$Build-9593</meta:generator>
    <meta:document-statistic meta:table-count="1" meta:image-count="0" meta:object-count="0" meta:page-count="11" meta:paragraph-count="119" meta:word-count="3118" meta:character-count="3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