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6.355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3.951cm" style:auto-text-indent="false"/>
    </style:style>
    <style:style style:name="P1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_20_indent">
      <style:paragraph-properties fo:margin-left="0.813cm" fo:margin-right="0cm" fo:line-height="0.776cm" fo:text-align="justify" style:justify-single-word="false" fo:text-indent="-0.813cm" style:auto-text-indent="false"/>
      <style:text-properties fo:font-size="12pt" style:font-size-asian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8pt" style:font-weight-complex="bold"/>
    </style:style>
    <style:style style:name="T9" style:family="text">
      <style:text-properties fo:color="#0000ff" style:font-name="標楷體" fo:font-size="14pt" style:font-name-asian="標楷體" style:font-size-asian="14pt" style:font-name-complex="標楷體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 style:font-weight-complex="bold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1"/></text:span><text:span text:style-name="T8">財團法人桃園市○○○○○○基金會</text:span><text:span text:style-name="T4">【機關團體名稱】</text:span></text:p>
      <text:p text:style-name="P12"><text:span text:style-name="T10"><text:s/>107 </text:span><text:span text:style-name="T5">年度結餘經費運用具體計畫書</text:span></text:p>
      <text:p text:style-name="P1"><text:span text:style-name="T3">一、</text:span><text:span text:style-name="T2"> <text:s/></text:span><text:span text:style-name="T7">107</text:span><text:span text:style-name="T2"> <text:s/></text:span><text:span text:style-name="T3">年度結餘經費共計：</text:span><text:span text:style-name="T2">(A) <text:s/></text:span><text:span text:style-name="T7">3,000,000</text:span><text:span text:style-name="T2"> <text:s text:c="9"/></text:span><text:span text:style-name="T3">元</text:span></text:p>
      <text:p text:style-name="P2">二、結餘經費使用計畫如下：(請於□勾選，可選1或2或1及2)</text:p>
      <text:p text:style-name="P1"><text:span text:style-name="T3">□1.【轉納基金】合計：</text:span><text:span text:style-name="T2">(B) <text:s text:c="14"/></text:span><text:span text:style-name="T3">元</text:span></text:p>
      <text:p text:style-name="P1"><text:span text:style-name="T3">2.【保留至往後年度業務使用】合計：</text:span><text:span text:style-name="T2">(C) <text:s/></text:span><text:span text:style-name="T7">3,000,000</text:span><text:span text:style-name="T2"> <text:s text:c="9"/></text:span><text:span text:style-name="T3">元</text:span></text:p>
      <text:p text:style-name="P4">◎具體使用計畫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預定使用年度</text:p>
          </table:table-cell>
          <table:table-cell table:style-name="表格1.A1" office:value-type="string">
            <text:p text:style-name="P3">計畫名稱</text:p>
          </table:table-cell>
          <table:table-cell table:style-name="表格1.A1" office:value-type="string">
            <text:p text:style-name="P3">計畫內容摘述</text:p>
          </table:table-cell>
          <table:table-cell table:style-name="表格1.A1" office:value-type="string">
            <text:p text:style-name="P3">金額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10"><text:span text:style-name="T9">108</text:span></text:p>
          </table:table-cell>
          <table:table-cell table:style-name="表格1.B2" office:value-type="string">
            <text:p text:style-name="P10"><text:span text:style-name="T9">辦理文化藝術展覽活動</text:span></text:p>
          </table:table-cell>
          <table:table-cell table:style-name="表格1.A1" office:value-type="string">
            <text:p text:style-name="P10"><text:span text:style-name="T9">………</text:span></text:p>
          </table:table-cell>
          <table:table-cell table:style-name="表格1.A1" office:value-type="string">
            <text:p text:style-name="P11"><text:span text:style-name="T11">2,000,000</text:span><text:span text:style-name="T6">（C1）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9">108</text:span></text:p>
          </table:table-cell>
          <table:table-cell table:style-name="表格1.B2" office:value-type="string">
            <text:p text:style-name="P10"><text:span text:style-name="T9">辦理公益慈善電影欣賞活動</text:span></text:p>
          </table:table-cell>
          <table:table-cell table:style-name="表格1.A1" office:value-type="string">
            <text:p text:style-name="P10"><text:span text:style-name="T9">………</text:span></text:p>
          </table:table-cell>
          <table:table-cell table:style-name="表格1.A1" office:value-type="string">
            <text:p text:style-name="P11"><text:span text:style-name="T11">1,000,000</text:span><text:span text:style-name="T6">（C2）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7">(C3) 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7">（C4）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11"><text:span text:style-name="T9">3,000,000</text:span><text:span text:style-name="T6">（C）</text:span></text:p>
          </table:table-cell>
          <table:table-cell table:style-name="表格1.E2" office:value-type="string">
            <text:p text:style-name="P5"/>
          </table:table-cell>
        </table:table-row>
      </table:table>
      <text:p text:style-name="P10"><text:span text:style-name="T3">負責人(代表人或管理人) </text:span><text:span text:style-name="T9">陳○○ </text:span><text:span text:style-name="T12">蓋章</text:span><text:span text:style-name="T3"> 會計 </text:span><text:span text:style-name="T9">王○○ </text:span><text:span text:style-name="T12">蓋章</text:span><text:span text:style-name="T3"> <text:s/>製表 </text:span><text:span text:style-name="T9">林○○ </text:span><text:span text:style-name="T12">蓋章</text:span></text:p>
      <text:p text:style-name="P8">填表說明：</text:p>
      <text:p text:style-name="P9">一、保留計畫經費的合計數總額需等於年度結餘經費（即A=B+C；C=C1+C2+C3+C4）。</text:p>
      <text:p text:style-name="P13"><text:span text:style-name="T6">二、上表中保留(預定使用)年度最長不得超過4個年度。惟經教育行政主管機關許可設立的私立學校之附屬機構，保留年度最長不得超過所得發生年度結束後3個年度。</text:span></text:p>
      <text:p text:style-name="P15">三、辦理結餘經費保留案，需檢送申請書（公文）乙份、年度經費收支結算表、結餘經費運用具體計畫書（即本表）等一式三份，並經目的事業主管機關查明核轉財政部。</text:p>
      <text:p text:style-name="P15">四、機關團體如嗣後變更結餘經費使用計畫，亦可使用本表，惟請註明係第□次變更結餘經費使用計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團體年度結餘經費運用具體計畫書(範例)</dc:title>
    <dc:subject>機關團體年度結餘經費運用具體計畫書(範例)</dc:subject>
    <meta:keyword>財政稅務</meta:keyword>
    <meta:keyword>營利事業所得稅</meta:keyword>
    <meta:keyword>稅收</meta:keyword>
    <dc:description>稅務入口網\國稅申請書表及範例下載\機關團體年度結餘經費運用具體計畫書(範例)</dc:description>
    <meta:initial-creator>財政部臺灣省北區國稅局</meta:initial-creator>
    <meta:creation-date>2011-07-26T17:14:00</meta:creation-date>
    <dc:creator>秘書室邱庭琳10027082</dc:creator>
    <dc:date>2018-11-08T15:08:00</dc:date>
    <meta:print-date>2010-08-23T14:52:00</meta:print-date>
    <meta:editing-cycles>9</meta:editing-cycles>
    <meta:editing-duration>PT32M</meta:editing-duration>
    <meta:document-statistic meta:table-count="1" meta:image-count="0" meta:object-count="0" meta:page-count="1" meta:paragraph-count="30" meta:word-count="452" meta:character-count="601"/>
    <meta:generator>OpenOffice.org/3.4.1$Win32 OpenOffice.org_project/341m1$Build-9593</meta:generator>
  </office:meta>
</office:document-meta>
</file>