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632cm"/>
    </style:style>
    <style:style style:name="表格1.B" style:family="table-column">
      <style:table-column-properties style:column-width="5.719cm"/>
    </style:style>
    <style:style style:name="表格1.C" style:family="table-column">
      <style:table-column-properties style:column-width="4.135cm"/>
    </style:style>
    <style:style style:name="表格1.D" style:family="table-column">
      <style:table-column-properties style:column-width="4.122cm"/>
    </style:style>
    <style:style style:name="表格1.E" style:family="table-column">
      <style:table-column-properties style:column-width="1.288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.813cm" fo:margin-right="0cm" fo:line-height="0.776cm" fo:text-align="justify" style:justify-single-word="false" fo:text-indent="-0.813cm" style:auto-text-indent="false"/>
    </style:style>
    <style:style style:name="P2" style:family="paragraph" style:parent-style-name="Text_20_body_20_indent">
      <style:paragraph-properties fo:margin-left="0.813cm" fo:margin-right="0cm" fo:line-height="0.776cm" fo:text-align="justify" style:justify-single-word="false" fo:text-indent="-0.813cm" style:auto-text-indent="false"/>
      <style:text-properties fo:font-size="12pt" style:font-size-asian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3.955cm" style:auto-text-indent="false"/>
    </style:style>
    <style:style style:name="P14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"/></text:span><text:span text:style-name="T2"><text:s text:c="29"/></text:span><text:span text:style-name="T3">【機關團體名稱】</text:span></text:p>
      <text:p text:style-name="P13"><text:span text:style-name="T4"><text:s text:c="5"/></text:span><text:span text:style-name="T5">年度結餘經費運用具體計畫書</text:span></text:p>
      <text:p text:style-name="P3"><text:span text:style-name="T6">一、</text:span><text:span text:style-name="T7"> <text:s text:c="5"/></text:span><text:span text:style-name="T6">年度結餘經費共計：</text:span><text:span text:style-name="T7">(A) <text:s text:c="15"/></text:span><text:span text:style-name="T6">元</text:span></text:p>
      <text:p text:style-name="P5">二、結餘經費使用計畫如下：(請於□勾選，可選1或2或1及2)</text:p>
      <text:p text:style-name="P3"><text:span text:style-name="T6">□1.【轉納基金】合計：</text:span><text:span text:style-name="T7">(B) <text:s text:c="14"/></text:span><text:span text:style-name="T6">元</text:span></text:p>
      <text:p text:style-name="P3"><text:span text:style-name="T6">□2.【保留至往後年度業務使用】合計：</text:span><text:span text:style-name="T7">(C) <text:s text:c="14"/></text:span><text:span text:style-name="T6">元</text:span></text:p>
      <text:p text:style-name="P7">◎具體使用計畫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預定使用年度</text:p>
          </table:table-cell>
          <table:table-cell table:style-name="表格1.A1" office:value-type="string">
            <text:p text:style-name="P6">計畫名稱</text:p>
          </table:table-cell>
          <table:table-cell table:style-name="表格1.A1" office:value-type="string">
            <text:p text:style-name="P6">計畫內容摘述</text:p>
          </table:table-cell>
          <table:table-cell table:style-name="表格1.A1" office:value-type="string">
            <text:p text:style-name="P6">金額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（C1）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（C2）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(C3) 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（C4）</text:p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合計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10">（C）</text:p>
          </table:table-cell>
          <table:table-cell table:style-name="表格1.E2" office:value-type="string">
            <text:p text:style-name="P8"/>
          </table:table-cell>
        </table:table-row>
      </table:table>
      <text:p text:style-name="P4">負責人(代表人或管理人) <text:s text:c="11"/>會計 <text:s text:c="10"/>製表</text:p>
      <text:p text:style-name="P11">填表說明：</text:p>
      <text:p text:style-name="P12">一、保留計畫經費的合計數總額需等於年度結餘經費（即A=B+C；C=C1+C2+C3+C4）。</text:p>
      <text:p text:style-name="P14">二、上表中保留(預定使用)年度最長不得超過4個年度。惟經教育行政主管機關許可設立的私立學校之附屬機構，保留年度最長不得超過所得發生年度結束後3個年度。</text:p>
      <text:p text:style-name="P1"><text:span text:style-name="T8">三、辦理結餘經費保留案，需檢送申請書（公文）乙份、年度經費收支結算表、結餘經費運用具體計畫書（即本表）等一式三份，並經目的事業主管機關查明核轉財政部。</text:span></text:p>
      <text:p text:style-name="P2">四、機關團體如嗣後變更結餘經費使用計畫，亦可使用本表，惟請註明係第□次變更結餘經費使用計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49cm" fo:margin-right="0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951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團體年度結餘經費運用具體計畫書(空白)</dc:title>
    <dc:subject>機關團體年度結餘經費運用具體計畫書(空白)</dc:subject>
    <meta:keyword>財政稅務</meta:keyword>
    <meta:keyword>營利事業所得稅</meta:keyword>
    <meta:keyword>稅收</meta:keyword>
    <dc:description>稅務入口網\國稅申請書表及範例下載\機關團體年度結餘經費運用具體計畫書(空白)</dc:description>
    <meta:initial-creator>財政部臺灣省北區國稅局</meta:initial-creator>
    <meta:creation-date>2011-07-19T16:05:00</meta:creation-date>
    <dc:creator>秘書室邱庭琳10027082</dc:creator>
    <dc:date>2018-11-06T14:18:00</dc:date>
    <meta:print-date>2010-08-23T14:52:00</meta:print-date>
    <meta:editing-cycles>3</meta:editing-cycles>
    <meta:editing-duration>PT11M</meta:editing-duration>
    <meta:document-statistic meta:table-count="1" meta:image-count="0" meta:object-count="0" meta:page-count="1" meta:paragraph-count="24" meta:word-count="389" meta:character-count="541"/>
    <meta:generator>OpenOffice.org/3.4.1$Win32 OpenOffice.org_project/341m1$Build-9593</meta:generator>
  </office:meta>
</office:document-meta>
</file>