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fo:margin-left="0cm" fo:margin-right="0cm" fo:text-indent="1.482cm" style:writing-mode="lr-tb"/>
    </style:style>
    <style:style style:name="P17" style:family="paragraph">
      <loext:graphic-properties draw:fill="solid" draw:fill-color="#ffffff"/>
      <style:paragraph-properties fo:margin-left="0cm" fo:margin-right="0cm" fo:text-indent="1.482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93cm" fo:min-width="3.8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1.0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2.7cm" svg:y="-1.588cm" svg:width="6.399cm" draw:z-index="37"><draw:text-box fo:min-height="0cm"><text:p text:style-name="Standard"><text:span text:style-name="T1">更新日期:108.04.19</text:span></text:p></draw:text-box></draw:frame><text:span text:style-name="T3">桃園</text:span><text:span text:style-name="T3">市</text:span><text:span text:style-name="T3">政府</text:span><text:span text:style-name="T3">標準作業流程圖</text:span></text:p>
      <text:p text:style-name="P1"><text:span text:style-name="T10">申請設立(變更)文化藝術財團法人</text:span></text:p>
      <text:p text:style-name="P4"><draw:frame draw:style-name="fr4" draw:name="外框2" text:anchor-type="char" svg:x="14.684cm" svg:y="3.669cm" svg:width="1.27cm" svg:height="4.128cm" draw:z-index="9"><draw:text-box><text:p text:style-name="P2">申請人自訂</text:p></draw:text-box></draw:frame><draw:frame draw:style-name="fr3" draw:name="外框3" text:anchor-type="char" svg:x="7.303cm" svg:y="0.347cm" svg:width="2.54cm" svg:height="0.97cm" draw:z-index="7"><draw:text-box><text:p text:style-name="P2">作業流程</text:p></draw:text-box></draw:frame><draw:frame draw:style-name="fr3" draw:name="外框4" text:anchor-type="char" svg:x="13.97cm" svg:y="0.347cm" svg:width="2.54cm" svg:height="0.97cm" draw:z-index="6"><draw:text-box><text:p text:style-name="P2">作業期限</text:p></draw:text-box></draw:frame><draw:frame draw:style-name="fr3" draw:name="外框5" text:anchor-type="char" svg:x="-0.318cm" svg:y="0.347cm" svg:width="2.54cm" svg:height="0.97cm" draw:z-index="10"><draw:text-box><text:p text:style-name="P2">權責單位</text:p></draw:text-box></draw:frame><draw:line text:anchor-type="char" draw:z-index="14" draw:style-name="gr1" draw:text-style-name="P13" svg:x1="15.399cm" svg:y1="3.229cm" svg:x2="15.399cm" svg:y2="1.229cm"><text:p/></draw:line><draw:line text:anchor-type="char" draw:z-index="5" draw:style-name="gr5" draw:text-style-name="P13" svg:x1="-0.145cm" svg:y1="1.203cm" svg:x2="16.365cm" svg:y2="1.203cm"><text:p/></draw:line><draw:line text:anchor-type="char" draw:z-index="4" draw:style-name="gr5" draw:text-style-name="P13" svg:x1="-0.173cm" svg:y1="0.31cm" svg:x2="16.337cm" svg:y2="0.31cm"><text:p/></draw:line></text:p>
      <text:p text:style-name="P8"><draw:custom-shape text:anchor-type="char" draw:z-index="38" draw:style-name="gr2" draw:text-style-name="P15" svg:width="4.508cm" svg:height="1.271cm" svg:x="5.398cm" svg:y="0.573cm"><text:p text:style-name="P14"><text:span text:style-name="T12">1.</text:span><text:span text:style-name="T12">申請人索取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1" draw:style-name="gr1" draw:text-style-name="P13" svg:x1="0.953cm" svg:y1="1.347cm" svg:x2="0.953cm" svg:y2="0.61cm"><text:p/></draw:line></text:p>
      <text:p text:style-name="P9"><draw:frame draw:style-name="fr3" draw:name="外框6" text:anchor-type="char" svg:x="0.476cm" svg:y="0.642cm" svg:width="1.27cm" svg:height="5.195cm" draw:z-index="12"><draw:text-box><text:p text:style-name="P6">財團法人基金會</text:p></draw:text-box></draw:frame></text:p>
      <text:p text:style-name="P8"><draw:line text:anchor-type="char" draw:z-index="39" draw:style-name="gr1" draw:text-style-name="P13" svg:x1="7.62cm" svg:y1="0.353cm" svg:x2="7.62cm" svg:y2="0.988cm"><text:p/></draw:line></text:p>
      <text:p text:style-name="P9"/>
      <text:p text:style-name="P8"><draw:line text:anchor-type="char" draw:z-index="40" draw:style-name="gr1" draw:text-style-name="P13" svg:x1="7.62cm" svg:y1="0.529cm" svg:x2="7.62cm" svg:y2="1.164cm"><text:p/></draw:line></text:p>
      <text:p text:style-name="P5"><draw:g text:anchor-type="as-char" svg:y="0cm" draw:z-index="0" draw:style-name="gr6"><draw:rect draw:style-name="gr7" draw:text-style-name="P13" svg:width="4.534cm" svg:height="3.202cm" svg:x="0cm" svg:y="0cm"><text:p/></draw:rect></draw:g></text:p>
      <text:p text:style-name="P9"/>
      <text:p text:style-name="P8"><draw:line text:anchor-type="char" draw:z-index="41" draw:style-name="gr1" draw:text-style-name="P13" svg:x1="7.62cm" svg:y1="0cm" svg:x2="7.62cm" svg:y2="0.635cm"><text:p/></draw:line></text:p>
      <text:p text:style-name="P8"><draw:line text:anchor-type="char" draw:z-index="15" draw:style-name="gr1" draw:text-style-name="P13" svg:x1="15.399cm" svg:y1="0.22cm" svg:x2="15.399cm" svg:y2="1.104cm"><text:p/></draw:line><draw:line text:anchor-type="char" draw:z-index="13" draw:style-name="gr1" draw:text-style-name="P13" svg:x1="0.953cm" svg:y1="0.379cm" svg:x2="0.953cm" svg:y2="1.083cm"><text:p/></draw:line></text:p>
      <text:p text:style-name="P8"><draw:line text:anchor-type="char" draw:z-index="42" draw:style-name="gr1" draw:text-style-name="P13" svg:x1="7.62cm" svg:y1="0.176cm" svg:x2="7.62cm" svg:y2="0.811cm"><text:p/></draw:line><draw:line text:anchor-type="char" draw:z-index="18" draw:style-name="gr1" draw:text-style-name="P13" svg:x1="0.953cm" svg:y1="1.195cm" svg:x2="0.953cm" svg:y2="0.399cm"><text:p/></draw:line><draw:line text:anchor-type="char" draw:z-index="20" draw:style-name="gr1" draw:text-style-name="P13" svg:x1="15.399cm" svg:y1="1.05cm" svg:x2="15.399cm" svg:y2="0.399cm"><text:p/></draw:line><draw:line text:anchor-type="char" draw:z-index="16" draw:style-name="gr3" draw:text-style-name="P13" svg:x1="-0.743cm" svg:y1="0.377cm" svg:x2="16.085cm" svg:y2="0.377cm"><text:p/></draw:line></text:p>
      <text:p text:style-name="P8"><draw:frame draw:style-name="fr4" draw:name="外框7" text:anchor-type="char" svg:x="14.859cm" svg:y="0.531cm" svg:width="1.349cm" svg:height="2.163cm" draw:z-index="8"><draw:text-box><text:p text:style-name="Standard"><text:span text:style-name="T7">六十日</text:span></text:p></draw:text-box></draw:frame><draw:frame draw:style-name="fr3" draw:name="外框8" text:anchor-type="char" svg:x="0cm" svg:y="0.489cm" svg:width="1.746cm" svg:height="2.163cm" draw:z-index="22"><draw:text-box><text:p text:style-name="Standard"><text:span text:style-name="T7">文秘化書</text:span></text:p><text:p text:style-name="Standard"><text:span text:style-name="T7">局室</text:span></text:p></draw:text-box></draw:frame></text:p>
      <text:p text:style-name="P9"/>
      <text:p text:style-name="P9"/>
      <text:p text:style-name="P8"><draw:line text:anchor-type="char" draw:z-index="21" draw:style-name="gr1" draw:text-style-name="P13" svg:x1="15.399cm" svg:y1="0.492cm" svg:x2="15.399cm" svg:y2="1.709cm"><text:p/></draw:line></text:p>
      <text:p text:style-name="P8"><draw:line text:anchor-type="char" draw:z-index="19" draw:style-name="gr1" draw:text-style-name="P13" svg:x1="0.953cm" svg:y1="0.258cm" svg:x2="0.953cm" svg:y2="0.972cm"><text:p/></draw:line></text:p>
      <text:p text:style-name="P8"><draw:line text:anchor-type="char" draw:z-index="29" draw:style-name="gr1" draw:text-style-name="P13" svg:x1="15.399cm" svg:y1="0.949cm" svg:x2="15.399cm" svg:y2="0.298cm"><text:p/></draw:line><draw:line text:anchor-type="char" draw:z-index="25" draw:style-name="gr1" draw:text-style-name="P13" svg:x1="0.953cm" svg:y1="1.096cm" svg:x2="0.953cm" svg:y2="0.3cm"><text:p/></draw:line><draw:line text:anchor-type="char" draw:z-index="23" draw:style-name="gr3" draw:text-style-name="P13" svg:x1="-0.173cm" svg:y1="0.298cm" svg:x2="16.655cm" svg:y2="0.298cm"><text:p/></draw:line></text:p>
      <text:p text:style-name="P8"><draw:frame draw:style-name="fr2" draw:name="外框9" text:anchor-type="char" svg:x="5.054cm" svg:y="0.609cm" svg:width="5.768cm" svg:height="1.005cm" draw:z-index="43"><draw:text-box><text:p text:style-name="Standard"><text:span text:style-name="T5">7.至轄區法院辦理法人登記</text:span></text:p></draw:text-box></draw:frame><draw:frame draw:style-name="fr1" draw:name="外框10" text:anchor-type="char" svg:x="0.231cm" svg:y="0.633cm" svg:width="1.991cm" svg:height="2.367cm" draw:z-index="33"><draw:text-box><text:p text:style-name="P2">法院、</text:p><text:p text:style-name="P2">稅捐稽徵機關</text:p></draw:text-box></draw:frame><text:soft-page-break/><draw:g text:anchor-type="as-char" svg:y="0cm" draw:z-index="1" draw:style-name="gr6"><draw:rect draw:style-name="gr7" draw:text-style-name="P13" svg:width="15.876cm" svg:height="9.526cm" svg:x="0cm" svg:y="0cm"><text:p/></draw:rect><draw:custom-shape draw:style-name="gr11" draw:text-style-name="P15" svg:width="3.176cm" svg:height="1.906cm" svg:x="6.033cm" svg:y="4.763cm"><text:p text:style-name="P14"><text:span text:style-name="T12">5.</text:span><text:span text:style-name="T1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8" draw:text-style-name="P13" svg:x1="7.62cm" svg:y1="6.668cm" svg:x2="7.622cm" svg:y2="7.55cm"><text:p/></draw:line><draw:frame draw:style-name="gr10" draw:text-style-name="P15" svg:width="3.176cm" svg:height="0.953cm" svg:x="6.35cm" svg:y="7.62cm"><draw:text-box><text:p text:style-name="P14"><text:span text:style-name="T12">6.</text:span><text:span text:style-name="T12">同意變更</text:span></text:p></draw:text-box></draw:frame><draw:frame draw:style-name="gr9" draw:text-style-name="P17" svg:width="2.858cm" svg:height="0.953cm" svg:x="4.128cm" svg:y="6.35cm"><draw:text-box><text:p text:style-name="P16"><text:span text:style-name="T12">符合</text:span></text:p></draw:text-box></draw:frame><draw:line draw:style-name="gr8" draw:text-style-name="P13" svg:x1="9.208cm" svg:y1="5.715cm" svg:x2="10.161cm" svg:y2="5.715cm"><text:p/></draw:line><draw:frame draw:style-name="gr10" draw:text-style-name="P15" svg:width="3.176cm" svg:height="0.953cm" svg:x="10.16cm" svg:y="5.398cm"><draw:text-box><text:p text:style-name="P14"><text:span text:style-name="T12">5.1</text:span><text:span text:style-name="T12">資料補正</text:span></text:p></draw:text-box></draw:frame><draw:line draw:style-name="gr12" draw:text-style-name="P13" svg:x1="13.335cm" svg:y1="6.033cm" svg:x2="14.288cm" svg:y2="6.033cm"><text:p/></draw:line><draw:line draw:style-name="gr12" draw:text-style-name="P13" svg:x1="14.288cm" svg:y1="6.033cm" svg:x2="14.288cm" svg:y2="3.493cm"><text:p/></draw:line><draw:line draw:style-name="gr8" draw:text-style-name="P13" svg:x1="14.288cm" svg:y1="3.493cm" svg:x2="9.525cm" svg:y2="3.493cm"><text:p/></draw:line><draw:line draw:style-name="gr8" draw:text-style-name="P13" svg:x1="7.62cm" svg:y1="8.573cm" svg:x2="7.622cm" svg:y2="9.526cm"><text:p/></draw:line><draw:frame draw:style-name="gr10" draw:text-style-name="P15" svg:width="3.405cm" svg:height="0.953cm" svg:x="5.906cm" svg:y="0.203cm"><draw:text-box><text:p text:style-name="P14"><text:span text:style-name="T12">2.</text:span><text:span text:style-name="T13"> </text:span><text:span text:style-name="T12">設立</text:span><text:span text:style-name="T12">(</text:span><text:span text:style-name="T12">變更</text:span><text:span text:style-name="T12">)</text:span></text:p></draw:text-box></draw:frame><draw:frame draw:style-name="gr10" draw:text-style-name="P15" svg:width="4.657cm" svg:height="0.953cm" svg:x="5.292cm" svg:y="1.711cm"><draw:text-box><text:p text:style-name="P14"><text:span text:style-name="T12">3. </text:span><text:span text:style-name="T12">設立</text:span><text:span text:style-name="T12">(</text:span><text:span text:style-name="T12">變更</text:span><text:span text:style-name="T12">)</text:span><text:span text:style-name="T12">事項</text:span></text:p></draw:text-box></draw:frame></draw:g></text:p>
      <text:p text:style-name="P9"/>
      <text:p text:style-name="P9"/>
      <text:p text:style-name="P10"><draw:frame draw:style-name="fr2" draw:name="外框11" text:anchor-type="char" svg:x="2.831cm" svg:y="0.397cm" svg:width="10.848cm" svg:height="1.182cm" draw:z-index="44"><draw:text-box><text:p text:style-name="Standard"><text:span text:style-name="T5">8.至稅捐稽徵機關辦理基金會設籍及利息免課事宜</text:span></text:p></draw:text-box></draw:frame><draw:line text:anchor-type="char" draw:z-index="30" draw:style-name="gr1" draw:text-style-name="P13" svg:x1="15.399cm" svg:y1="0.397cm" svg:x2="15.399cm" svg:y2="1.614cm"><text:p/></draw:line><draw:g text:anchor-type="as-char" svg:y="0cm" draw:z-index="2" draw:style-name="gr6"><draw:rect draw:style-name="gr7" draw:text-style-name="P13" svg:width="15.876cm" svg:height="9.526cm" svg:x="0cm" svg:y="0cm"><text:p/></draw:rect><draw:line draw:style-name="gr8" draw:text-style-name="P13" svg:x1="7.62cm" svg:y1="8.573cm" svg:x2="7.62cm" svg:y2="9.208cm"><text:p/></draw:line><draw:frame draw:style-name="gr9" draw:text-style-name="P15" svg:width="2.541cm" svg:height="0.865cm" svg:x="8.89cm" svg:y="2.223cm"><draw:text-box><text:p text:style-name="P14"><text:span text:style-name="T12">不符合</text:span></text:p></draw:text-box></draw:frame><draw:frame draw:style-name="gr10" draw:text-style-name="P15" svg:width="5.284cm" svg:height="0.953cm" svg:x="4.974cm" svg:y="1.129cm"><draw:text-box><text:p text:style-name="P14"><text:span text:style-name="T12">4.</text:span><text:span text:style-name="T12">檢送設立</text:span><text:span text:style-name="T12">(</text:span><text:span text:style-name="T12">變更</text:span><text:span text:style-name="T12">)</text:span><text:span text:style-name="T12">資料</text:span></text:p></draw:text-box></draw:frame></draw:g></text:p>
      <text:p text:style-name="P8"><draw:line text:anchor-type="char" draw:z-index="26" draw:style-name="gr1" draw:text-style-name="P13" svg:x1="1.111cm" svg:y1="0.178cm" svg:x2="1.111cm" svg:y2="0.892cm"><text:p/></draw:line></text:p>
      <text:p text:style-name="P8"><draw:frame draw:style-name="fr1" draw:name="外框12" text:anchor-type="char" svg:x="14.623cm" svg:y="0.261cm" svg:width="1.637cm" svg:height="2.685cm" draw:z-index="3"><draw:text-box><text:p text:style-name="P2">十</text:p><text:p text:style-name="P2">五</text:p><text:p text:style-name="P2">日</text:p><text:p text:style-name="P2">內</text:p></draw:text-box></draw:frame><draw:line text:anchor-type="char" draw:z-index="46" draw:style-name="gr1" draw:text-style-name="P13" svg:x1="7.62cm" svg:y1="0.282cm" svg:x2="7.62cm" svg:y2="1.87cm"><text:p/></draw:line><draw:line text:anchor-type="char" draw:z-index="28" draw:style-name="gr1" draw:text-style-name="P13" svg:x1="1.111cm" svg:y1="0.983cm" svg:x2="1.111cm" svg:y2="0.187cm"><text:p/></draw:line><draw:frame draw:style-name="fr1" draw:name="外框13" text:anchor-type="char" svg:x="0.443cm" svg:y="0.508cm" svg:width="1.649cm" svg:height="2.344cm" draw:z-index="34"><draw:text-box><text:p text:style-name="P3">文秘化書</text:p><text:p text:style-name="P3">局室</text:p><text:p text:style-name="P11"/></draw:text-box></draw:frame><draw:line text:anchor-type="char" draw:z-index="31" draw:style-name="gr1" draw:text-style-name="P13" svg:x1="15.399cm" svg:y1="0.637cm" svg:x2="15.399cm" svg:y2="0.187cm"><text:p/></draw:line><draw:line text:anchor-type="char" draw:z-index="24" draw:style-name="gr3" draw:text-style-name="P13" svg:x1="-0.173cm" svg:y1="0.187cm" svg:x2="16.655cm" svg:y2="0.187cm"><text:p/></draw:line></text:p>
      <text:p text:style-name="P8"><draw:line text:anchor-type="char" draw:z-index="27" draw:style-name="gr1" draw:text-style-name="P13" svg:x1="1.111cm" svg:y1="0.132cm" svg:x2="1.111cm" svg:y2="0.846cm"><text:p/></draw:line></text:p>
      <text:p text:style-name="P8"><draw:frame draw:style-name="fr2" draw:name="外框14" text:anchor-type="char" svg:x="4.419cm" svg:y="0.432cm" svg:width="6.72cm" svg:height="1.005cm" draw:z-index="45"><draw:text-box><text:p text:style-name="Standard"><text:span text:style-name="T5">9.登記證書影本報文化局備查</text:span></text:p></draw:text-box></draw:frame></text:p>
      <text:p text:style-name="P7"><draw:frame draw:style-name="fr1" draw:name="外框15" text:anchor-type="char" svg:x="5.884cm" svg:y="5.692cm" svg:width="4.23cm" draw:z-index="36"><draw:text-box fo:min-height="0cm"><text:p text:style-name="Standard"><text:span text:style-name="T1">(民)文秘書S01-流程圖</text:span></text:p></draw:text-box></draw:frame><draw:line text:anchor-type="char" draw:z-index="32" draw:style-name="gr1" draw:text-style-name="P13" svg:x1="15.399cm" svg:y1="0.626cm" svg:x2="15.399cm" svg:y2="1.076cm"><text:p/></draw:line><draw:line text:anchor-type="char" draw:z-index="35" draw:style-name="gr1" draw:text-style-name="P13" svg:x1="0.953cm" svg:y1="0.362cm" svg:x2="0.953cm" svg:y2="1.076cm"><text:p/></draw:line><draw:line text:anchor-type="char" draw:z-index="17" draw:style-name="gr4" draw:text-style-name="P13" svg:x1="0.109cm" svg:y1="1.076cm" svg:x2="16.937cm" svg:y2="1.076cm"><text:p/></draw:lin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2" draw:display-name="Dashed (var) 2" draw:style="rect" draw:dots1="1" draw:dots1-length="4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政府標準作業流程圖</dc:title>
    <dc:subject/>
    <meta:keyword/>
    <meta:initial-creator>User</meta:initial-creator>
    <meta:creation-date>2014-12-10T09:59:00</meta:creation-date>
    <dc:creator>秘書室邱庭琳10027082</dc:creator>
    <dc:date>2019-04-19T17:04:00</dc:date>
    <meta:editing-cycles>10</meta:editing-cycles>
    <meta:editing-duration>PT21M</meta:editing-duration>
    <meta:document-statistic meta:table-count="0" meta:image-count="0" meta:object-count="0" meta:page-count="3" meta:paragraph-count="26" meta:word-count="142" meta:character-count="157" meta:non-whitespace-character-count="157"/>
    <meta:generator>LibreOffice/7.0.3.1$Windows_X86_64 LibreOffice_project/d7547858d014d4cf69878db179d326fc3483e082</meta:generator>
  </office:meta>
</office:document-meta>
</file>