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1" style:font-size-asian="14pt" style:font-size-complex="12pt"/>
    </style:style>
    <style:style style:name="P4" style:family="paragraph" style:parent-style-name="Standard">
      <style:text-properties fo:font-size="14pt" style:font-size-asian="14pt" style:font-size-complex="12pt"/>
    </style:style>
    <style:style style:name="P5" style:family="paragraph" style:parent-style-name="Standard" style:list-style-name="WWNum1">
      <style:paragraph-properties fo:margin-left="1.251cm" fo:margin-right="0cm" fo:margin-top="0.318cm" fo:margin-bottom="0.318cm" style:contextual-spacing="false" fo:text-align="justify" style:justify-single-word="false" fo:text-indent="-1.251cm" style:auto-text-indent="false" style:snap-to-layout-grid="false"/>
    </style:style>
    <style:style style:name="P6" style:family="paragraph" style:parent-style-name="Standard" style:list-style-name="WWNum7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7" style:family="paragraph" style:parent-style-name="Standard" style:list-style-name="WWNum3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8" style:family="paragraph" style:parent-style-name="Standard" style:list-style-name="WWNum5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2pt" loext:padding="0cm" loext:border="0.51pt solid #000000" loext:shadow="none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6" style:family="text">
      <style:text-properties style:font-name="標楷體" fo:font-size="14pt" style:letter-kerning="false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辦理變更登記應備文件</text:span></text:p>
      <text:list xml:id="list1392051368" text:style-name="WWNum1">
        <text:list-item>
          <text:p text:style-name="P5"><text:span text:style-name="T2">法人</text:span><text:span text:style-name="T3">捐助章程變更</text:span><text:span text:style-name="T2">登記之聲請其應提出之文件：</text:span></text:p>
        </text:list-item>
      </text:list>
      <text:p text:style-name="P2"><text:span text:style-name="T5">應提出之文件：（若為影本，請於每頁空白處加註「與原本無異」或「與正本相符」等字樣，並於其旁加蓋提出人之印章或簽名）</text:span></text:p>
      <text:p text:style-name="P3"/>
      <text:list xml:id="list1624970060" text:style-name="WWNum7">
        <text:list-item>
          <text:p text:style-name="P6"><text:span text:style-name="T5">申請書。</text:span></text:p>
        </text:list-item>
        <text:list-item>
          <text:p text:style-name="P6"><text:span text:style-name="T5">原捐助章程影本，變更後之捐助及組織章程及新舊條文對照表驗印正本。</text:span></text:p>
        </text:list-item>
        <text:list-item>
          <text:p text:style-name="P6"><text:span text:style-name="T5">董事會議紀錄正本（會議記錄討論事項應載明決議變更章程之內容，會議紀錄之首頁或末端，應有主席及紀錄之簽名或蓋章，出席人員簽到單及附件應裝訂於會議紀錄後）。</text:span></text:p>
        </text:list-item>
      </text:list>
      <text:p text:style-name="P4"/>
      <text:p text:style-name="P4"/>
      <text:list xml:id="list100650633702573" text:continue-list="list1392051368" text:style-name="WWNum1">
        <text:list-item>
          <text:p text:style-name="P5"><text:span text:style-name="T2">法人</text:span><text:span text:style-name="T3">董事及監察人改選（任期屆滿改選）變更</text:span><text:span text:style-name="T2">登記之聲請其應提出之文件：</text:span></text:p>
        </text:list-item>
      </text:list>
      <text:p text:style-name="P2"><text:span text:style-name="T5">應提出之文件：（若為影本，請於每頁空白處加註「與原本無異」或「與正本相符」等字樣，並於其旁加蓋提出人之印章或簽名）</text:span></text:p>
      <text:p text:style-name="P3"/>
      <text:list xml:id="list3295677816" text:style-name="WWNum3">
        <text:list-item>
          <text:p text:style-name="P7"><text:span text:style-name="T5">申請書。</text:span></text:p>
        </text:list-item>
        <text:list-item>
          <text:p text:style-name="P7"><text:span text:style-name="T5">原捐助章程影本。</text:span></text:p>
        </text:list-item>
        <text:list-item>
          <text:p text:style-name="P7"><text:span text:style-name="T5">董事及監察人會議紀錄（董事及監察人變更，應依章程之規定產生，會議紀錄之首頁或末端，應有主席及紀錄之簽名或蓋章，出席人員簽到單及附件應裝訂於會議紀錄後）。</text:span></text:p>
        </text:list-item>
        <text:list-item>
          <text:p text:style-name="P7"><text:span text:style-name="T5">董事及監察人名冊（上應註明屆別及任期起訖期間，董事及監察人之住址應記載戶籍地址〈應與戶籍謄本或身分證反面所載地址相同〉）。</text:span></text:p>
        </text:list-item>
        <text:list-item>
          <text:p text:style-name="P7"><text:span text:style-name="T5">董事及監察人願任同意書正本（上應註明屆別及任期起訖期間）。</text:span></text:p>
        </text:list-item>
        <text:list-item>
          <text:p text:style-name="P7"><text:span text:style-name="T5">新任董事及監察人簽名式或印鑑式原本（以蓋在同一張印鑑式為宜，連任董事或監察人印鑑若有變更，則須提出新印鑑式原本）。</text:span></text:p>
        </text:list-item>
        <text:list-item>
          <text:p text:style-name="P7"><text:span text:style-name="T5">新任董事、監察人戶籍謄本或身分證正、反面影本（連任董事或監察人住所若有變更，亦應提出身分證正、反面影本）。</text:span></text:p>
        </text:list-item>
        <text:list-item>
          <text:p text:style-name="P7"><text:span text:style-name="T5">新任董事相互間有配偶及三親等以內血親、姻親關係者，未超過總名額三分之一切結書；置有新任監察人者，其相互間、監察人與董事間不得有配偶及三親等以內血親、姻親關係之切結書。</text:span></text:p>
        </text:list-item>
      </text:list>
      <text:p text:style-name="P4"/>
      <text:p text:style-name="P4"/>
      <text:p text:style-name="P3"/>
      <text:p text:style-name="P3"/>
      <text:list xml:id="list100649737440064" text:continue-list="list100650633702573" text:style-name="WWNum1">
        <text:list-item>
          <text:p text:style-name="P5"><text:span text:style-name="T2">法人</text:span><text:span text:style-name="T3">董事或監察人改選（任期中改選）變更</text:span><text:span text:style-name="T2">登記之聲請其應提出之文件：</text:span></text:p>
        </text:list-item>
      </text:list>
      <text:p text:style-name="P2"><text:soft-page-break/><text:span text:style-name="T5">應提出之文件：（若為影本，請於每頁空白處加註「與原本無異」或「與正本相符」等字樣，並於其旁加蓋提出人之印章或簽名）</text:span></text:p>
      <text:p text:style-name="P3"/>
      <text:list xml:id="list1757306022" text:style-name="WWNum5">
        <text:list-item>
          <text:p text:style-name="P8"><text:span text:style-name="T5">申請書。</text:span></text:p>
        </text:list-item>
        <text:list-item>
          <text:p text:style-name="P8"><text:span text:style-name="T5">原捐助章程影本。</text:span></text:p>
        </text:list-item>
        <text:list-item>
          <text:p text:style-name="P8"><text:span text:style-name="T5">董事及監察人會議紀錄（董事、監察人變更，應依章程之規定產生，會議紀錄之首頁或末端，應有主席及紀錄之簽名或蓋章，出席人員簽到單及附件應裝訂於會議紀錄後）。</text:span></text:p>
        </text:list-item>
        <text:list-item>
          <text:p text:style-name="P8"><text:span text:style-name="T5">董事及監察人名冊（上應註明屆別及任期起訖期間，理事及監察人之住址應記載戶籍地址〈應與戶籍謄本或身分證反面所載地址相同〉）。</text:span></text:p>
        </text:list-item>
        <text:list-item>
          <text:p text:style-name="P8"><text:span text:style-name="T5">繼任董事、監察人願任同意書正本（上應註明屆別及任期起訖期間）。</text:span></text:p>
        </text:list-item>
        <text:list-item>
          <text:p text:style-name="P8"><text:span text:style-name="T5">辭任董事、監察人之辭任書。</text:span></text:p>
        </text:list-item>
        <text:list-item>
          <text:p text:style-name="P8"><text:span text:style-name="T5">繼任董事、監察人簽名式或印鑑式原本（以蓋在同一張印鑑式為宜，原任董事、監察人印鑑若有變更，則須提出新印鑑式原本）。</text:span></text:p>
        </text:list-item>
        <text:list-item>
          <text:p text:style-name="P8"><text:span text:style-name="T5">繼任董事、監察人戶籍謄本或身分證正、反面影本（原任董事、監察人住所若有變更，亦應提出身分證正、反面影本）。</text:span></text:p>
        </text:list-item>
        <text:list-item>
          <text:p text:style-name="P8"><text:span text:style-name="T6">繼任董事相互間有配偶及三親等以內血親、姻親關係者，未超過總名額三分之一切結書；繼任監察人者，其相互間、監察人與董事間不得有配偶及三親等以內血親、姻親關係之切結書。</text:span></text:p>
        </text:list-item>
      </text:list>
      <text:p text:style-name="P3"/>
      <text:p text:style-name="P2"><text:span text:style-name="T4">備註：以上文件相關格</text:span><text:bookmark text:name="_GoBack"/><text:span text:style-name="T4">式及規定請參考「設立登記申請書格式」內容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秘書室邱庭琳10027082</meta:initial-creator>
    <dc:creator>秘書室邱庭琳10027082</dc:creator>
    <meta:editing-cycles>3</meta:editing-cycles>
    <meta:creation-date>2019-04-19T05:44:00</meta:creation-date>
    <dc:date>2019-04-19T06:15:00</dc:date>
    <meta:editing-duration>PT21M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9" meta:word-count="1232" meta:character-count="1232" meta:non-whitespace-character-count="1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