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margin-left="0.776cm" fo:margin-right="0cm" fo:text-indent="-0.776cm" style:auto-text-indent="false"/>
    </style:style>
    <style:style style:name="P3" style:family="paragraph" style:parent-style-name="Standard">
      <style:paragraph-properties fo:margin-left="0.774cm" fo:margin-right="0cm" fo:text-indent="-0.774cm" style:auto-text-indent="false"/>
      <style:text-properties fo:font-size="13pt" style:font-size-asian="13pt" style:font-size-complex="13pt"/>
    </style:style>
    <style:style style:name="P4" style:family="paragraph" style:parent-style-name="Standard">
      <style:paragraph-properties fo:margin-left="0cm" fo:margin-right="0cm" fo:text-indent="2.752cm" style:auto-text-indent="false"/>
    </style:style>
    <style:style style:name="P5" style:family="paragraph" style:parent-style-name="Standard">
      <style:paragraph-properties fo:margin-left="0cm" fo:margin-right="0cm" fo:text-align="justify" style:justify-single-word="false" fo:text-indent="2.752cm" style:auto-text-indent="false"/>
    </style:style>
    <style:style style:name="P6" style:family="paragraph" style:parent-style-name="Standard">
      <style:paragraph-properties fo:margin-left="0cm" fo:margin-right="0cm" fo:text-indent="2.752cm" style:auto-text-indent="false"/>
      <style:text-properties fo:background-color="#00ffff"/>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0cm" fo:margin-right="0cm" fo:text-align="center" style:justify-single-word="false" fo:text-indent="0.847cm" style:auto-text-indent="false"/>
      <style:text-properties fo:background-color="#00ffff"/>
    </style:style>
    <style:style style:name="P9" style:family="paragraph" style:parent-style-name="Standard">
      <style:paragraph-properties fo:margin-left="0.748cm" fo:margin-right="0cm" fo:text-indent="-0.748cm" style:auto-text-indent="false"/>
    </style:style>
    <style:style style:name="P10" style:family="paragraph" style:parent-style-name="Standard">
      <style:paragraph-properties fo:margin-left="0.847cm" fo:margin-right="0cm" fo:text-indent="1.693cm" style:auto-text-indent="false"/>
      <style:text-properties fo:font-size="13pt" style:font-size-asian="13pt" style:font-size-complex="13pt"/>
    </style:style>
    <style:style style:name="P11" style:family="paragraph" style:parent-style-name="Standard">
      <style:paragraph-properties fo:margin-left="0cm" fo:margin-right="0cm" fo:text-indent="3.598cm" style:auto-text-indent="false"/>
    </style:style>
    <style:style style:name="P12" style:family="paragraph" style:parent-style-name="Standard">
      <style:paragraph-properties fo:margin-left="1cm" fo:margin-right="0cm" fo:text-indent="-1cm" style:auto-text-indent="false"/>
    </style:style>
    <style:style style:name="P13" style:family="paragraph" style:parent-style-name="Standard">
      <style:paragraph-properties fo:margin-left="1cm" fo:margin-right="0cm" fo:text-align="justify" style:justify-single-word="false" fo:text-indent="-1cm" style:auto-text-indent="false"/>
    </style:style>
    <style:style style:name="P14" style:family="paragraph" style:parent-style-name="Standard">
      <style:paragraph-properties fo:margin-left="1cm" fo:margin-right="0cm" fo:text-align="justify" style:justify-single-word="false" fo:text-indent="-1cm" style:auto-text-indent="false"/>
      <style:text-properties fo:font-size="13pt" style:font-size-asian="13pt" style:font-size-complex="13pt"/>
    </style:style>
    <style:style style:name="P15" style:family="paragraph" style:parent-style-name="Standard">
      <style:paragraph-properties fo:margin-left="3.247cm" fo:margin-right="0cm" fo:text-indent="-3.247cm" style:auto-text-indent="false"/>
    </style:style>
    <style:style style:name="P16" style:family="paragraph" style:parent-style-name="Standard">
      <style:paragraph-properties fo:margin-left="2.752cm" fo:margin-right="0cm" fo:text-indent="0cm" style:auto-text-indent="false"/>
    </style:style>
    <style:style style:name="P17" style:family="paragraph" style:parent-style-name="Standard">
      <style:paragraph-properties fo:margin-left="0.813cm" fo:margin-right="0cm" fo:text-align="justify" style:justify-single-word="false" fo:text-indent="-0.813cm" style:auto-text-indent="false"/>
    </style:style>
    <style:style style:name="P18" style:family="paragraph" style:parent-style-name="Standard">
      <style:paragraph-properties fo:margin-left="0.811cm" fo:margin-right="0cm" fo:text-align="justify" style:justify-single-word="false" fo:text-indent="-0.811cm" style:auto-text-indent="false"/>
    </style:style>
    <style:style style:name="P19" style:family="paragraph" style:parent-style-name="Standard">
      <style:paragraph-properties fo:margin-left="0cm" fo:margin-right="0cm" fo:text-indent="2.981cm" style:auto-text-indent="false"/>
    </style:style>
    <style:style style:name="P20" style:family="paragraph" style:parent-style-name="Standard">
      <style:paragraph-properties fo:margin-left="0cm" fo:margin-right="0cm" fo:text-indent="2.963cm" style:auto-text-indent="false"/>
      <style:text-properties fo:background-color="#ffff00"/>
    </style:style>
    <style:style style:name="P21" style:family="paragraph" style:parent-style-name="Standard">
      <style:paragraph-properties fo:margin-left="2.963cm" fo:margin-right="0cm" fo:text-indent="0cm" style:auto-text-indent="false"/>
    </style:style>
    <style:style style:name="P22" style:family="paragraph" style:parent-style-name="Standard">
      <style:paragraph-properties fo:margin-left="0cm" fo:margin-right="0cm" fo:text-indent="2.498cm" style:auto-text-indent="false"/>
    </style:style>
    <style:style style:name="P23" style:family="paragraph" style:parent-style-name="Standard">
      <style:paragraph-properties fo:margin-left="2.886cm" fo:margin-right="0cm" fo:text-indent="-2.713cm" style:auto-text-indent="false"/>
    </style:style>
    <style:style style:name="P24" style:family="paragraph" style:parent-style-name="Standard">
      <style:paragraph-properties fo:margin-left="2.886cm" fo:margin-right="0cm" fo:text-align="center" style:justify-single-word="false" fo:text-indent="-2.713cm" style:auto-text-indent="false"/>
    </style:style>
    <style:style style:name="P25" style:family="paragraph" style:parent-style-name="Standard">
      <style:paragraph-properties fo:margin-left="1.134cm" fo:margin-right="0cm" fo:text-align="justify" style:justify-single-word="false" fo:text-indent="-0.39cm" style:auto-text-indent="false"/>
    </style:style>
    <style:style style:name="P26"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style:style style:name="T4" style:family="text">
      <style:text-properties style:font-name="F" fo:font-size="13pt" style:font-size-asian="13pt" style:font-size-complex="13pt"/>
    </style:style>
    <style:style style:name="T5" style:family="text">
      <style:text-properties fo:color="#ff0000" style:font-name="新細明體" fo:font-size="13pt" style:font-name-asian="新細明體1" style:font-size-asian="13pt" style:font-size-complex="13pt"/>
    </style:style>
    <style:style style:name="T6" style:family="text">
      <style:text-properties style:font-name="新細明體" fo:font-size="13pt" style:font-name-asian="新細明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2015年與2016年桃園國際管樂嘉年華活動之統計分析</text:span></text:p>
      <text:p text:style-name="P2"><text:span text:style-name="T3">(一)性別：</text:span><text:span text:style-name="T2">就參與民眾的性別統計，2015年女性佔56.1%，男性佔43.9%，女性佔約為男性觀眾的1.3倍，2016年女性佔59.3%，男性佔40.7%，女性約為男性的1.5</text:span></text:p>
      <text:p text:style-name="P2"><text:span text:style-name="T2">，此二年男女比例呈現平穩的現象，女性仍比男性比例稍多。 <text:s text:c="54"/></text:span></text:p>
      <text:p text:style-name="P3"/>
      <text:p text:style-name="P2"><text:span text:style-name="T3">(二)年齡層：</text:span><text:span text:style-name="T2">就參與民眾的年齡層統計，2015年以10-19歲之學生族群為主，佔42%，2016年因增加不同活動地點與場次</text:span><text:span text:style-name="T4">（</text:span><text:span text:style-name="T2">原以學校及音樂廳為主</text:span><text:span text:style-name="T4">，</text:span><text:span text:style-name="T2">變更為學校、音樂廳、商場、高鐵站</text:span><text:span text:style-name="T4">）</text:span><text:span text:style-name="T2">，故各年齡層的參與人數則較為平均，百分比落於9.3%-21.5%間。</text:span></text:p>
      <text:p text:style-name="P5"><text:span text:style-name="T2">2015年各年齡層佔比</text:span></text:p>
      <text:p text:style-name="P7"><text:s text:c="9"/></text:p>
      <text:p text:style-name="P4"><text:span text:style-name="T2">2016年各年齡層佔比</text:span></text:p>
      <text:p text:style-name="Standard"><text:s text:c="13"/><text:bookmark text:name="_GoBack"/></text:p>
      <text:p text:style-name="P9"><text:span text:style-name="T3">(三)居住的城市：</text:span><text:span text:style-name="T2">就參與民眾居住城市統計，2015年桃園市市民佔了62.4%</text:span><text:bookmark-start text:name="_Hlk485422120"/><text:span text:style-name="T2">，</text:span><text:bookmark-end text:name="_Hlk485422120"/><text:span text:style-name="T2">台北市與新北市各佔了14.2%及16.7%，共佔30.9%，2016年桃園市市民佔了79.9%，</text:span><text:bookmark-start text:name="_Hlk485482805"/><text:span text:style-name="T2">台北市與新北市市民各佔7.0%及8.9%，共佔15.9%，由此可見未來在外縣市的宣傳與推廣，可以再加強。</text:span></text:p>
      <text:p text:style-name="P9"><text:span text:style-name="T3"><text:s text:c="4"/></text:span></text:p>
      <text:p text:style-name="P10"><text:bookmark-end text:name="_Hlk485482805"/></text:p>
      <text:p text:style-name="P11"/>
      <text:p text:style-name="P13"><text:span text:style-name="T3"><text:s/>(四)活動的資訊來源：</text:span><text:span text:style-name="T2">就參與民眾取得活動資訊統計，2015年及2016年之趨勢，朋友告知之口碑相傳方式，各佔32.6%</text:span></text:p>
      <text:p text:style-name="P13"><text:span text:style-name="T2">37.1%，顯見此為主要取得資訊之管道，而網路各佔11.1%及22.2%，可知網路傳播效益極高，另外，取得資訊為電視媒體，各佔16.9%及7.9%，足見目前電視傳播影響式微，</text:span></text:p>
      <text:p text:style-name="P13"><text:span text:style-name="T2">若網路傳播發揮了作用，民眾的藝文接收管道逐漸改變，值得觀察</text:span><text:bookmark-start text:name="_Hlk485469503"/><text:span text:style-name="T2">。</text:span><text:bookmark-end text:name="_Hlk485469503"/></text:p>
      <text:p text:style-name="P1"/>
      <text:p text:style-name="P15"><text:span text:style-name="T2"><text:s text:c="12"/>2015年各活動資訊來源佔比(單選)</text:span></text:p>
      <text:p text:style-name="P6"/>
      <text:p text:style-name="P16"><text:span text:style-name="T2">2016年各活動資訊來源佔比(可複選)</text:span></text:p>
      <text:p text:style-name="P8"/>
      <text:p text:style-name="P17"><text:span text:style-name="T3">(五)喜愛的節目類別：</text:span><text:span text:style-name="T2">就民眾對節目類型的喜好程度統計，大多集中於流行音樂、西洋古典樂、舞蹈，2015年佔70.9%，2016年佔127.1%</text:span><text:span text:style-name="T6">（</text:span><text:span text:style-name="T2">2016年可複選</text:span><text:span text:style-name="T4">）</text:span><text:span text:style-name="T2">，由此可知此三類節目為參與民眾喜愛的表演藝術型態，可持續安排此三類節目。</text:span></text:p>
      <text:p text:style-name="P18"><text:span text:style-name="T2"><text:s text:c="6"/></text:span></text:p>
      <text:p text:style-name="P19"><text:span text:style-name="T2">2015年各喜愛的節目類別佔比(單選)</text:span></text:p>
      <text:p text:style-name="P20"/>
      <text:p text:style-name="P19"><text:span text:style-name="T2">2016年各喜愛的節目類別佔比(可複選)</text:span></text:p>
      <text:p text:style-name="P20"/>
      <text:p text:style-name="P20"><text:soft-page-break/></text:p>
      <text:p text:style-name="P12"><text:span text:style-name="T3"><text:s/>(六)參與的主要原因：</text:span><text:span text:style-name="T2">就民眾參與活動的主要原因統計，興趣、活動內容兩項原因於2015年佔51.5%，2016年佔86.7%</text:span><text:span text:style-name="T6">（</text:span><text:span text:style-name="T2">2016年可複選</text:span><text:span text:style-name="T4">）</text:span><text:span text:style-name="T2">，可見興趣、活動內容因素吸引民眾參與的影響最大，因此在規劃安排上可以多加留意。</text:span></text:p>
      <text:p text:style-name="P14"/>
      <text:p text:style-name="P21"><text:span text:style-name="T2">2015年各參與的主要原因佔比(單選)</text:span></text:p>
      <text:p text:style-name="Standard"><text:s text:c="10"/></text:p>
      <text:p text:style-name="P22"><text:s text:c="3"/><text:span text:style-name="T2">2016年各參與的主要原因佔比(可複選)</text:span></text:p>
      <text:p text:style-name="P24"/>
      <text:p text:style-name="P23"/>
      <text:p text:style-name="Standard"><text:span text:style-name="T3"><text:s/>(七)結論：</text:span></text:p>
      <text:p text:style-name="P25"><text:span text:style-name="T2">1.本次分析顯示參與本活動的女性較男性稍多，由於活動增加了不同地點與場次，吸引不同年齡層族群，可見管樂活動老少咸宜，因此針對男性以及各年齡族群皆須納入未來規劃活動的整體考量重點。 </text:span></text:p>
      <text:p text:style-name="P25"><text:span text:style-name="T2">2.朋友告知與網路已成為主要宣傳管道，因此如何利用口碑行銷，讓親朋好友互相影響，為活動是否成功的重要行銷策略，另外網路行銷也是重要的宣傳管道，網路影響力已</text:span></text:p>
      <text:p text:style-name="P25"><text:span text:style-name="T2">侷限於年輕人，逐漸取代了傳統的電視等大眾傳播媒體，如何加強網路的行銷也非常重要。</text:span></text:p>
      <text:p text:style-name="P25"><text:span text:style-name="T2">3.本次分析發現2016年台北市及新北市市民參與有減少之趨勢，因此，對於不同縣市的宣傳與推廣，需再做加強，另由參與民眾喜愛的節目類型觀察，可以發現近年來的參與者喜愛流行音樂、西洋古典樂與舞蹈表演，未來的活動規劃可持續保留，亦可再加強戲劇等活動。 <text:s/></text:span></text:p>
      <text:p text:style-name="P25"><text:span text:style-name="T2">4.2016年民眾參與活動的主因為本身興趣及活動內容，可知民眾已培養成一股真正愛好音樂的風氣，演出者並非位居第一位的要角，在活動內容的規劃上反成為是否建立起好口碑的主要原因，另外，演出時間地點也是讓參與活動的民眾是否能夠參與的主因之一，因此在活動時間與地點的安排上需要多花心思規劃。</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1" style:font-size-complex="9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1"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劉芳鈞</dc:creator>
    <meta:editing-cycles>29</meta:editing-cycles>
    <meta:print-date>2017-06-26T01:10:00</meta:print-date>
    <meta:creation-date>2017-06-23T11:50:00</meta:creation-date>
    <dc:date>2017-06-26T01:11:00</dc:date>
    <meta:editing-duration>PT47S</meta:editing-duration>
    <meta:generator>OpenOffice.org/3.4.1$Win32 OpenOffice.org_project/341m1$Build-9593</meta:generator>
    <meta:document-statistic meta:table-count="0" meta:image-count="0" meta:object-count="0" meta:page-count="2" meta:paragraph-count="30" meta:word-count="1232" meta:character-count="15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