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/>
      <style:text-properties fo:color="#ff0000" style:font-name="新細明體" fo:font-size="13pt" style:font-name-asian="新細明體1" style:font-size-asian="13pt" style:font-size-complex="13pt"/>
    </style:style>
    <style:style style:name="P2" style:family="paragraph" style:parent-style-name="List_20_Paragraph" style:list-style-name="WWNum3">
      <style:paragraph-properties fo:margin-left="0.815cm" fo:margin-right="0cm" fo:text-indent="-0.815cm" style:auto-text-indent="false"/>
    </style:style>
    <style:style style:name="P3" style:family="paragraph" style:parent-style-name="List_20_Paragraph">
      <style:paragraph-properties fo:margin-left="0.815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List_20_Paragraph" style:list-style-name="WWNum3">
      <style:paragraph-properties fo:margin-left="0.84cm" fo:margin-right="0cm" fo:text-indent="-0.84cm" style:auto-text-indent="false"/>
    </style:style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P6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List_20_Paragraph" style:list-style-name="WWNum3">
      <style:paragraph-properties fo:margin-left="0.79cm" fo:margin-right="0cm" fo:text-align="justify" style:justify-single-word="false" fo:text-indent="-0.79cm" style:auto-text-indent="false"/>
    </style:style>
    <style:style style:name="P8" style:family="paragraph" style:parent-style-name="List_20_Paragraph" style:list-style-name="WWNum3">
      <style:paragraph-properties fo:margin-left="0.79cm" fo:margin-right="0cm" fo:text-indent="-0.79cm" style:auto-text-indent="false"/>
    </style:style>
    <style:style style:name="P9" style:family="paragraph" style:parent-style-name="List_20_Paragraph" style:list-style-name="WWNum3">
      <style:paragraph-properties fo:margin-left="0.914cm" fo:margin-right="0cm" fo:text-indent="-0.914cm" style:auto-text-indent="false"/>
    </style:style>
    <style:style style:name="P10" style:family="paragraph" style:parent-style-name="List_20_Paragraph">
      <style:paragraph-properties fo:margin-left="0.914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List_20_Paragraph">
      <style:paragraph-properties fo:margin-left="0.914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List_20_Paragraph">
      <style:paragraph-properties fo:margin-left="1.058cm" fo:margin-right="0cm" fo:text-indent="-1.037cm" style:auto-text-indent="false"/>
    </style:style>
    <style:style style:name="P13" style:family="paragraph" style:parent-style-name="Standard">
      <style:text-properties fo:color="#ff0000" style:font-name="新細明體" fo:font-size="13pt" style:font-name-asian="新細明體1" style:font-size-asian="13pt" style:font-size-complex="13pt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text-properties fo:background-color="#00ffff"/>
    </style:style>
    <style:style style:name="P16" style:family="paragraph" style:parent-style-name="Standard">
      <style:text-properties fo:background-color="#ffff00"/>
    </style:style>
    <style:style style:name="P17" style:family="paragraph" style:parent-style-name="Standard">
      <style:paragraph-properties fo:margin-left="0.774cm" fo:margin-right="0cm" fo:text-indent="-0.774cm" style:auto-text-indent="false"/>
    </style:style>
    <style:style style:name="P18" style:family="paragraph" style:parent-style-name="Standard">
      <style:paragraph-properties fo:margin-left="0.748cm" fo:margin-right="0cm" fo:text-indent="-0.748cm" style:auto-text-indent="false"/>
    </style:style>
    <style:style style:name="P19" style:family="paragraph" style:parent-style-name="Standard">
      <style:paragraph-properties fo:margin-left="0.847cm" fo:margin-right="0cm" fo:text-align="center" style:justify-single-word="false" fo:text-indent="1.834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.847cm" fo:margin-right="0cm" fo:text-align="center" style:justify-single-word="false" fo:text-indent="1.693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1.134cm" fo:margin-right="0cm" fo:text-align="justify" style:justify-single-word="false" fo:text-indent="-0.39cm" style:auto-text-indent="false"/>
    </style:style>
    <style:style style:name="P22" style:family="paragraph" style:parent-style-name="Standard">
      <style:paragraph-properties fo:margin-left="1.057cm" fo:margin-right="0cm" fo:text-align="justify" style:justify-single-word="false" fo:text-indent="-0.573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近3年桃園國際管樂嘉年華活動之統計分析</text:span></text:p>
      <text:list xml:id="list6473764880566261373" text:style-name="WWNum3">
        <text:list-item>
          <text:p text:style-name="P2"><text:span text:style-name="T3">性別：</text:span><text:span text:style-name="T2">依據本活動問卷採樣統計結果，2015年女性參與比例佔56.1%，男性參與比例佔43.9%，女性參與比例約為男性參與比例的1.3倍，2016年女性參與比例佔59.3%，男性參與比例佔40.7%，女性參與比例約為男性參與比例的1.5</text:span></text:p>
        </text:list-item>
        <text:list-item>
          <text:p text:style-name="P2"><text:span text:style-name="T2">，2017年女性參與比例佔55.7%，男性參與比例佔44.3%，女性參與比例約為男性參與比例的1.3倍，女性參與比例較男性參與比例偏高。</text:span></text:p>
        </text:list-item>
      </text:list>
      <text:p text:style-name="P3"/>
      <text:p text:style-name="P3"/>
      <text:p text:style-name="P17"><text:span text:style-name="T2"><text:s text:c="25"/></text:span></text:p>
      <text:list xml:id="list28412081" text:continue-numbering="true" text:style-name="WWNum3">
        <text:list-item>
          <text:p text:style-name="P4"><text:span text:style-name="T4">年齡層：</text:span><text:span text:style-name="T2">依據本活動問卷採樣統計結果，2015年19歲以下族群佔約50%，2016年活動地點多元化及活動內容調整等因素，各年齡層參與比例較為平均，各年齡族群參與比例落於9.3%-21.5%間，2017年19歲以下族群佔約62%、40歲以上的族群佔約23.7%，呈現本活動除吸引學生族群參與亦吸引各年齡層族群參與。 </text:span></text:p>
        </text:list-item>
      </text:list>
      <text:p text:style-name="P5"><text:span text:style-name="T3"><text:s text:c="3"/></text:span></text:p>
      <text:p text:style-name="P1"/>
      <text:p text:style-name="P13"/>
      <text:list xml:id="list28430507" text:continue-numbering="true" text:style-name="WWNum3">
        <text:list-item>
          <text:p text:style-name="P7"><text:span text:style-name="T3">居住的城市：</text:span><text:span text:style-name="T2">依據本活動問卷採樣統計結果，2015年桃園市市民參與比例佔了62.4%</text:span><text:bookmark-start text:name="_Hlk485422120"/><text:span text:style-name="T2">，</text:span><text:bookmark-end text:name="_Hlk485422120"/><text:span text:style-name="T2">台北市與新北市市民參與比例各佔了14.2%及16.7%，共佔30.9%，2016年桃園市市民參與比例佔了79.9%，</text:span><text:bookmark-start text:name="_Hlk485482805"/><text:span text:style-name="T2">台北市與新北市市民參與比例各佔7.0%及8.9%，共佔15.9%，2017年桃園市市民參與比例為86.8%，台北市與新北市市民參與比例各佔了2.54%及4.89%，共佔7.43%。</text:span></text:p>
        </text:list-item>
      </text:list>
      <text:p text:style-name="P18"><text:span text:style-name="T3"><text:s text:c="4"/></text:span></text:p>
      <text:p text:style-name="P19"><text:bookmark-end text:name="_Hlk485482805"/></text:p>
      <text:p text:style-name="P20"/>
      <text:list xml:id="list28418374" text:continue-numbering="true" text:style-name="WWNum3">
        <text:list-item>
          <text:p text:style-name="P8"><text:span text:style-name="T3">活動的資訊來源：</text:span><text:span text:style-name="T2">依據本活動問卷採樣統計結果，近3年活動資訊來源趨勢，朋友告知之宣傳方式，2015年佔32.6%、2016年佔37.1%、2017年佔21.1%，為主要取得資訊之管道；而網路於2015年佔11%、2016年佔22.2%、2017年佔19.4%，可知網路宣傳為重要宣傳管道之一</text:span><text:bookmark-start text:name="_Hlk485469503"/><text:span text:style-name="T2">，2017年其他佔約34.2%，除原有宣傳管道外，亦由里長廣播、社區群組等管道獲知本活動訊息。</text:span><text:bookmark-end text:name="_Hlk485469503"/></text:p>
        </text:list-item>
      </text:list>
      <text:p text:style-name="P14"/>
      <text:p text:style-name="P6"/>
      <text:p text:style-name="P15"/>
      <text:list xml:id="list28438540" text:continue-numbering="true" text:style-name="WWNum3">
        <text:list-item>
          <text:p text:style-name="P9"><text:span text:style-name="T3">喜愛的節目類別：</text:span><text:span text:style-name="T2">依據本活動問卷採樣統計結果，參與觀眾喜愛節目類別多數集中於流行音樂、西洋古典樂、舞蹈，2015年佔70.9%，2016年佔127.1%（2016年可複選），2017年流行音樂、西洋古典樂、舞蹈三類所佔比例62.7%(選項可複選)。</text:span></text:p>
        </text:list-item>
      </text:list>
      <text:p text:style-name="P10"/>
      <text:p text:style-name="P11"/>
      <text:p text:style-name="P16"/>
      <text:p text:style-name="P16"><text:soft-page-break/></text:p>
      <text:p text:style-name="Standard"><text:span text:style-name="T3">(七)結論：</text:span></text:p>
      <text:p text:style-name="P21"><text:span text:style-name="T2">1.依據本活動問卷採樣統計結果，本次採樣分析顯示參與本活動的女性比例較男性比例偏高，參與年齡層以19歲以下之族群佔比較高，而40歲以上的族群參與比例維持穩定。</text:span></text:p>
      <text:p text:style-name="P22"><text:span text:style-name="T2"><text:s/>2.近3年宣傳管道問卷採樣統計數據顯示，朋友告知與網路為主要宣傳管道，2017年各佔21.1%及19.4%，其他因素佔約34.2%，其他宣傳管道之影響尚待觀察。</text:span></text:p>
      <text:p text:style-name="P12"><text:span text:style-name="T2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劉芳鈞</dc:creator>
    <meta:editing-cycles>2</meta:editing-cycles>
    <meta:print-date>2017-06-26T01:10:00</meta:print-date>
    <meta:creation-date>2018-08-29T08:54:00</meta:creation-date>
    <dc:date>2018-08-29T08:54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15" meta:word-count="820" meta:character-count="10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