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JhengHeiBold" svg:font-family="MicrosoftJhengHeiBold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.049cm" fo:margin-bottom="0.049cm" fo:line-height="0.882cm" fo:text-indent="0.926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MicrosoftJhengHeiBold" style:font-size-complex="14pt" style:font-weight-complex="bold"/>
    </style:style>
    <style:style style:name="T4" style:family="text">
      <style:text-properties style:font-name="標楷體" fo:font-size="13pt" style:letter-kerning="true" style:font-name-asian="標楷體1" style:font-size-asian="13pt" style:font-name-complex="MicrosoftJhengHeiBold" style:font-size-complex="13pt" style:font-weight-complex="bold"/>
    </style:style>
    <style:style style:name="T5" style:family="text">
      <style:text-properties style:font-name="標楷體" fo:font-size="13pt" style:letter-kerning="true" style:font-name-asian="標楷體1" style:font-size-asian="13pt" style:font-name-complex="MicrosoftJhengHeiRegular" style:font-size-complex="13pt"/>
    </style:style>
    <style:style style:name="T6" style:family="text">
      <style:text-properties fo:color="#ff0000" style:font-name="標楷體" fo:font-size="14pt" fo:font-weight="bold" style:letter-kerning="true" style:font-name-asian="標楷體1" style:font-size-asian="14pt" style:font-weight-asian="bold" style:font-name-complex="MicrosoftJhengHeiBold" style:font-size-complex="14pt" style:font-weight-complex="bold"/>
    </style:style>
    <style:style style:name="T7" style:family="text">
      <style:text-properties fo:color="#ff0000" style:font-name="標楷體" fo:font-size="13pt" style:letter-kerning="true" style:font-name-asian="標楷體1" style:font-size-asian="13pt" style:font-name-complex="MicrosoftJhengHei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2015桃園國際動漫大展</text:span></text:p>
      <text:p text:style-name="P2"/>
      <text:p text:style-name="P1"><text:span text:style-name="T3">打造全台動漫創作者的夢想舞台</text:span></text:p>
      <text:p text:style-name="P3"><text:span text:style-name="T4">「2015桃園國際動漫大展</text:span></text:p>
      <text:p text:style-name="P3"><text:span text:style-name="T4">於104年7月3日(五)至12日(日)盛大展開，每日上午10點至下午5點，在桃園展演中心(桃園市中正路1188號)免費入場，並於7月3</text:span><text:bookmark text:name="_GoBack"/><text:span text:style-name="T4">日上午10時30分隆重舉行開幕記者會，當天邀請桃猿Lamigo啦啦隊Lamigirls為桃園集氣加油，並邀請COS火影大進擊為我們帶來開場表演，及</text:span><text:span text:style-name="T5">現場貴賓與知名動漫插畫家進行主視覺造型點燈儀式；當日下午還有長榮交響樂團經典動漫音樂演奏！</text:span></text:p>
      <text:p text:style-name="P3"><text:span text:style-name="T4">2015年活動以「歡樂動漫城」為主題，</text:span><text:span text:style-name="T5">匯聚A、C、G、T(動畫、漫畫、遊戲、玩具) 等四大元素，</text:span><text:span text:style-name="T4">打造桃園為全台動漫創作者的夢想城市。本次大展</text:span><text:span text:style-name="T5">將重心擺在本土創作者的發掘與推廣，包括60年代經典漫畫家林政德、</text:span><text:span text:style-name="T4">黃熙文</text:span><text:span text:style-name="T5">大師作品呈現；流行動畫藝術團隊，如快樂星貓、</text:span><text:span text:style-name="T4">MixCode Studio</text:span><text:span text:style-name="T5">、</text:span><text:span text:style-name="T4">大貓工作室</text:span><text:span text:style-name="T5">、</text:span><text:span text:style-name="T4">奈ㄝ安捏、豆油瓶影像動畫工作室等共同展出，讓大家看到台灣在漫畫與動畫的新實力。</text:span><text:span text:style-name="T5">並首次舉辦了「動漫新秀賞」動漫畫競賽，於現場展示動漫畫的新秀作品，並於104年7月11日舉辦頒獎典禮，希望能打造本土動漫新秀的伸展台。</text:span></text:p>
      <text:p text:style-name="P3"><text:span text:style-name="T4">另外本次大展帶來時下最熱門的互動遊戲，如桌遊遊戲、密室逃脫、線上遊戲等，並</text:span><text:span text:style-name="T5">齊聚日台知名COOL JAPAN、快樂星貓、舉牌小人等人偶迎接民眾，</text:span><text:span text:style-name="T4">大展期間每日上午皆有電影劇院可供民眾觀賞。</text:span></text:p>
      <text:p text:style-name="Standard">臉書專頁：<text:a xlink:type="simple" xlink:href="https://www.facebook.com/TY.ACGT/">https://www.facebook.com/TY.ACGT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JhengHeiBold" svg:font-family="MicrosoftJhengHeiBold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572</meta:initial-creator>
    <dc:creator>8572</dc:creator>
    <meta:editing-cycles>4</meta:editing-cycles>
    <meta:creation-date>2016-05-27T06:37:00</meta:creation-date>
    <dc:date>2016-05-27T06:47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518" meta:character-count="6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