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2015桃園地景藝術國際論壇」</text:span></text:p>
      <text:p text:style-name="Standard">桃園市政府文化局在經過兩年舉辦桃園地景藝術節之後，2015年透過舉辦國際論壇的方式，重新思考未來舉辦地景藝術節的規劃方向。「2015桃園地景藝術國際論壇」特邀請《藝術介入空間》作者法國策展人卡特琳‧古特(Catherine Grout)、日本裝置藝術家兼策展人川俣正(Tadashi Kawamata)，以他們豐富的藝術操作經驗進行專題演說，並邀請國內策展人蕭麗虹與國內外藝術家等貴賓，透過對藝術的討論和激盪，連結國內外藝術經驗與實踐，一同探討桃園地景藝術節如何帶動桃園的整體發展，讓桃園成為連結國際與在地的展現舞台。</text:p>
      <text:p text:style-name="Standard"/>
      <text:p text:style-name="Standard"/>
      <text:p text:style-name="Standard">臉書專頁：<text:a xlink:type="simple" xlink:href="https://www.facebook.com/TaoyuanLandArt/">https://www.facebook.com/TaoyuanLandArt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572</meta:initial-creator>
    <dc:creator>8572</dc:creator>
    <meta:editing-cycles>3</meta:editing-cycles>
    <meta:creation-date>2016-05-27T06:45:00</meta:creation-date>
    <dc:date>2016-05-27T09:05:00</dc:date>
    <meta:editing-duration>PT47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241" meta:character-count="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