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P4" style:family="paragraph" style:parent-style-name="Standard" style:master-page-name="Standard">
      <style:paragraph-properties fo:margin-top="0cm" fo:margin-bottom="0.423cm" fo:line-height="0.706cm" fo:text-align="center" style:justify-single-word="false" style:page-number="auto"/>
    </style:style>
    <style:style style:name="P5" style:family="paragraph" style:parent-style-name="List_20_Paragraph" style:list-style-name="WWNum10">
      <style:paragraph-properties fo:line-height="0.706cm"/>
    </style:style>
    <style:style style:name="P6" style:family="paragraph" style:parent-style-name="List_20_Paragraph">
      <style:paragraph-properties fo:line-height="0.706cm" fo:text-align="justify" style:justify-single-word="false"/>
    </style:style>
    <style:style style:name="P7" style:family="paragraph" style:parent-style-name="List_20_Paragraph" style:list-style-name="WWNum10">
      <style:paragraph-properties fo:margin-left="0.751cm" fo:margin-right="0cm" fo:line-height="0.706cm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0.751cm" fo:margin-right="0cm" fo:line-height="0.706cm" fo:text-align="end" style:justify-single-word="false" fo:text-indent="0cm" style:auto-text-indent="false"/>
    </style:style>
    <style:style style:name="P9" style:family="paragraph" style:parent-style-name="List_20_Paragraph" style:list-style-name="WWNum10">
      <style:paragraph-properties fo:margin-left="0.753cm" fo:margin-right="0cm" fo:line-height="0.706cm" fo:text-align="justify" style:justify-single-word="false" fo:text-indent="0cm" style:auto-text-indent="false"/>
    </style:style>
    <style:style style:name="P10" style:family="paragraph" style:parent-style-name="List_20_Paragraph" style:list-style-name="WWNum17">
      <style:paragraph-properties fo:margin-left="1cm" fo:margin-right="0cm" fo:line-height="0.706cm" fo:text-align="justify" style:justify-single-word="false" fo:text-indent="-1cm" style:auto-text-indent="false"/>
    </style:style>
    <style:style style:name="P11" style:family="paragraph" style:parent-style-name="List_20_Paragraph" style:list-style-name="WWNum19">
      <style:paragraph-properties fo:margin-left="1cm" fo:margin-right="0cm" fo:line-height="0.706cm" fo:text-align="justify" style:justify-single-word="false" fo:text-indent="-1cm" style:auto-text-indent="false"/>
    </style:style>
    <style:style style:name="P12" style:family="paragraph" style:parent-style-name="List_20_Paragraph">
      <style:paragraph-properties fo:margin-left="1cm" fo:margin-right="0cm" fo:line-height="0.706cm" fo:text-align="justify" style:justify-single-word="false" fo:text-indent="0cm" style:auto-text-indent="false"/>
      <style:text-properties style:font-name="Times New Roman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T2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3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T4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T6" style:family="text">
      <style:text-properties fo:color="#ff0000" style:font-name="Times New Roman" fo:font-size="13pt" style:font-name-asian="標楷體1" style:font-size-asian="13pt" style:font-name-complex="Times New Roman1" style:font-size-complex="13pt"/>
    </style:style>
    <style:style style:name="T7" style:family="text">
      <style:text-properties style:font-name="微軟正黑體" fo:font-size="13pt" style:font-name-asian="微軟正黑體1" style:font-size-asian="13pt" style:font-name-complex="Times New Roman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Hlk526504155"/><text:span text:style-name="T1"><text:s/>110年第1次桃園市政府考古遺址審議會會議</text:span><text:bookmark-end text:name="_Hlk526504155"/><text:span text:style-name="T1">紀錄</text:span></text:p>
      <text:list xml:id="list9010493319549496496" text:style-name="WWNum10">
        <text:list-item>
          <text:p text:style-name="P7"><text:span text:style-name="T2">時間：110年3月30日(星期二)上午10時整</text:span></text:p>
        </text:list-item>
        <text:list-item>
          <text:p text:style-name="P7"><text:span text:style-name="T2">地點：本府1602樓會議室</text:span></text:p>
        </text:list-item>
        <text:list-item>
          <text:p text:style-name="P7"><text:span text:style-name="T2">主持人：本次會議由出席委員互推1人擔任主席，經委員推舉由劉益昌委員擔任之，第2案本府當然委員迴避。　　　 <text:s text:c="3"/>　 <text:s text:c="3"/>　　　　　　</text:span></text:p>
        </text:list-item>
      </text:list>
      <text:p text:style-name="P8"><text:span text:style-name="T2">紀錄：黃暐珉</text:span></text:p>
      <text:list xml:id="list34272894" text:continue-numbering="true" text:style-name="WWNum10">
        <text:list-item>
          <text:p text:style-name="P9"><text:span text:style-name="T2">與會委員：高委員安邦（請假）、莊委員秀美（第2案迴避）、陳委員光祖、趙委員金勇、符委員宏仁、劉委員益昌、王委員冠文、吳委員牧錞、戴委員寶村、黃委員士娟、林委員昕(請假)</text:span></text:p>
        </text:list-item>
        <text:list-item>
          <text:p text:style-name="P7"><text:span text:style-name="T2">主席致詞</text:span></text:p>
        </text:list-item>
        <text:list-item>
          <text:p text:style-name="P7"><text:span text:style-name="T2">業務單位報告</text:span></text:p>
        </text:list-item>
        <text:list-item>
          <text:p text:style-name="P7"><text:span text:style-name="T2">討論事項：</text:span></text:p>
        </text:list-item>
      </text:list>
      <text:p text:style-name="P2"><text:span text:style-name="T3">第一案：「春天農場開闢茶園發見疑似考古遺址」案後續措施審議</text:span><text:bookmark text:name="_GoBack"/></text:p>
      <text:p text:style-name="P2"><text:span text:style-name="T4">決議：</text:span></text:p>
      <text:list xml:id="list4905926147276834452" text:style-name="WWNum17">
        <text:list-item>
          <text:p text:style-name="P10"><text:span text:style-name="T4">委員會總人數11人，出席委員9人，審查通過9票，審查不通過0票，達出席委員二分之一以上同意審查通過。</text:span></text:p>
        </text:list-item>
        <text:list-item>
          <text:p text:style-name="P10"><text:span text:style-name="T4">本案審查通過。本次審議係為龜山過溪考古遺址第2次遭開發行為破壞，本案停止工程進行，除原已完成開闢之茶園例行性農業行為，不得再開闢新茶園，並請承租者提供經本市農業局核准開發範圍之相關資料。</text:span></text:p>
        </text:list-item>
        <text:list-item>
          <text:p text:style-name="P10"><text:span text:style-name="T4">文化局前已提供相關教育訓練，促請所有權人與承租人參與。文化局亦加強各土地使用相關單位的橫向聯繫</text:span><text:span text:style-name="T5">；</text:span><text:span text:style-name="T4">調查研究結果再向所有權人與經營者說明。</text:span></text:p>
        </text:list-item>
      </text:list>
      <text:p text:style-name="P3"/>
      <text:p text:style-name="P2"><text:span text:style-name="T3">第二案：「桃園火車站舊站疑似清代暨日治時期鐵道遺構受桃園捷運綠線 G07站體影響部分清理發掘計畫」變更發掘面積審議</text:span></text:p>
      <text:p text:style-name="P2"><text:span text:style-name="T4">決議：</text:span></text:p>
      <text:list xml:id="list7516101563020461812" text:style-name="WWNum19">
        <text:list-item>
          <text:p text:style-name="P11"><text:span text:style-name="T4">委員會總人數11人，出席委員9人，迴避委員1人，審查通過8票，審查不通過0票，達出席委員二分之一以上同意審查通過。</text:span></text:p>
        </text:list-item>
        <text:list-item>
          <text:p text:style-name="P11"><text:span text:style-name="T4">本案審查通過。</text:span></text:p>
        </text:list-item>
      </text:list>
      <text:p text:style-name="P12"/>
      <text:list xml:id="list34291320" text:continue-list="list34272894" text:style-name="WWNum10">
        <text:list-item>
          <text:p text:style-name="P5"><text:span text:style-name="T2">臨時動議</text:span></text:p>
        </text:list-item>
      </text:list>
      <text:p text:style-name="P6"><text:span text:style-name="T2"><text:s text:c="2"/></text:span><text:span text:style-name="T6"><text:s/></text:span><text:span text:style-name="T2">「復興區奎輝里1鄰枕頭山部落聯外道路工程」涉及考古遺址一案</text:span><text:span text:style-name="T7">。</text:span><text:span text:style-name="T2">本案依原住民族基本法第21條規定，政府於原住民族土地從事土地開發等行為，應諮詢取得原住民族同意或參與，原住民得分享相關利益。本案開發場址土地部分屬於原住民族所有或具耕作權，本府</text:span><text:soft-page-break/><text:span text:style-name="T2">文化局爰依上開條文、文化資產保存法第13條及原住民族文化資產處理辦法第9條規定，邀集本府當然委員3名（因涉本府開發案而迴避）、專家學者3名（含考古專家學者）及原住民族代表7名，組成本府109年第1次原住民族文化資產審議會，並於109年12月17日召開審議會決議審查通過。</text:span></text:p>
      <text:p text:style-name="P6"><text:span text:style-name="T2"><text:s text:c="4"/>依文化部110年3月11日函釋，本府文化局後續疑似考古遺址位屬於原住民族區域，如無法認定為原住民族文化資產，送本市考古遺址審議會審議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44cm" fo:margin-left="0.3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44cm" fo:margin-left="0.3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傅星蕙</meta:initial-creator>
    <dc:creator>黃暐</dc:creator>
    <meta:editing-cycles>2</meta:editing-cycles>
    <meta:print-date>2021-04-06T07:07:00</meta:print-date>
    <meta:creation-date>2021-04-16T05:50:00</meta:creation-date>
    <dc:date>2021-04-16T05:50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2" meta:paragraph-count="21" meta:word-count="891" meta:character-count="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