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 style:list-style-name="WWNum2"/>
    <style:style style:name="P4" style:family="paragraph" style:parent-style-name="Standard">
      <style:paragraph-properties fo:margin-left="2.117cm" fo:margin-right="0cm" fo:text-indent="-2.117cm" style:auto-text-indent="false"/>
    </style:style>
    <style:style style:name="P5" style:family="paragraph" style:parent-style-name="Standard">
      <style:paragraph-properties fo:margin-left="2.54cm" fo:margin-right="0cm" fo:text-indent="-2.54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8pt" fo:font-weight="bold" style:font-name-asian="標楷體1" style:font-size-asian="8pt" style:font-weight-asian="bold" style:font-weight-complex="bold"/>
    </style:style>
    <style:style style:name="T3" style:family="text">
      <style:text-properties style:font-name="標楷體" fo:font-size="9pt" style:font-name-asian="標楷體1" style:font-size-asian="9pt" style:font-name-complex="新細明體" style:font-size-complex="9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-asian="標楷體1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文化局展覽場地管理規則</text:span></text:p>
      <text:p text:style-name="P1"><text:span text:style-name="Strong"><text:span text:style-name="T3">中華民國103年12月30日桃市文視字第1030015623號令公告</text:span></text:span></text:p>
      <text:p text:style-name="P2"><text:span text:style-name="T6">一、桃園市政府文化局展覽場地係指第一、二展覽室及二、三樓畫廊。</text:span></text:p>
      <text:p text:style-name="P2"><text:span text:style-name="T6">二、借用展覽場地應遵守之事項（以下桃園市政府文化局簡稱甲方，借用單位簡稱乙方）：</text:span></text:p>
      <text:list text:style-name="WWNum2">
        <text:list-item>
          <text:p text:style-name="P3"><text:span text:style-name="T6">展品之佈置、拆卸由乙方負責，但佈置方式應先與甲方協調同意，場地佈置需符合最佳視覺效果，若過於擁塞、雜亂甲方得要求展出者調整。</text:span></text:p>
        </text:list-item>
      </text:list>
      <text:p text:style-name="P4"><text:span text:style-name="T6"><text:s text:c="3"/>（二）展出佈置工具、掛勾可向甲方借用，需簽寫借據，展覽結束後應收齊交由甲方當面簽收，如有遺失，乙方需賠償相同之物品或等值之費用。</text:span></text:p>
      <text:p text:style-name="P4"><text:span text:style-name="T6"><text:s text:c="3"/>（三）展出場地禁止使用鐵釘、雙面膠、釘槍等任何會破壞展場之器具</text:span><text:span text:style-name="T4">；</text:span><text:span text:style-name="T6">禁止使用泡綿式雙面膠帶或其他無法清除之黏劑。</text:span></text:p>
      <text:p text:style-name="P4"><text:span text:style-name="T6"><text:s text:c="3"/>（四）乙方可提供新聞電子檔供甲方發布。</text:span></text:p>
      <text:p text:style-name="P4"><text:span text:style-name="T6"><text:s text:c="3"/>（五）乙方請於展覽前兩個月提供展出圖片與300萬畫素(3 Megapixels或2048×1536 pixels) 以上之JPEG(副檔名為jpg)數位檔、約300字展覽簡介，供本局於藝文摺頁刊印及文化局網頁、網路美術館宣傳。</text:span></text:p>
      <text:p text:style-name="P4"><text:span text:style-name="T6"><text:s text:c="3"/>（六）乙方如欲辦理茶會或剪綵等相關事宜，請自行辦理，並會知甲方。</text:span></text:p>
      <text:p text:style-name="P4"><text:span text:style-name="T6"><text:s text:c="9"/>活動結束後，應立即恢復展場原狀。</text:span></text:p>
      <text:p text:style-name="P4"><text:span text:style-name="T6"><text:s text:c="3"/>（七）乙方需配合甲方於展出期間之週六、日辦理現場導覽活動，時間表宜儘早提出予甲方。</text:span></text:p>
      <text:p text:style-name="P4"><text:span text:style-name="T6"><text:s text:c="3"/>（八）展覽期間乙方應派人看展，展品安全維護由甲方與乙方共同負責。</text:span></text:p>
      <text:p text:style-name="P4"><text:span text:style-name="T6"><text:s text:c="3"/>（九）展出作品於展場內不得有標價及商業行為。</text:span></text:p>
      <text:p text:style-name="P4"><text:span text:style-name="T6"><text:s text:c="3"/>（十）本局建築物內不得陳列花圈、花籃或放置與展出無關之其他物品。</text:span></text:p>
      <text:p text:style-name="P5"><text:span text:style-name="T6"><text:s text:c="3"/>（十一）展覽結束後，乙方應負責所有清潔工作，借用之活動展牆、桌椅等如有髒污，請擦拭乾淨並歸回原位。使用本局場地</text:span><text:span text:style-name="T4">、設備、公物應注意安全及清潔維護，如有損毀，應負賠償責任。</text:span></text:p>
      <text:p text:style-name="P5"><text:span text:style-name="T6"><text:s text:c="3"/>（十二）乙方應依甲方之規定使用場地，如不依規定使用而至損壞者，乙方</text:span></text:p>
      <text:p text:style-name="P5"><text:span text:style-name="T6"><text:s text:c="11"/>應負賠償責任。</text:span></text:p>
      <text:p text:style-name="P5"><text:span text:style-name="T6"><text:s text:c="3"/>（十三）展覽檔期如遇甲方臨時調用，得由甲方另行安排展覽時間、地點或取消檔期。</text:span></text:p>
      <text:p text:style-name="P5"><text:span text:style-name="T6"><text:s text:c="3"/>（十四）乙方展出之範圍以申請時之場地為限，非經甲方同意不得擅自使用其他場地。</text:span></text:p>
      <text:p text:style-name="Text_20_body_20_indent"><text:span text:style-name="T7">（十五）乙方進行佈展、拆展之工作時間以上午九時起至下午五時止，如需延長工作時間，請事先告知甲方並需取得同意。</text:span></text:p>
      <text:p text:style-name="P5"><text:span text:style-name="T6">三、如有違反以上規定，本局將停止違規者三年內於本局展出之權利。</text:span></text:p>
      <text:p text:style-name="Standard"><text:span text:style-name="T8">四</text:span><text:span text:style-name="T5">、本管理規則如有未盡事宜，依本局其他相關規定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905cm" style:auto-text-indent="false"/>
      <style:text-properties fo:background-color="#d8d8d8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文化局展覽場地規則</dc:title>
    <meta:initial-creator>402_陳映伶</meta:initial-creator>
    <dc:creator>8572</dc:creator>
    <meta:editing-cycles>10</meta:editing-cycles>
    <meta:print-date>2014-12-25T06:18:00</meta:print-date>
    <meta:creation-date>2014-09-24T07:54:00</meta:creation-date>
    <dc:date>2015-03-18T03:27:00</dc:date>
    <meta:editing-duration>PT3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3" meta:word-count="871" meta:character-count="981" meta:non-whitespace-character-count="919"/>
    <meta:user-defined meta:name="AppVersion">12.0000</meta:user-defined>
    <meta:user-defined meta:name="Company">***</meta:user-defined>
    <meta:template xlink:type="simple" xlink:actuate="onRequest" xlink:title="Normal.dotm" xlink:href=""/>
  </office:meta>
</office:document-meta>
</file>