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457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6.003cm"/>
    </style:style>
    <style:style style:name="表格1.1" style:family="table-row">
      <style:table-row-properties style:min-row-height="1.04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1.725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14cm" style:keep-together="false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764cm" style:keep-together="false" fo:keep-together="always"/>
    </style:style>
    <style:style style:name="表格1.6" style:family="table-row">
      <style:table-row-properties style:min-row-height="2.111cm" style:keep-together="false" fo:keep-together="always"/>
    </style:style>
    <style:style style:name="表格1.7" style:family="table-row">
      <style:table-row-properties style:min-row-height="2.443cm" style:keep-together="false" fo:keep-together="always"/>
    </style:style>
    <style:style style:name="表格1.9" style:family="table-row">
      <style:table-row-properties style:min-row-height="0.961cm" style:keep-together="false" fo:keep-together="always"/>
    </style:style>
    <style:style style:name="表格1.11" style:family="table-row">
      <style:table-row-properties style:min-row-height="0.788cm" style:keep-together="true" fo:keep-together="auto"/>
    </style:style>
    <style:style style:name="表格1.12" style:family="table-row">
      <style:table-row-properties style:min-row-height="0.404cm" style:keep-together="true" fo:keep-together="auto"/>
    </style:style>
    <style:style style:name="表格1.13" style:family="table-row">
      <style:table-row-properties style:min-row-height="1.291cm" style:keep-together="false" fo:keep-together="always"/>
    </style:style>
    <style:style style:name="表格1.14" style:family="table-row">
      <style:table-row-properties style:min-row-height="0.887cm" style:keep-together="false" fo:keep-together="always"/>
    </style:style>
    <style:style style:name="表格1.15" style:family="table-row">
      <style:table-row-properties style:min-row-height="0.4cm" style:keep-together="false" fo:keep-together="always"/>
    </style:style>
    <style:style style:name="表格1.16" style:family="table-row">
      <style:table-row-properties style:min-row-height="0.841cm" style:keep-together="false" fo:keep-together="always"/>
    </style:style>
    <style:style style:name="表格1.17" style:family="table-row">
      <style:table-row-properties style:min-row-height="2.157cm" style:keep-together="false" fo:keep-together="always"/>
    </style:style>
    <style:style style:name="表格1.18" style:family="table-row">
      <style:table-row-properties style:min-row-height="2.542cm" style:keep-together="false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7.59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6.147cm"/>
    </style:style>
    <style:style style:name="表格2.1" style:family="table-row">
      <style:table-row-properties style:min-row-height="1.577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22.142cm" style:keep-together="true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3" style:family="table">
      <style:table-properties style:width="19.117cm" table:align="center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2.866cm"/>
    </style:style>
    <style:style style:name="表格3.C" style:family="table-column">
      <style:table-column-properties style:column-width="8.246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4.7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1.27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5" style:family="table-row">
      <style:table-row-properties style:min-row-height="0.254cm" style:keep-together="false" fo:keep-together="always"/>
    </style:style>
    <style:style style:name="表格3.10" style:family="table-row">
      <style:table-row-properties style:min-row-height="1.152cm" style:keep-together="false" fo:keep-together="always"/>
    </style:style>
    <style:style style:name="表格3.14" style:family="table-row">
      <style:table-row-properties style:min-row-height="8.729cm" style:keep-together="false" fo:keep-together="always"/>
    </style:style>
    <style:style style:name="P1" style:family="paragraph" style:parent-style-name="Standard" style:list-style-name="WW8Num10">
      <style:paragraph-properties fo:line-height="0.67cm"/>
    </style:style>
    <style:style style:name="P2" style:family="paragraph" style:parent-style-name="Standard" style:list-style-name="WW8Num18">
      <style:paragraph-properties fo:line-height="0.67cm"/>
    </style:style>
    <style:style style:name="P3" style:family="paragraph" style:parent-style-name="Standard" style:list-style-name="WW8Num5">
      <style:paragraph-properties fo:line-height="0.67cm"/>
    </style:style>
    <style:style style:name="P4" style:family="paragraph" style:parent-style-name="Standard">
      <style:paragraph-properties fo:line-height="0.67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150%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0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ff0000" style:text-line-through-style="solid"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 style:list-style-name="WW8Num13">
      <style:paragraph-properties fo:margin-left="0.85cm" fo:margin-right="0cm" fo:line-height="0.67cm" fo:text-indent="-0.85cm" style:auto-text-indent="false"/>
    </style:style>
    <style:style style:name="P33" style:family="paragraph" style:parent-style-name="Standard" style:list-style-name="WW8Num13">
      <style:paragraph-properties fo:margin-left="0.85cm" fo:margin-right="0cm" fo:line-height="0.67cm" fo:text-indent="-0.85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 style:list-style-name="WW8Num32">
      <style:paragraph-properties fo:margin-left="1.559cm" fo:margin-right="0cm" fo:line-height="0.67cm" fo:text-indent="-0.93cm" style:auto-text-indent="false"/>
    </style:style>
    <style:style style:name="P35" style:family="paragraph" style:parent-style-name="Standard" style:list-style-name="WW8Num18">
      <style:paragraph-properties fo:margin-left="1.48cm" fo:margin-right="0cm" fo:line-height="0.67cm" fo:text-indent="-0.85cm" style:auto-text-indent="false">
        <style:tab-stops>
          <style:tab-stop style:position="3.81cm"/>
        </style:tab-stops>
      </style:paragraph-properties>
    </style:style>
    <style:style style:name="P36" style:family="paragraph" style:parent-style-name="Standard" style:list-style-name="WW8Num18">
      <style:paragraph-properties fo:margin-left="1.48cm" fo:margin-right="0cm" fo:line-height="0.67cm" fo:text-indent="-0.85cm" style:auto-text-indent="false"/>
    </style:style>
    <style:style style:name="P37" style:family="paragraph" style:parent-style-name="Standard" style:list-style-name="WW8Num6">
      <style:paragraph-properties fo:margin-left="2.801cm" fo:margin-right="0cm" fo:line-height="0.67cm" fo:text-indent="-0.801cm" style:auto-text-indent="false"/>
    </style:style>
    <style:style style:name="P38" style:family="paragraph" style:parent-style-name="Standard">
      <style:paragraph-properties fo:margin-left="0.635cm" fo:margin-right="0cm" fo:line-height="0.67cm" fo:text-indent="0cm" style:auto-text-indent="false"/>
    </style:style>
    <style:style style:name="P39" style:family="paragraph" style:parent-style-name="Standard">
      <style:paragraph-properties fo:margin-left="0.212cm" fo:margin-right="0cm" fo:line-height="0.67cm" fo:text-indent="0cm" style:auto-text-indent="false"/>
    </style:style>
    <style:style style:name="P40" style:family="paragraph" style:parent-style-name="Standard">
      <style:paragraph-properties fo:margin-left="1.482cm" fo:margin-right="0cm" fo:line-height="0.67cm" fo:text-indent="0cm" style:auto-text-indent="false"/>
    </style:style>
    <style:style style:name="P41" style:family="paragraph" style:parent-style-name="Standard" style:list-style-name="WW8Num4">
      <style:paragraph-properties fo:margin-left="2.752cm" fo:margin-right="0cm" fo:line-height="0.67cm" fo:text-indent="-2.501cm" style:auto-text-indent="false"/>
    </style:style>
    <style:style style:name="P42" style:family="paragraph" style:parent-style-name="Standard" style:list-style-name="WW8Num4">
      <style:paragraph-properties fo:margin-left="2.752cm" fo:margin-right="0cm" fo:line-height="0.67cm" fo:text-indent="-2.501cm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.25cm" fo:margin-right="0cm" fo:line-height="0.67cm" fo:text-indent="0cm" style:auto-text-indent="false"/>
    </style:style>
    <style:style style:name="P44" style:family="paragraph" style:parent-style-name="Standard" style:list-style-name="WW8Num7">
      <style:paragraph-properties fo:margin-left="2.805cm" fo:margin-right="0cm" fo:line-height="0.67cm" fo:text-indent="-2.053cm" style:auto-text-indent="false"/>
    </style:style>
    <style:style style:name="P45" style:family="paragraph" style:parent-style-name="Standard" style:list-style-name="WW8Num25">
      <style:paragraph-properties fo:margin-left="2.805cm" fo:margin-right="0cm" fo:line-height="0.67cm" fo:text-indent="-2.053cm" style:auto-text-indent="false"/>
    </style:style>
    <style:style style:name="P46" style:family="paragraph" style:parent-style-name="Standard" style:list-style-name="WW8Num25">
      <style:paragraph-properties fo:margin-left="2.805cm" fo:margin-right="0cm" fo:line-height="0.67cm" fo:text-indent="-2.053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751cm" fo:margin-right="0cm" fo:line-height="0.67cm" fo:text-indent="0cm" style:auto-text-indent="false"/>
    </style:style>
    <style:style style:name="P48" style:family="paragraph" style:parent-style-name="Standard" style:list-style-name="WW8Num25">
      <style:paragraph-properties fo:margin-left="2.799cm" fo:margin-right="0cm" fo:line-height="0.67cm" fo:text-indent="-2.05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 style:list-style-name="WW8Num23">
      <style:paragraph-properties fo:margin-left="2.589cm" fo:margin-right="0cm" fo:line-height="0.67cm" fo:text-indent="-0.63cm" style:auto-text-indent="false"/>
    </style:style>
    <style:style style:name="P50" style:family="paragraph" style:parent-style-name="Standard" style:list-style-name="WW8Num1">
      <style:paragraph-properties fo:margin-left="2.589cm" fo:margin-right="0cm" fo:line-height="0.67cm" fo:text-indent="-0.63cm" style:auto-text-indent="false"/>
    </style:style>
    <style:style style:name="P51" style:family="paragraph" style:parent-style-name="Standard">
      <style:paragraph-properties fo:margin-top="0.191cm" fo:margin-bottom="0cm" fo:line-height="0.635cm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top="0.191cm" fo:margin-bottom="0cm" fo:line-height="0.635cm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top="0.191cm" fo:margin-bottom="0cm" fo:text-align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top="0.191cm" fo:margin-bottom="0cm" fo:line-height="0.706cm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top="0.191cm" fo:margin-bottom="0cm" fo:line-height="0.706cm" fo:text-align="center" style:justify-single-word="false"/>
    </style:style>
    <style:style style:name="P56" style:family="paragraph" style:parent-style-name="Standard">
      <style:paragraph-properties fo:margin-top="0.127cm" fo:margin-bottom="0cm"/>
    </style:style>
    <style:style style:name="P57" style:family="paragraph" style:parent-style-name="Standard">
      <style:paragraph-properties fo:margin-top="0.127cm" fo:margin-bottom="0cm" fo:line-height="0.635cm"/>
    </style:style>
    <style:style style:name="P58" style:family="paragraph" style:parent-style-name="Standard">
      <style:paragraph-properties fo:margin-top="0.127cm" fo:margin-bottom="0cm" fo:line-height="0.635cm"/>
      <style:text-properties fo:color="#000000" style:font-name="標楷體" fo:font-size="9pt" style:font-name-asian="標楷體" style:font-size-asian="9pt" style:font-name-complex="標楷體"/>
    </style:style>
    <style:style style:name="P59" style:family="paragraph" style:parent-style-name="Standard">
      <style:paragraph-properties fo:margin-top="0.127cm" fo:margin-bottom="0cm" fo:line-height="0.529cm" fo:text-align="justify" style:justify-single-word="false"/>
    </style:style>
    <style:style style:name="P60" style:family="paragraph" style:parent-style-name="Standard">
      <style:paragraph-properties fo:margin-top="0.127cm" fo:margin-bottom="0cm" fo:line-height="0.706cm"/>
    </style:style>
    <style:style style:name="P61" style:family="paragraph" style:parent-style-name="Standard">
      <style:paragraph-properties fo:margin-top="0.318cm" fo:margin-bottom="0cm" fo:text-align="center" style:justify-single-wor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top="0.318cm" fo:margin-bottom="0cm" fo:line-height="0.706cm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top="0.318cm" fo:margin-bottom="0cm"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top="0.318cm" fo:margin-bottom="0cm" fo:line-height="0.706cm" style:snap-to-layout-grid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margin-top="0.318cm" fo:margin-bottom="0cm" fo:line-height="0.706cm"/>
    </style:style>
    <style:style style:name="P66" style:family="paragraph" style:parent-style-name="Standard">
      <style:paragraph-properties fo:margin-top="0.318cm" fo:margin-bottom="0cm" fo:line-height="0.706cm" fo:text-align="center" style:justify-single-word="false"/>
    </style:style>
    <style:style style:name="P67" style:family="paragraph" style:parent-style-name="Standard">
      <style:paragraph-properties fo:margin-top="0.318cm" fo:margin-bottom="0cm" style:snap-to-layout-grid="false"/>
    </style:style>
    <style:style style:name="P68" style:family="paragraph" style:parent-style-name="Standard">
      <style:paragraph-properties fo:margin-left="1.062cm" fo:margin-right="0cm" fo:line-height="0.706cm" fo:text-align="justify" style:justify-single-word="false" fo:text-indent="-1.062cm" style:auto-text-indent="false"/>
    </style:style>
    <style:style style:name="P69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0cm" fo:line-height="0.706cm" fo:text-indent="7.197cm" style:auto-text-indent="false"/>
    </style:style>
    <style:style style:name="P71" style:family="paragraph" style:parent-style-name="Standard">
      <style:paragraph-properties fo:margin-top="0.635cm" fo:margin-bottom="0cm" fo:line-height="0.706cm"/>
    </style:style>
    <style:style style:name="P72" style:family="paragraph" style:parent-style-name="Standard">
      <style:paragraph-properties fo:margin-top="0.318cm" fo:margin-bottom="0.318cm" fo:text-align="center" style:justify-single-word="false"/>
    </style:style>
    <style:style style:name="P73" style:family="paragraph" style:parent-style-name="Standard">
      <style:paragraph-properties fo:margin-top="0.318cm" fo:margin-bottom="0.318cm" fo:text-align="justify" style:justify-single-word="false"/>
    </style:style>
    <style:style style:name="P74" style:family="paragraph" style:parent-style-name="Standard">
      <style:paragraph-properties fo:margin-top="0.318cm" fo:margin-bottom="0.318cm" fo:text-align="justify" style:justify-single-word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margin-top="0.318cm" fo:margin-bottom="0.318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top="0.318cm" fo:margin-bottom="0.318cm"/>
      <style:text-properties fo:color="#000000" style:font-name="標楷體" fo:font-size="11pt" style:font-name-asian="標楷體" style:font-size-asian="11pt" style:font-name-complex="標楷體"/>
    </style:style>
    <style:style style:name="P77" style:family="paragraph" style:parent-style-name="Standard">
      <style:paragraph-properties fo:margin-top="0.318cm" fo:margin-bottom="0.318cm"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78" style:family="paragraph" style:parent-style-name="Standard">
      <style:paragraph-properties fo:margin-top="0.318cm" fo:margin-bottom="0.318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79" style:family="paragraph" style:parent-style-name="Standard">
      <style:paragraph-properties fo:margin-top="0.318cm" fo:margin-bottom="0.318cm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80" style:family="paragraph" style:parent-style-name="Standard">
      <style:paragraph-properties fo:margin-left="0cm" fo:margin-right="0cm" fo:margin-top="0.318cm" fo:margin-bottom="0.318cm" fo:text-align="justify" style:justify-single-word="false" fo:text-indent="1.693cm" style:auto-text-indent="false" style:snap-to-layout-grid="false"/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cm" fo:margin-top="0.318cm" fo:margin-bottom="0.318cm" fo:text-align="justify" style:justify-single-word="false" fo:text-indent="0.388cm" style:auto-text-indent="false"/>
    </style:style>
    <style:style style:name="P82" style:family="paragraph" style:parent-style-name="Standard">
      <style:paragraph-properties fo:margin-left="0cm" fo:margin-right="0cm" fo:margin-top="0.318cm" fo:margin-bottom="0.318cm" fo:text-align="justify" style:justify-single-word="false" fo:text-indent="0.388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83" style:family="paragraph" style:parent-style-name="Standard">
      <style:paragraph-properties fo:margin-left="0.002cm" fo:margin-right="0cm" fo:text-indent="0cm" style:auto-text-indent="false"/>
    </style:style>
    <style:style style:name="P84" style:family="paragraph" style:parent-style-name="Standard" style:list-style-name="WW8Num34">
      <style:paragraph-properties fo:margin-left="2.54cm" fo:margin-right="0cm" fo:margin-top="0.318cm" fo:margin-bottom="0cm" fo:text-indent="-2.54cm" style:auto-text-indent="false" style:snap-to-layout-grid="false"/>
    </style:style>
    <style:style style:name="P85" style:family="paragraph" style:parent-style-name="內文_20__28_Web_29_">
      <style:paragraph-properties fo:margin-top="0.318cm" fo:margin-bottom="0cm" fo:line-height="0.706cm" fo:text-align="justify" style:justify-single-word="false" fo:orphans="0" fo:widows="0"/>
      <style:text-properties style:font-name="標楷體" style:letter-kerning="true" style:font-name-asian="標楷體" style:font-name-complex="Times New Roman"/>
    </style:style>
    <style:style style:name="P86" style:family="paragraph" style:parent-style-name="內文_20__28_Web_29_">
      <style:paragraph-properties fo:margin-top="0.318cm" fo:margin-bottom="0cm" fo:line-height="0.706cm" fo:text-align="justify" style:justify-single-word="false" fo:orphans="0" fo:widows="0" style:snap-to-layout-grid="false"/>
      <style:text-properties style:font-name="標楷體" style:letter-kerning="true" style:font-name-asian="標楷體" style:font-name-complex="Times New Roman"/>
    </style:style>
    <style:style style:name="P87" style:family="paragraph" style:parent-style-name="內文_20__28_Web_29_" style:master-page-name="Standard">
      <style:paragraph-properties fo:margin-top="0.318cm" fo:margin-bottom="0cm" fo:text-align="center" style:justify-single-word="false" style:page-number="auto"/>
    </style:style>
    <style:style style:name="P88" style:family="paragraph" style:parent-style-name="內文_20__28_Web_29_">
      <style:paragraph-properties fo:margin-top="0.254cm" fo:margin-bottom="0cm" fo:line-height="0.106cm"/>
    </style:style>
    <style:style style:name="P89" style:family="paragraph" style:parent-style-name="內文_20__28_Web_29_">
      <style:paragraph-properties fo:margin-top="0cm" fo:margin-bottom="0cm" fo:line-height="0.6cm" fo:text-align="justify" style:justify-single-word="false" fo:orphans="0" fo:widows="0"/>
    </style:style>
    <style:style style:name="P90" style:family="paragraph" style:parent-style-name="內文_20__28_Web_29_">
      <style:paragraph-properties fo:margin-left="0cm" fo:margin-right="0cm" fo:margin-top="0cm" fo:margin-bottom="0cm" fo:line-height="0.706cm" fo:orphans="0" fo:widows="0" fo:text-indent="8.043cm" style:auto-text-indent="false"/>
    </style:style>
    <style:style style:name="T1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3.5pt" style:font-weight-complex="normal"/>
    </style:style>
    <style:style style:name="T2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3.5pt" style:font-weight-complex="normal"/>
    </style:style>
    <style:style style:name="T3" style:family="text">
      <style:text-properties style:font-name="標楷體" fo:font-size="7pt" fo:font-weight="normal" style:font-name-asian="標楷體" style:font-size-asian="7pt" style:font-weight-asian="normal" style:font-name-complex="標楷體" style:font-size-complex="7pt"/>
    </style:style>
    <style:style style:name="T4" style:family="text">
      <style:text-properties style:font-name="標楷體" fo:font-size="7pt" fo:font-weight="normal" style:font-name-asian="標楷體" style:font-size-asian="7pt" style:font-weight-asian="normal" style:font-name-complex="標楷體" style:font-size-complex="7pt" style:font-weight-complex="normal"/>
    </style:style>
    <style:style style:name="T5" style:family="text">
      <style:text-properties style:font-name="標楷體" fo:font-size="7pt" fo:font-weight="normal" style:font-name-asian="標楷體" style:font-size-asian="7pt" style:font-weight-asian="normal" style:font-name-complex="標楷體" style:font-size-complex="7pt"/>
    </style:style>
    <style:style style:name="T6" style:family="text">
      <style:text-properties style:font-name="標楷體" fo:font-size="7pt" style:font-name-asian="標楷體" style:font-size-asian="7pt" style:font-name-complex="標楷體" style:font-size-complex="7pt"/>
    </style:style>
    <style:style style:name="T7" style:family="text">
      <style:text-properties style:font-name="標楷體" style:letter-kerning="true" style:font-name-asian="標楷體" style:font-name-complex="Times New Roman"/>
    </style:style>
    <style:style style:name="T8" style:family="text"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fo:font-size="9pt" style:font-name-asian="標楷體" style:font-size-asian="9pt" style:font-name-complex="標楷體"/>
    </style:style>
    <style:style style:name="T1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9" style:family="text"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2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1pt" style:font-name-asian="標楷體" style:font-size-asian="11pt" style:font-name-complex="標楷體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fo:color="#000000" style:font-name="標楷體" fo:font-size="11pt" fo:background-color="#d8d8d8" style:font-name-asian="標楷體" style:font-size-asian="11pt" style:font-name-complex="標楷體" style:font-size-complex="11pt"/>
    </style:style>
    <style:style style:name="T30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style:text-underline-style="solid" style:text-underline-width="bold" style:text-underline-color="font-color" style:font-name-asian="標楷體" style:font-name-complex="標楷體"/>
    </style:style>
    <style:style style:name="T37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Strong_20_Emphasis"><text:span text:style-name="T1">桃園</text:span></text:span><text:span text:style-name="Strong_20_Emphasis"><text:span text:style-name="T1">市政府</text:span></text:span><text:span text:style-name="Strong_20_Emphasis"><text:span text:style-name="T1">文化</text:span></text:span><text:span text:style-name="Strong_20_Emphasis"><text:span text:style-name="T1">局</text:span></text:span><text:span text:style-name="Strong_20_Emphasis"><text:span text:style-name="T1">申請展覽作業要點</text:span></text:span></text:p>
      <text:p text:style-name="P88"><text:span text:style-name="Strong_20_Emphasis"><text:span text:style-name="T4"><text:s text:c="73"/>第1次修訂：</text:span></text:span><text:span text:style-name="T6">中華民國103年12月30日桃市文視字第1030015623號令公告</text:span></text:p>
      <text:p text:style-name="P88"><text:span text:style-name="Strong_20_Emphasis"><text:span text:style-name="T4"><text:s text:c="73"/>第2次修訂：</text:span></text:span><text:span text:style-name="Strong_20_Emphasis"><text:span text:style-name="T3">中華民國105年5月16日桃市文視字第1050007241號令公告</text:span></text:span></text:p>
      <text:p text:style-name="P88"><text:span text:style-name="Strong_20_Emphasis"><text:span text:style-name="T3"><text:s text:c="73"/>第3次修訂：中華民國106年5月2日桃市文視字第</text:span></text:span><text:span text:style-name="Internet_20_link"><text:span text:style-name="T8">1060007251</text:span></text:span><text:span text:style-name="Strong_20_Emphasis"><text:span text:style-name="T3">號令公告</text:span></text:span></text:p>
      <text:p text:style-name="P88"><text:span text:style-name="Strong_20_Emphasis"><text:span text:style-name="T3"><text:s text:c="73"/>第4次修訂：中華民國</text:span></text:span><text:span text:style-name="Strong_20_Emphasis"><text:span text:style-name="T3">107</text:span></text:span><text:span text:style-name="Strong_20_Emphasis"><text:span text:style-name="T3">年5月17日桃市文美字第</text:span></text:span><text:span text:style-name="Internet_20_link"><text:span text:style-name="T8">1070009109</text:span></text:span><text:span text:style-name="Strong_20_Emphasis"><text:span text:style-name="T3">號令公告</text:span></text:span></text:p>
      <text:p text:style-name="P88"><text:span text:style-name="Strong_20_Emphasis"><text:span text:style-name="T3"><text:s text:c="73"/>第5次修訂：中華民國108年4月19日桃市文影字第1080006762號令公告</text:span></text:span></text:p>
      <text:p text:style-name="P88"><text:span text:style-name="Strong_20_Emphasis"><text:span text:style-name="T3"><text:s text:c="73"/>第6次修訂：中華民國110年7月1日桃市文影字第11000012869號令公告</text:span></text:span></text:p>
      <text:p text:style-name="P88"><text:span text:style-name="Strong_20_Emphasis"><text:span text:style-name="T3"><text:s text:c="73"/>第7次修訂：中華民國112年6月17日桃市文影字第1120011957號令公告</text:span></text:span></text:p>
      <text:list xml:id="list2897160845035273641" text:style-name="WW8Num13">
        <text:list-item>
          <text:p text:style-name="P32"><text:span text:style-name="T9">宗旨：</text:span><text:span text:style-name="T9">為鼓勵具有潛力之美術家創作</text:span><text:span text:style-name="T9">及</text:span><text:span text:style-name="T9">展出，提</text:span><text:span text:style-name="T9">升</text:span><text:span text:style-name="T9">本</text:span><text:span text:style-name="T9">市</text:span><text:span text:style-name="T9">美術水準。</text:span></text:p>
        </text:list-item>
        <text:list-item>
          <text:p text:style-name="P32"><text:span text:style-name="T9">申請資格：</text:span><text:span text:style-name="T9">國內外公私立美術團體</text:span><text:span text:style-name="T9">、機關</text:span><text:span text:style-name="T9">、學校</text:span><text:span text:style-name="T9">以及</text:span><text:span text:style-name="T9">美術創作</text:span><text:span text:style-name="T9">者（以下簡稱申請者）</text:span><text:span text:style-name="T9">，均得向本</text:span><text:span text:style-name="T9">局</text:span><text:span text:style-name="T9">申請展覽。</text:span></text:p>
        </text:list-item>
        <text:list-item>
          <text:p text:style-name="P32"><text:span text:style-name="T9">申請場地：桃園市政府文化局第一展覽室、第二展覽室及二、三樓畫廊。</text:span></text:p>
        </text:list-item>
        <text:list-item>
          <text:p text:style-name="P33">展覽類別：</text:p>
        </text:list-item>
      </text:list>
      <text:list xml:id="list3991250335532134749" text:style-name="WW8Num32">
        <text:list-item>
          <text:p text:style-name="P34"><text:span text:style-name="T9">西方媒材類：油畫、水彩、粉彩、版畫、插畫等相關作品。</text:span></text:p>
        </text:list-item>
        <text:list-item>
          <text:p text:style-name="P34"><text:span text:style-name="T9">東方媒材類：水墨、書法、膠彩、篆刻等相關作品。</text:span></text:p>
        </text:list-item>
        <text:list-item>
          <text:p text:style-name="P34"><text:span text:style-name="T9">綜合類：</text:span><text:span text:style-name="T9">雕塑、陶藝、</text:span><text:span text:style-name="T9">攝影、複合媒材、工藝設計、新媒體等相關作品。</text:span></text:p>
        </text:list-item>
      </text:list>
      <text:list xml:id="list29753397" text:continue-list="list2897160845035273641" text:style-name="WW8Num13">
        <text:list-item>
          <text:p text:style-name="P32"><text:span text:style-name="T9">申請手續：</text:span></text:p>
        </text:list-item>
      </text:list>
      <text:list xml:id="list5753330305760189542" text:style-name="WW8Num18">
        <text:list-item>
          <text:p text:style-name="P35"><text:span text:style-name="T9">每年</text:span><text:span text:style-name="T9">七</text:span><text:span text:style-name="T9">月</text:span><text:span text:style-name="T9">一日起至三十一日止</text:span><text:span text:style-name="T9">填</text:span><text:span text:style-name="T9">妥</text:span><text:span text:style-name="T9">申請表，並檢具</text:span><text:span text:style-name="T9">5×7吋照片</text:span><text:span text:style-name="T9">，</text:span><text:span text:style-name="T9">或使用電子檔案方式，</text:span><text:span text:style-name="T9">向</text:span><text:span text:style-name="T9">本局</text:span><text:span text:style-name="T9">提出申請。</text:span></text:p>
        </text:list-item>
      </text:list>
      <text:list xml:id="list5527261103611688477" text:style-name="WW8Num10">
        <text:list-item>
          <text:p text:style-name="P1"><text:span text:style-name="T9">個展：</text:span><text:span text:style-name="T9">二十</text:span><text:span text:style-name="T9">張</text:span><text:span text:style-name="T9">照片</text:span><text:span text:style-name="T9">。</text:span></text:p>
        </text:list-item>
        <text:list-item>
          <text:p text:style-name="P1"><text:span text:style-name="T9">聯展：</text:span><text:span text:style-name="T9">二至十人，每人三張照片；十人以上，每人二</text:span><text:span text:style-name="T9">張</text:span><text:span text:style-name="T9">照片，</text:span><text:span text:style-name="T9">至多不超過</text:span><text:span text:style-name="T9">三十</text:span><text:span text:style-name="T9">張。</text:span><text:span text:style-name="T9">送審之照片，</text:span><text:span text:style-name="T9">不得全為單一人之作品</text:span><text:span text:style-name="T9">。凡申請聯展者，請填寫聯展資料表。</text:span></text:p>
        </text:list-item>
        <text:list-item>
          <text:p text:style-name="P1"><text:span text:style-name="T9">送審作品需有二分之一以上為最近</text:span><text:span text:style-name="T9">二</text:span><text:span text:style-name="T9">年內</text:span><text:span text:style-name="T9">之</text:span><text:span text:style-name="T9">創作。</text:span></text:p>
        </text:list-item>
        <text:list-item>
          <text:p text:style-name="P1"><text:span text:style-name="T9">使用電子檔案方式申請者，申請資料請以Word格式繕打，內含申請所需之資料與圖片，送審作品之圖檔，另需提供三百萬畫素(3 Megapixels或2048 ×1536 pixels) 以上之JPEG(副檔名為jpg)檔，並將申請資料燒錄光碟或存於隨身碟送件。</text:span></text:p>
        </text:list-item>
      </text:list>
      <text:list xml:id="list29771823" text:continue-list="list5753330305760189542" text:style-name="WW8Num18">
        <text:list-item>
          <text:p text:style-name="P36"><text:span text:style-name="T9">申</text:span><text:span text:style-name="T9">請個展者具有</text:span><text:span text:style-name="T9">下列條件</text:span><text:span text:style-name="T9">之一者得免</text:span><text:span text:style-name="T9">予審查，由</text:span><text:span text:style-name="T9">本局安</text:span><text:span text:style-name="T9">排檔期展出。</text:span></text:p>
        </text:list-item>
      </text:list>
      <text:list xml:id="list3954149435081245917" text:style-name="WW8Num6">
        <text:list-item>
          <text:p text:style-name="P37"><text:span text:style-name="T9">曾在</text:span><text:span text:style-name="T11">臺北市</text:span><text:span text:style-name="T11">立美術館</text:span><text:span text:style-name="T9">、</text:span><text:span text:style-name="T9">桃園市立美術館、臺南市立美術館、</text:span><text:span text:style-name="T11">高雄市</text:span><text:span text:style-name="T11">立美術館、</text:span><text:span text:style-name="T11">國立臺灣美術館、</text:span><text:span text:style-name="T9">國立歷史博物館、國父紀念館中山國家畫廊</text:span><text:span text:style-name="T9">舉行</text:span><text:span text:style-name="T9">邀請</text:span><text:span text:style-name="T9">展，備有證明文件者。</text:span></text:p>
        </text:list-item>
        <text:list-item>
          <text:p text:style-name="P37"><text:span text:style-name="T9">曾獲頒總統文化獎、國家文藝獎、中山文藝獎等中央部會頒與之美術類成就獎且備有證明文件者。</text:span></text:p>
        </text:list-item>
      </text:list>
      <text:list xml:id="list29759690" text:continue-list="list29771823" text:style-name="WW8Num18">
        <text:list-item>
          <text:p text:style-name="P2"><text:span text:style-name="T9">為</text:span><text:span text:style-name="T9">均衡分配本局及所屬館舍展場資源、完善申請作業，凡獲安排於本局及所屬館舍檔</text:span></text:p>
        </text:list-item>
      </text:list>
      <text:p text:style-name="P38"><text:span text:style-name="T9"><text:s text:c="4"/>期者，同年不再安排其他展場檔期；當年度於本局展場舉辦個展或聯展者，本局不再</text:span></text:p>
      <text:p text:style-name="P39"><text:span text:style-name="T9"><text:s text:c="6"/>受理其次年度之申請(學校畢業美展不在此限)</text:span><text:span text:style-name="T9">。</text:span></text:p>
      <text:list xml:id="list29779856" text:continue-numbering="true" text:style-name="WW8Num18">
        <text:list-item>
          <text:p text:style-name="P2"><text:span text:style-name="T9">送審資料不合規定者，本局得逕予退件或要求補件，俾利完成申請手續。</text:span></text:p>
        </text:list-item>
        <text:list-item>
          <text:p text:style-name="P2"><text:span text:style-name="T9">送審資料如需退還者，應於申請時檢附貼足郵資之回郵信封，否則概不退還；申請文</text:span></text:p>
        </text:list-item>
      </text:list>
      <text:p text:style-name="P40"><text:soft-page-break/><text:span text:style-name="T9">件完成後，請親送或郵寄(郵戳為憑</text:span><text:span text:style-name="T9">)</text:span><text:span text:style-name="T9">至：330206桃園市桃園縣府路21號桃園市政府</text:span></text:p>
      <text:p text:style-name="P39"><text:span text:style-name="T9"><text:s text:c="6"/>文化局收(信封備註</text:span><text:span text:style-name="T13">申請展覽文件</text:span><text:span text:style-name="T9">)。</text:span></text:p>
      <text:list xml:id="list29772525" text:continue-numbering="true" text:style-name="WW8Num18">
        <text:list-item>
          <text:p text:style-name="P2"><text:span text:style-name="T9">本作業要點請至本局官方網站下載：</text:span><text:span text:style-name="T13">首頁→視覺藝術→展覽場地申請→申請書表下</text:span></text:p>
        </text:list-item>
      </text:list>
      <text:p text:style-name="P39"><text:span text:style-name="T9"><text:s text:c="6"/></text:span><text:span text:style-name="T13">載；</text:span><text:span text:style-name="T9">或來電洽詢：03-3322592；如欲線上申請，請至「桃園網路e指通」藝文展演項</text:span></text:p>
      <text:p text:style-name="P39"><text:span text:style-name="T9"><text:s text:c="6"/>下線上申辦。</text:span></text:p>
      <text:list xml:id="list8014142609963349421" text:style-name="WW8Num4">
        <text:list-item>
          <text:p text:style-name="P41"><text:span text:style-name="T9">審查會議：所有</text:span><text:span text:style-name="T9">申請展覽案</text:span><text:span text:style-name="T9">件</text:span><text:span text:style-name="T9">，</text:span><text:span text:style-name="T9">由本局召開</text:span><text:span text:style-name="T9">「申請展覽審查</text:span><text:span text:style-name="T9">會議」進行審查</text:span><text:span text:style-name="T9">，</text:span><text:span text:style-name="T9">其審查結</text:span></text:p>
        </text:list-item>
      </text:list>
      <text:p text:style-name="P43"><text:span text:style-name="T9"><text:s text:c="4"/>果經本局核定後函知申請者，並公告於本局網站。</text:span></text:p>
      <text:list xml:id="list29769080" text:continue-numbering="true" text:style-name="WW8Num4">
        <text:list-item>
          <text:p text:style-name="P42">檔期安排：</text:p>
        </text:list-item>
      </text:list>
      <text:list xml:id="list8887503793396747193" text:style-name="WW8Num7">
        <text:list-item>
          <text:p text:style-name="P44"><text:span text:style-name="T9">經</text:span><text:span text:style-name="T9">本局核定同意展出者(以下簡稱展出者)，由本局協調安排展出檔期、展出場地及展</text:span></text:p>
        </text:list-item>
      </text:list>
      <text:p text:style-name="P47"><text:span text:style-name="T9"><text:s text:c="4"/>覽相關事項。</text:span></text:p>
      <text:list xml:id="list29764834" text:continue-numbering="true" text:style-name="WW8Num7">
        <text:list-item>
          <text:p text:style-name="P44"><text:span text:style-name="T9">每檔期展出時間</text:span><text:span text:style-name="T9">原則二至三</text:span><text:span text:style-name="T9">週</text:span><text:span text:style-name="T9">(含佈、卸展)</text:span><text:span text:style-name="T9">，</text:span><text:span text:style-name="T9">本局可視狀況調整檔期，展出者應予配</text:span></text:p>
        </text:list-item>
      </text:list>
      <text:p text:style-name="P47"><text:span text:style-name="T9"><text:s text:c="4"/>合</text:span><text:span text:style-name="T9">。</text:span></text:p>
      <text:list xml:id="list29782714" text:continue-numbering="true" text:style-name="WW8Num7">
        <text:list-item>
          <text:p text:style-name="P44"><text:span text:style-name="T9">展出者須</text:span><text:span text:style-name="T9">依排定檔期按時展出，如因故無法如期展出，請於展出前</text:span><text:span text:style-name="T9">兩</text:span><text:span text:style-name="T9">個月通知</text:span><text:span text:style-name="T9">本局</text:span><text:span text:style-name="T9">，</text:span></text:p>
        </text:list-item>
      </text:list>
      <text:p text:style-name="P47"><text:span text:style-name="T9"><text:s text:c="4"/>並於一</text:span><text:span text:style-name="T9">年內不得再向</text:span><text:span text:style-name="T9">本局</text:span><text:span text:style-name="T9">提出展覽申請；若無故</text:span><text:span text:style-name="T9">未</text:span><text:span text:style-name="T9">如期展出亦不通知者</text:span><text:span text:style-name="T9">，三</text:span><text:span text:style-name="T9">年內不得</text:span><text:span text:style-name="T9"> <text:s/></text:span></text:p>
      <text:p text:style-name="P47"><text:span text:style-name="T9"><text:s text:c="4"/></text:span><text:span text:style-name="T9">申請在本</text:span><text:span text:style-name="T9">局</text:span><text:span text:style-name="T9">展出。</text:span></text:p>
      <text:list xml:id="list29780318" text:continue-numbering="true" text:style-name="WW8Num7">
        <text:list-item>
          <text:p text:style-name="P44"><text:span text:style-name="T9">展覽場地如遇</text:span><text:span text:style-name="T9">政府</text:span><text:span text:style-name="T9">機關</text:span><text:span text:style-name="T9">及本局</text:span><text:span text:style-name="T9">舉辦重要活動時，得由</text:span><text:span text:style-name="T9">本局</text:span><text:span text:style-name="T9">另行通知</text:span><text:span text:style-name="T9">並更動、協調</text:span><text:span text:style-name="T9">安排</text:span></text:p>
        </text:list-item>
      </text:list>
      <text:p text:style-name="P47"><text:span text:style-name="T9"><text:s text:c="4"/></text:span><text:span text:style-name="T9">展覽檔期</text:span><text:span text:style-name="T9">。</text:span></text:p>
      <text:list xml:id="list29777820" text:continue-list="list29769080" text:style-name="WW8Num4">
        <text:list-item>
          <text:p text:style-name="P41"><text:span text:style-name="T9">展覽須知（確定排檔之展出者</text:span><text:span text:style-name="T9">請遵守下列事項</text:span><text:span text:style-name="T9">）：</text:span></text:p>
        </text:list-item>
      </text:list>
      <text:list xml:id="list7375793419656557086" text:style-name="WW8Num25">
        <text:list-item>
          <text:p text:style-name="P46">場地佈置：</text:p>
        </text:list-item>
      </text:list>
      <text:list xml:id="list6418399587483565503" text:style-name="WW8Num5">
        <text:list-item>
          <text:p text:style-name="P3"><text:span text:style-name="T9">展覽會場由展出者自行負責佈置，本局協助之。</text:span></text:p>
        </text:list-item>
        <text:list-item>
          <text:p text:style-name="P3"><text:span text:style-name="T9">佈展</text:span><text:span text:style-name="T9">須於展出前</text:span><text:span text:style-name="T9">一</text:span><text:span text:style-name="T9">日完成</text:span><text:span text:style-name="T9">；卸展</text:span><text:span text:style-name="T9">於展</text:span><text:span text:style-name="T9">覽</text:span><text:span text:style-name="T9">結束之</text:span><text:span text:style-name="T9">後一</text:span><text:span text:style-name="T9">日完成，</text:span><text:span text:style-name="T9">並將作品</text:span><text:span text:style-name="T9">運回，逾期</text:span><text:span text:style-name="T9">本局</text:span><text:span text:style-name="T9">不負保管責任。</text:span><text:span text:style-name="T9">並請配合於開放時間上午九時至下午五時作業。</text:span><text:span text:style-name="T9">展出作品之包裝、運輸、保險</text:span><text:span text:style-name="T9">，</text:span><text:span text:style-name="T9">均由展出者自行負責。</text:span></text:p>
        </text:list-item>
        <text:list-item>
          <text:p text:style-name="P3"><text:span text:style-name="T9">佈置會場時請勿破壞或變動本局原有設施，嚴禁使用鐵釘、釘槍、雙面膠等。</text:span></text:p>
        </text:list-item>
        <text:list-item>
          <text:p text:style-name="P3"><text:span text:style-name="T9">展出期間</text:span><text:span text:style-name="T9">之</text:span><text:span text:style-name="T9">展品安全維護，請展出者與</text:span><text:span text:style-name="T9">本局</text:span><text:span text:style-name="T9">共同負責。</text:span></text:p>
        </text:list-item>
        <text:list-item>
          <text:p text:style-name="P3"><text:span text:style-name="T9">展覽室內不得陳列花籃或放置與展出無關之其他物品。</text:span></text:p>
        </text:list-item>
      </text:list>
      <text:list xml:id="list29759062" text:continue-list="list7375793419656557086" text:style-name="WW8Num25">
        <text:list-item>
          <text:p text:style-name="P48">宣傳事項：</text:p>
        </text:list-item>
      </text:list>
      <text:list xml:id="list1388424966614631198" text:style-name="WW8Num23">
        <text:list-item>
          <text:p text:style-name="P49"><text:span text:style-name="T9">展覽海報、邀請卡及相關文宣由展出者自費印製及寄送；文宣品</text:span><text:span text:style-name="T9">內容須經</text:span><text:span text:style-name="T9">本局</text:span><text:span text:style-name="T9">審查</text:span><text:span text:style-name="T9">並列本局為</text:span><text:span text:style-name="T15">協辦單位</text:span><text:span text:style-name="T9">。</text:span></text:p>
        </text:list-item>
        <text:list-item>
          <text:p text:style-name="P49"><text:span text:style-name="T9">展出者請於展覽</text:span><text:span text:style-name="T9">前</text:span><text:span text:style-name="T9">二</text:span><text:span text:style-name="T9">個月</text:span><text:span text:style-name="T9">提供展出圖片、約三百字展覽簡介，供藝文摺頁刊印、網頁或網路美術館宣傳。</text:span></text:p>
        </text:list-item>
        <text:list-item>
          <text:p text:style-name="P49"><text:span text:style-name="T9">展出者如舉辦開幕、茶會、剪綵等儀式，請與</text:span><text:span text:style-name="T9">本局預約</text:span><text:span text:style-name="T9">協調辦理。</text:span></text:p>
        </text:list-item>
      </text:list>
      <text:list xml:id="list29781502" text:continue-list="list29759062" text:style-name="WW8Num25">
        <text:list-item>
          <text:p text:style-name="P48">接待及安全維護：</text:p>
        </text:list-item>
      </text:list>
      <text:list xml:id="list3584506999403506439" text:style-name="WW8Num1">
        <text:list-item>
          <text:p text:style-name="P50"><text:span text:style-name="T9">展覽期間，展出者</text:span><text:span text:style-name="T9">應</text:span><text:span text:style-name="T9">派員在現場維護作品，並應注意禮貌態度，展覽結束後應負責清理現場，恢復原狀</text:span><text:span text:style-name="T9">；如遇重大疫情或相關不可抗因素致本局無法安排志工，則須由展出者自行維護展覽現場。</text:span></text:p>
        </text:list-item>
        <text:list-item>
          <text:p text:style-name="P50"><text:span text:style-name="T9">展出者應依</text:span><text:span text:style-name="T9">本局</text:span><text:span text:style-name="T9">規定使用場地，如不依規定使用致</text:span><text:span text:style-name="T9">使本局</text:span><text:span text:style-name="T9">有所損</text:span><text:span text:style-name="T9">壞</text:span><text:span text:style-name="T9">者，展出者應負賠償責任。</text:span></text:p>
        </text:list-item>
        <text:list-item>
          <text:p text:style-name="P50"><text:span text:style-name="T9">展出</text:span><text:span text:style-name="T9">內容如違背本局設立宗旨、</text:span><text:span text:style-name="T11">展覽場地管理規則</text:span><text:span text:style-name="T9">、違反</text:span><text:span text:style-name="T9">善良風俗或標價及其他方式之商業行為，</text:span><text:span text:style-name="T9">本局有權視情況暫停全部或部分展出。</text:span></text:p>
        </text:list-item>
      </text:list>
      <text:list xml:id="list29776638" text:continue-list="list29781502" text:style-name="WW8Num25">
        <text:list-item>
          <text:p text:style-name="P45"><text:span text:style-name="T9">有關展場相關規範，請依「桃園市政府文化局展覽場地管理規則」之規定辦理。</text:span></text:p>
        </text:list-item>
      </text:list>
      <text:list xml:id="list29770184" text:continue-list="list29777820" text:style-name="WW8Num4">
        <text:list-item>
          <text:p text:style-name="P41"><text:span text:style-name="T9">本局為本要點所需之申請書等表單，由本局另定之。</text:span></text:p>
        </text:list-item>
      </text:list>
      <text:p text:style-name="P4"><text:soft-page-break/></text:p>
      <text:p text:style-name="P51"/>
      <text:p text:style-name="P5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8">編號：</text:p>
            <text:p text:style-name="P57"><text:span text:style-name="T16">(由</text:span><text:span text:style-name="T20">文化局</text:span><text:span text:style-name="T16">填寫)</text:span></text:p>
          </table:table-cell>
          <table:covered-table-cell/>
          <table:table-cell table:style-name="表格1.C1" table:number-columns-spanned="3" office:value-type="string">
            <text:p text:style-name="P55"><text:span text:style-name="T22">桃園市政府文化局申請展覽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90"><text:span text:style-name="T7">展 覽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<text:span text:style-name="T9">申 請 者</text:span></text:p>
            <text:p text:style-name="P24"><text:span text:style-name="T20">(個人或團體名稱)</text:span>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5">展覽類別</text:p>
          </table:table-cell>
          <table:table-cell table:style-name="表格1.C1" office:value-type="string">
            <text:p text:style-name="P21"><text:span text:style-name="T9"><text:s/>□ 個展</text:span></text:p>
            <text:p text:style-name="P21"><text:span text:style-name="T9"><text:s/>□ 聯展，參展人數：</text:span><text:span text:style-name="T13"> <text:s text:c="6"/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1">展覽名稱</text:p>
          </table:table-cell>
          <table:covered-table-cell/>
          <table:table-cell table:style-name="表格1.A3" office:value-type="string">
            <text:p text:style-name="P63"/>
          </table:table-cell>
          <table:table-cell table:style-name="表格1.A1" office:value-type="string">
            <text:p text:style-name="P66"><text:span text:style-name="T9">送審資料</text:span></text:p>
          </table:table-cell>
          <table:table-cell table:style-name="表格1.E4" office:value-type="string">
            <text:p text:style-name="P65"><text:span text:style-name="T9"><text:s/>照 片</text:span><text:span text:style-name="T13"> <text:s text:c="11"/></text:span><text:span text:style-name="T9">張</text:span></text:p>
          </table:table-cell>
        </table:table-row>
        <table:table-row table:style-name="表格1.5">
          <table:table-cell table:style-name="表格1.A3" table:number-columns-spanned="2" office:value-type="string">
            <text:p text:style-name="P61">展覽介紹</text:p>
          </table:table-cell>
          <table:covered-table-cell/>
          <table:table-cell table:style-name="表格1.C1" table:number-columns-spanned="3" office:value-type="string">
            <text:p text:style-name="P86"/>
            <text:p text:style-name="P85"/>
            <text:p text:style-name="P85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3"><text:span text:style-name="T9">作品類別</text:span></text:p>
          </table:table-cell>
          <table:covered-table-cell/>
          <table:table-cell table:style-name="表格1.A3" office:value-type="string">
            <text:p text:style-name="P21"><text:span text:style-name="T9"><text:s/>□ 西方媒材類</text:span></text:p>
            <text:p text:style-name="P21"><text:span text:style-name="T9"><text:s/>□ 東方媒材類</text:span></text:p>
            <text:p text:style-name="P22"><text:span text:style-name="T9"><text:s/>□ 綜合類</text:span><text:span text:style-name="T20">(聯展非單一媒材建議勾選此項)</text:span></text:p>
          </table:table-cell>
          <table:table-cell table:style-name="表格1.A3" office:value-type="string">
            <text:p text:style-name="P6">展品件數</text:p>
          </table:table-cell>
          <table:table-cell table:style-name="表格1.C1" office:value-type="string">
            <text:p text:style-name="P68"><text:span text:style-name="T9">共</text:span><text:span text:style-name="T13"> <text:s text:c="9"/></text:span><text:span text:style-name="T9">件</text:span></text:p>
          </table:table-cell>
        </table:table-row>
        <table:table-row table:style-name="表格1.7">
          <table:table-cell table:style-name="表格1.A3" table:number-columns-spanned="2" office:value-type="string">
            <text:p text:style-name="P22"><text:span text:style-name="T9">希望展覽場地</text:span></text:p>
            <text:p text:style-name="P25"><text:span text:style-name="T17">（為利排檔作業，</text:span><text:span text:style-name="T18">請以1、2、3</text:span><text:span text:style-name="T18">……</text:span><text:span text:style-name="T18">排序</text:span><text:span text:style-name="T17">）</text:span></text:p>
          </table:table-cell>
          <table:covered-table-cell/>
          <table:table-cell table:style-name="表格1.C1" table:number-columns-spanned="3" office:value-type="string">
            <text:p text:style-name="P26"><text:span text:style-name="T9">桃園市政府文化局 <text:s/>□ 第一展覽室 □ 第二展覽室 □ 二、三樓畫廊</text:span></text:p>
            <text:p text:style-name="P59"><text:span text:style-name="T26">註：經審查</text:span><text:span text:style-name="T28">正取</text:span><text:span text:style-name="T26">者，將安排上述場地</text:span><text:span text:style-name="T29">其中一處</text:span><text:span text:style-name="T26">辦展，若未獲滿意排檔，敬請見諒。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3">希望展出時間</text:p>
          </table:table-cell>
          <table:covered-table-cell/>
          <table:table-cell table:style-name="表格1.C1" table:number-columns-spanned="3" office:value-type="string">
            <text:p text:style-name="P7"><text:s text:c="9"/>年 <text:s text:c="8"/>月 至 <text:s text:c="11"/>月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89"><text:span text:style-name="T7">上次在本局展出</text:span></text:p>
          </table:table-cell>
          <table:covered-table-cell/>
          <table:table-cell table:style-name="表格1.A3" office:value-type="string">
            <text:p text:style-name="P22"><text:span text:style-name="T9">展出時間： <text:s text:c="3"/>年 <text:s text:c="3"/>月</text:span></text:p>
          </table:table-cell>
          <table:table-cell table:style-name="表格1.A3" office:value-type="string">
            <text:p text:style-name="P69">展出地點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2" table:number-columns-spanned="5" office:value-type="string">
            <text:p text:style-name="P70"><text:span text:style-name="T9">申 請 者 個 人 資 料（團體請負責人代表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3"><text:span text:style-name="T9">申請者姓名</text:span>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6">服務單位</text:p>
          </table:table-cell>
          <table:table-cell table:style-name="表格1.C1" office:value-type="string">
            <text:p text:style-name="P9"/>
          </table:table-cell>
        </table:table-row>
        <table:table-row table:style-name="表格1.12">
          <table:table-cell table:style-name="表格1.A3" office:value-type="string">
            <text:p text:style-name="P6">出生日期</text:p>
          </table:table-cell>
          <table:table-cell table:style-name="表格1.A3" table:number-columns-spanned="2" office:value-type="string">
            <text:p text:style-name="P22"><text:span text:style-name="T9"><text:s text:c="9"/>年 <text:s text:c="7"/>月</text:span></text:p>
          </table:table-cell>
          <table:covered-table-cell/>
          <table:table-cell table:style-name="表格1.A3" office:value-type="string">
            <text:p text:style-name="P23"><text:span text:style-name="T9">性 <text:s/>別</text:span></text:p>
          </table:table-cell>
          <table:table-cell table:style-name="表格1.C1" office:value-type="string">
            <text:p text:style-name="P22"><text:span text:style-name="T9">女 □ <text:s text:c="4"/>男 □</text:span></text:p>
          </table:table-cell>
        </table:table-row>
        <table:table-row table:style-name="表格1.13">
          <table:table-cell table:style-name="表格1.A3" office:value-type="string">
            <text:p text:style-name="P6">通訊方式</text:p>
          </table:table-cell>
          <table:table-cell table:style-name="表格1.E4" table:number-columns-spanned="4" office:value-type="string">
            <text:p text:style-name="P56"><text:span text:style-name="T9">公： <text:s text:c="27"/>宅：</text:span></text:p>
            <text:p text:style-name="P60"><text:span text:style-name="T9">行動電話： <text:s text:c="21"/>傳真：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6">地 <text:s text:c="2"/>址</text:p>
          </table:table-cell>
          <table:table-cell table:style-name="表格1.E4" table:number-columns-spanned="4" office:value-type="string">
            <text:p text:style-name="P22"><text:span text:style-name="T31">□□□□□ 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0">電子信箱</text:p>
          </table:table-cell>
          <table:table-cell table:style-name="表格1.E4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6">學 <text:s text:c="2"/>歷</text:p>
          </table:table-cell>
          <table:table-cell table:style-name="表格1.E4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6">畫 <text:s text:c="2"/>歷</text:p>
          </table:table-cell>
          <table:table-cell table:style-name="表格1.E4" table:number-columns-spanned="4" office:value-type="string">
            <text:p text:style-name="P64"/>
            <text:p text:style-name="P62"/>
            <text:p text:style-name="P62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5" office:value-type="string">
            <text:p text:style-name="P65"><text:span text:style-name="T9">申請資料經申請者確認無誤</text:span></text:p>
            <text:p text:style-name="P71"><text:span text:style-name="T9">申請者簽名：</text:span><text:span text:style-name="T36">______________________________</text:span><text:span text:style-name="T9"> <text:s text:c="4"/>填表日期： <text:s text:c="6"/>年 <text:s text:c="7"/>月 <text:s text:c="8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編號</text:p>
            <text:p text:style-name="P22"><text:span text:style-name="T20">(本局填寫)</text:span></text:p>
          </table:table-cell>
          <table:table-cell table:style-name="表格2.A1" office:value-type="string">
            <text:p text:style-name="P16"/>
          </table:table-cell>
          <table:table-cell table:style-name="表格2.C1" office:value-type="string">
            <text:p text:style-name="P17">作者姓名</text:p>
          </table:table-cell>
          <table:table-cell table:style-name="表格2.D1" office:value-type="string">
            <text:p text:style-name="P16"/>
          </table:table-cell>
        </table:table-row>
        <table:table-row table:style-name="表格2.1">
          <table:table-cell table:style-name="表格2.C1" office:value-type="string">
            <text:p text:style-name="P28"><text:span text:style-name="T31">作品名稱</text:span></text:p>
          </table:table-cell>
          <table:table-cell table:style-name="表格2.A1" office:value-type="string">
            <text:p text:style-name="P16"/>
          </table:table-cell>
          <table:table-cell table:style-name="表格2.C1" office:value-type="string">
            <text:p text:style-name="P17">作品年代</text:p>
          </table:table-cell>
          <table:table-cell table:style-name="表格2.D1" office:value-type="string">
            <text:p text:style-name="P16"/>
          </table:table-cell>
        </table:table-row>
        <table:table-row table:style-name="表格2.1">
          <table:table-cell table:style-name="表格2.C1" office:value-type="string">
            <text:p text:style-name="P17">媒材</text:p>
          </table:table-cell>
          <table:table-cell table:style-name="表格2.A1" office:value-type="string">
            <text:p text:style-name="P16"/>
          </table:table-cell>
          <table:table-cell table:style-name="表格2.C1" office:value-type="string">
            <text:p text:style-name="P17">尺寸</text:p>
          </table:table-cell>
          <table:table-cell table:style-name="表格2.D1" office:value-type="string">
            <text:p text:style-name="P16"/>
          </table:table-cell>
        </table:table-row>
        <text:soft-page-break/>
        <table:table-row table:style-name="表格2.4">
          <table:table-cell table:style-name="表格2.A4" table:number-columns-spanned="4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27"><text:s text:c="35"/></text:span><text:span text:style-name="T37">照片黏貼處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72"><text:span text:style-name="T25">聯 <text:s/>展 <text:s/>資 <text:s/>料 <text:s/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8" office:value-type="string">
            <text:p text:style-name="P74">參</text:p>
            <text:p text:style-name="P74">展</text:p>
            <text:p text:style-name="P74"><text:soft-page-break/>者</text:p>
            <text:p text:style-name="P74">姓</text:p>
            <text:p text:style-name="P74">名</text:p>
          </table:table-cell>
          <table:table-cell table:style-name="表格3.B2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table:number-rows-spanned="5" office:value-type="string">
            <text:p text:style-name="P77">畫</text:p>
            <text:p text:style-name="P77">會</text:p>
            <text:p text:style-name="P77">、</text:p>
            <text:p text:style-name="P77">團</text:p>
            <text:p text:style-name="P77">體</text:p>
            <text:p text:style-name="P77">介</text:p>
            <text:p text:style-name="P77">紹</text:p>
          </table:table-cell>
          <table:table-cell table:style-name="表格3.A2" office:value-type="string">
            <text:p text:style-name="P72"><text:span text:style-name="T27">團體名稱</text:span></text:p>
          </table:table-cell>
          <table:table-cell table:style-name="表格3.A3" office:value-type="string">
            <text:p text:style-name="P78"/>
          </table:table-cell>
          <table:table-cell table:style-name="表格3.A3" office:value-type="string">
            <text:p text:style-name="P81"><text:span text:style-name="T27">成立年代</text:span></text:p>
          </table:table-cell>
          <table:table-cell table:style-name="表格3.B2" office:value-type="string">
            <text:p text:style-name="P73"><text:span text:style-name="T27"><text:s text:c="17"/>年 <text:s text:c="9"/></text:span></text:p>
          </table:table-cell>
        </table:table-row>
        <table:table-row table:style-name="表格3.10">
          <table:covered-table-cell/>
          <table:table-cell table:style-name="表格3.A2" office:value-type="string">
            <text:p text:style-name="P72"><text:span text:style-name="T27">是否登記立案</text:span></text:p>
          </table:table-cell>
          <table:table-cell table:style-name="表格3.A3" office:value-type="string">
            <text:p text:style-name="P73"><text:span text:style-name="T27">□否 <text:s text:c="8"/>□是，立案字號：</text:span><text:span text:style-name="T30"> <text:s text:c="31"/></text:span><text:span text:style-name="T27"><text:s text:c="9"/></text:span></text:p>
          </table:table-cell>
          <table:table-cell table:style-name="表格3.A3" office:value-type="string">
            <text:p text:style-name="P82">團體人數</text:p>
          </table:table-cell>
          <table:table-cell table:style-name="表格3.B2" office:value-type="string">
            <text:p text:style-name="P73"><text:span text:style-name="T27">共 <text:s text:c="15"/>人</text:span></text:p>
          </table:table-cell>
        </table:table-row>
        <table:table-row table:style-name="表格3.10">
          <table:covered-table-cell/>
          <table:table-cell table:style-name="表格3.A2" table:number-rows-spanned="2" office:value-type="string">
            <text:p text:style-name="P72"><text:span text:style-name="T27">所 在 地</text:span></text:p>
          </table:table-cell>
          <table:table-cell table:style-name="表格3.B2" table:number-columns-spanned="3" office:value-type="string">
            <text:p text:style-name="P73"><text:span text:style-name="T27">是否為本市團體 <text:s text:c="3"/>□是 <text:s text:c="3"/>□否 <text:s text:c="7"/></text:span></text:p>
          </table:table-cell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B2" table:number-columns-spanned="3" office:value-type="string">
            <text:p text:style-name="P77">地址：</text:p>
          </table:table-cell>
          <table:covered-table-cell/>
          <table:covered-table-cell/>
        </table:table-row>
        <table:table-row table:style-name="表格3.14">
          <table:covered-table-cell/>
          <table:table-cell table:style-name="表格3.A2" office:value-type="string">
            <text:p text:style-name="P72"><text:span text:style-name="T21">團體、畫會簡介</text:span></text:p>
          </table:table-cell>
          <table:table-cell table:style-name="表格3.B2" table:number-columns-spanned="3" office:value-type="string">
            <text:p text:style-name="P79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covered-table-cell/>
          <table:covered-table-cell/>
        </table:table-row>
      </table:table>
      <text:p text:style-name="P18"/>
      <text:p text:style-name="P28"><text:span text:style-name="T23">著作</text:span><text:span text:style-name="T23">財產權</text:span><text:span text:style-name="T23">授權同意書</text:span></text:p>
      <text:p text:style-name="P19"/>
      <text:p text:style-name="P83"><text:span text:style-name="T31">___________________(以下簡稱本人)，茲同意</text:span><text:span text:style-name="T31">無償授權桃園市政府文化局使用本人於</text:span><text:span text:style-name="T34">　　　　　　　　　 <text:s text:c="9"/>（展覽名稱）</text:span><text:span text:style-name="T31">之展出作品與作品圖檔、影像，進行相關宣傳、講座、出版及影像重製之使用。</text:span></text:p>
      <text:p text:style-name="P15"><text:soft-page-break/>本人同意並擔保以下條款：</text:p>
      <text:list xml:id="list5609810948361002885" text:style-name="WW8Num34">
        <text:list-item>
          <text:list>
            <text:list-item>
              <text:list>
                <text:list-item>
                  <text:p text:style-name="P84"><text:span text:style-name="T31">本人授權之作品(著作)內容皆為自行創作，有權為本同意書之各項授權</text:span><text:span text:style-name="T31">，</text:span><text:span text:style-name="T31">且</text:span></text:p>
                </text:list-item>
              </text:list>
            </text:list-item>
          </text:list>
        </text:list-item>
      </text:list>
      <text:p text:style-name="P67"><text:span text:style-name="T31"><text:s text:c="4"/></text:span><text:span text:style-name="T31">授權作品未侵害任何第三人之智慧財產權。</text:span></text:p>
      <text:list xml:id="list29763321" text:continue-numbering="true" text:style-name="WW8Num34">
        <text:list-item>
          <text:list>
            <text:list-item>
              <text:list>
                <text:list-item>
                  <text:p text:style-name="P84"><text:span text:style-name="T31">授權之</text:span><text:span text:style-name="T31">作品</text:span><text:span text:style-name="T31">僅供桃園市政府文化局</text:span><text:span text:style-name="T31">進行數位化公開</text:span><text:span text:style-name="T31">展示播放，並於網際網路</text:span></text:p>
                </text:list-item>
              </text:list>
            </text:list-item>
          </text:list>
        </text:list-item>
      </text:list>
      <text:p text:style-name="P67"><text:span text:style-name="T31"><text:s text:c="4"/>進行非營利之推廣行為。</text:span></text:p>
      <text:list xml:id="list29753851" text:continue-numbering="true" text:style-name="WW8Num34">
        <text:list-item>
          <text:list>
            <text:list-item>
              <text:list>
                <text:list-item>
                  <text:p text:style-name="P84"><text:span text:style-name="T31">為符合資料庫之系統需求，並得進行</text:span><text:span text:style-name="T31">檔案</text:span><text:span text:style-name="T31">格式之變更。</text:span></text:p>
                </text:list-item>
                <text:list-item>
                  <text:p text:style-name="P84"><text:span text:style-name="T31">本人授權之作品</text:span><text:span text:style-name="T35">同意</text:span><text:span text:style-name="T31">於文化部國家文化記憶庫平臺及本局網路美術館釋</text:span></text:p>
                </text:list-item>
              </text:list>
            </text:list-item>
          </text:list>
        </text:list-item>
      </text:list>
      <text:p text:style-name="P67"><text:span text:style-name="T31"><text:s text:c="4"/>出，供公眾瀏覽及非商業性利用。</text:span></text:p>
      <text:list xml:id="list29756355" text:continue-numbering="true" text:style-name="WW8Num34">
        <text:list-item>
          <text:list>
            <text:list-item>
              <text:list>
                <text:list-item>
                  <text:p text:style-name="P84"><text:span text:style-name="T31">本同意書為「非專屬授權」，本人對授權著作仍擁有著作權。</text:span></text:p>
                </text:list-item>
                <text:list-item>
                  <text:p text:style-name="P84"><text:span text:style-name="T31">本同意書自簽訂日起生效。</text:span></text:p>
                </text:list-item>
              </text:list>
            </text:list-item>
          </text:list>
        </text:list-item>
      </text:list>
      <text:p text:style-name="P20"/>
      <text:p text:style-name="P15"><text:tab/>此 <text:s/>致</text:p>
      <text:p text:style-name="P29"><text:span text:style-name="T31"><text:tab/></text:span><text:span text:style-name="T38">桃園市政府文化局</text:span></text:p>
      <text:p text:style-name="P30"><text:span text:style-name="T31">立同意書人：</text:span><text:span text:style-name="T31"> <text:s text:c="16"/></text:span><text:span text:style-name="T31">【 親筆簽名蓋印 】 </text:span></text:p>
      <text:p text:style-name="P30"><text:span text:style-name="T31">身</text:span><text:span text:style-name="T31">分</text:span><text:span text:style-name="T31">證字號：</text:span></text:p>
      <text:p text:style-name="P30"><text:span text:style-name="T31">聯</text:span><text:span text:style-name="T31">絡電話：</text:span></text:p>
      <text:p text:style-name="P30"><text:span text:style-name="T31">聯絡</text:span><text:span text:style-name="T31">地址： </text:span></text:p>
      <text:p text:style-name="Standard"><text:span text:style-name="T31">E-mail</text:span><text:span text:style-name="T31">： </text:span></text:p>
      <text:p text:style-name="P31"><text:span text:style-name="T31">中 <text:s/>華 <text:s/>民 <text:s/>國</text:span><text:span text:style-name="T31"> <text:s text:c="2"/></text:span><text:span text:style-name="T31">年</text:span><text:span text:style-name="T31"> <text:s text:c="3"/></text:span><text:span text:style-name="T31">月</text:span><text:span text:style-name="T31"> <text:s text:c="3"/></text:span><text:span text:style-name="T3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/>
    </style:style>
    <style:style style:name="WW8Num4z0" style:family="text">
      <style:text-properties fo:color="#000000" style:font-name="標楷體" fo:language="en" fo:country="US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weight="normal" style:font-name-asian="標楷體" style:font-weight-asian="normal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style:font-name-asian="標楷體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style:font-name-asian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style:font-name-asian="標楷體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style:font-name-asian="新細明體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style:font-name-asian="標楷體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style:font-name-asian="新細明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style:font-name-asian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text-underline-style="none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style:font-name-asian="標楷體" style:font-name-complex="標楷體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style:font-name-asian="標楷體" style:font-name-complex="標楷體"/>
    </style:style>
    <style:style style:name="WW8Num25z1" style:family="text">
      <style:text-properties style:font-name="標楷體" style:font-name-asian="標楷體" style:font-name-complex="Times New Roma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新細明體" style:font-name-asian="新細明體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style:font-name-asian="新細明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fo:color="#000000" style:font-name="標楷體" style:font-name-asian="標楷體" style:font-name-complex="標楷體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style:font-name-complex="Wingdings"/>
    </style:style>
    <style:style style:name="WW8Num34z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style:font-name-asian="新細明體" style:font-name-complex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" style:family="text">
      <style:text-properties fo:color="#808080" fo:background-color="#e6e6e6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635cm" fo:margin-left="2.5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6">
        <style:list-level-properties text:list-level-position-and-space-mode="label-alignment">
          <style:list-level-label-alignment text:label-followed-by="nothing" fo:text-indent="-0.794cm" fo:margin-left="2.75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635cm" fo:margin-left="2.5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7cm" fo:margin-left="2.8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635cm" fo:margin-left="2.5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fo:text-indent="-0.635cm" fo:margin-left="2.67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8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635cm" fo:margin-left="2.59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57cm" fo:text-indent="-0.794cm" fo:margin-left="1.5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05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34z2" style:num-suffix="、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0.534cm" fo:margin-left="1.905cm" fo:margin-right="1.90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6cm" fo:margin-top="0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6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文化局申請展覽作業要點</dc:title>
    <meta:initial-creator>402_黃瑞貞</meta:initial-creator>
    <meta:creation-date>2021-06-15T14:47:00</meta:creation-date>
    <dc:creator>文創影視科郭喆超80011450</dc:creator>
    <dc:date>2023-06-17T14:34:00</dc:date>
    <meta:print-date>2023-06-15T16:18:00</meta:print-date>
    <meta:editing-cycles>31</meta:editing-cycles>
    <meta:editing-duration>PT5H23M</meta:editing-duration>
    <meta:document-statistic meta:table-count="3" meta:image-count="0" meta:object-count="0" meta:page-count="7" meta:paragraph-count="161" meta:word-count="2769" meta:character-count="4038"/>
    <meta:generator>OpenOffice/4.1.11$Win32 OpenOffice.org_project/4111m1$Build-9808</meta:generator>
  </office:meta>
</office:document-meta>
</file>