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" style:font-family-generic="modern"/>
    <style:font-face style:name="華康仿宋體W5" svg:font-family="華康仿宋體W5" style:font-family-generic="modern"/>
    <style:font-face style:name="華康粗黑體" svg:font-family="華康粗黑體" style:font-family-generic="modern"/>
    <style:font-face style:name="華康行書體" svg:font-family="華康行書體" style:font-family-generic="modern"/>
    <style:font-face style:name="華康隸書體" svg:font-family="華康隸書體" style:font-family-generic="modern"/>
  </office:font-face-decls>
  <office:automatic-styles>
    <style:style style:name="表格1" style:family="table">
      <style:table-properties style:width="13.922cm" fo:margin-left="1.08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3.922cm" fo:margin-left="1.08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3.922cm" fo:margin-left="1.08cm" table:align="left" style:writing-mode="lr-tb"/>
    </style:style>
    <style:style style:name="表格3.A" style:family="table-column">
      <style:table-column-properties style:column-width="0.921cm"/>
    </style:style>
    <style:style style:name="表格3.B" style:family="table-column">
      <style:table-column-properties style:column-width="13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3.922cm" fo:margin-left="1.08cm" table:align="left" style:writing-mode="lr-tb"/>
    </style:style>
    <style:style style:name="表格4.A" style:family="table-column">
      <style:table-column-properties style:column-width="0.921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7">
      <style:paragraph-properties style:snap-to-layout-grid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2" style:family="paragraph" style:parent-style-name="Standard"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3" style:family="paragraph" style:parent-style-name="Standard" style:list-style-name="WW8Num27">
      <style:paragraph-properties style:snap-to-layout-grid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4" style:family="paragraph" style:parent-style-name="Standard" style:list-style-name="WW8Num25">
      <style:paragraph-properties style:snap-to-layout-grid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5" style:family="paragraph" style:parent-style-name="Standard" style:list-style-name="WW8Num13">
      <style:paragraph-properties style:snap-to-layout-grid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6" style:family="paragraph" style:parent-style-name="Standard">
      <style:paragraph-properties fo:margin-top="0.127cm" fo:margin-bottom="0cm" style:contextual-spacing="false"/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P7" style:family="paragraph" style:parent-style-name="Standard">
      <style:paragraph-properties fo:margin-top="0.127cm" fo:margin-bottom="0cm" style:contextual-spacing="false"/>
      <style:text-properties fo:color="#000000" loext:opacity="100%" style:font-name="新細明體1" fo:font-size="10pt" fo:font-weight="bold" style:font-size-asian="10pt" style:language-asian="ja" style:country-asian="JP" style:font-weight-asian="bold" style:font-name-complex="新細明體1" style:font-size-complex="10pt" style:text-scale="120%"/>
    </style:style>
    <style:style style:name="P8" style:family="paragraph" style:parent-style-name="文_20_字元" style:list-style-name="WW8Num18">
      <style:paragraph-properties fo:margin-left="0.951cm" fo:margin-right="0cm" fo:margin-top="0.318cm" fo:margin-bottom="0cm" style:contextual-spacing="false" fo:text-indent="-0.951cm" style:auto-text-indent="false">
        <style:tab-stops>
          <style:tab-stop style:position="0.953cm"/>
        </style:tab-stops>
      </style:paragraph-properties>
      <style:text-properties fo:color="#000000" loext:opacity="100%" fo:font-weight="bold" style:font-weight-asian="bold"/>
    </style:style>
    <style:style style:name="P9" style:family="paragraph" style:parent-style-name="文_20_字元" style:list-style-name="WW8Num18">
      <style:paragraph-properties fo:margin-left="0.951cm" fo:margin-right="0cm" fo:margin-top="0.635cm" fo:margin-bottom="0cm" style:contextual-spacing="false" fo:text-indent="-0.951cm" style:auto-text-indent="false">
        <style:tab-stops>
          <style:tab-stop style:position="0.953cm"/>
          <style:tab-stop style:position="4.339cm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文_20_字元">
      <style:paragraph-properties fo:margin-left="0cm" fo:margin-right="0cm" fo:margin-top="0.318cm" fo:margin-bottom="0cm" style:contextual-spacing="false" fo:text-indent="0cm" style:auto-text-indent="false"/>
      <style:text-properties fo:color="#000000" loext:opacity="100%" fo:font-weight="bold" style:language-asian="ja" style:country-asian="JP" style:font-weight-asian="bold"/>
    </style:style>
    <style:style style:name="P11" style:family="paragraph" style:parent-style-name="文_20_字元" style:list-style-name="WW8Num18">
      <style:paragraph-properties fo:margin-left="0.951cm" fo:margin-right="0cm" fo:margin-top="0.635cm" fo:margin-bottom="0cm" style:contextual-spacing="false" fo:text-indent="-0.951cm" style:auto-text-indent="false">
        <style:tab-stops>
          <style:tab-stop style:position="0.953cm"/>
          <style:tab-stop style:position="4.339cm"/>
        </style:tab-stops>
      </style:paragraph-properties>
    </style:style>
    <style:style style:name="P12" style:family="paragraph" style:parent-style-name="樣式_20_章_20__2b__20_靠左_20_套用後_3a__20__20_0_20_pt" style:master-page-name="Standard">
      <style:paragraph-properties fo:margin-top="0cm" fo:margin-bottom="0.318cm" style:contextual-spacing="false" style:page-number="195"/>
      <style:text-properties fo:color="#000000" loext:opacity="100%" style:font-name-complex="Times New Roman"/>
    </style:style>
    <style:style style:name="P13" style:family="paragraph" style:parent-style-name="頁首1">
      <style:paragraph-properties fo:text-align="end" style:justify-single-word="false"/>
      <style:text-properties style:font-name="華康中黑體" fo:font-size="9pt" style:font-name-asian="華康中黑體" style:font-size-asian="9pt" style:font-size-complex="9pt"/>
    </style:style>
    <style:style style:name="P14" style:family="paragraph" style:parent-style-name="頁首1">
      <style:paragraph-properties fo:text-align="start" style:justify-single-word="false"/>
      <style:text-properties style:font-name="華康中黑體" fo:font-size="9pt" style:font-name-asian="華康中黑體" style:font-size-asian="9pt" style:font-size-complex="9pt"/>
    </style:style>
    <style:style style:name="T1" style:family="text">
      <style:text-properties style:font-name-complex="Times New Roman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T5" style:family="text">
      <style:text-properties fo:color="#000000" loext:opacity="100%" style:font-name="新細明體1" fo:font-size="10pt" style:font-size-asian="10pt" style:font-name-complex="新細明體1" style:font-size-complex="10pt" style:text-scale="120%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參考書目</text:p>
      <text:list xml:id="list383074087" text:style-name="WW8Num18">
        <text:list-item>
          <text:p text:style-name="P8">基本史料（按出版年代排列）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text:style-name="WW8Num7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Standard"><text:span text:style-name="T4">《北田房呂氏族譜》（民國85年祭祀公業呂達川出版），1996年。</text:span></text:p>
          </table:table-cell>
        </table:table-row>
      </table:table>
      <text:list xml:id="list150307627301713" text:continue-list="list383074087" text:style-name="WW8Num18">
        <text:list-item>
          <text:p text:style-name="P9">專書（按出版年代排列）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03925626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周鍾瑄主修、陳夢林編纂，《諸羅縣志》（原刊於清康熙56年，收錄於臺灣文獻叢刊第141種，臺北：臺灣銀行經濟研究室，1958年）。</text:p>
          </table:table-cell>
        </table:table-row>
        <table:table-row table:style-name="表格2.1">
          <table:table-cell table:style-name="表格2.A1" office:value-type="string">
            <text:list xml:id="list150307663302366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Standard"><text:span text:style-name="T4">余文儀纂修</text:span><text:span text:style-name="T4">，《</text:span><text:span text:style-name="T4">續修臺灣府志</text:span><text:span text:style-name="T4">》（</text:span><text:span text:style-name="T4">通稱「余志」</text:span><text:span text:style-name="T4">）（成書於乾隆29年，收錄在</text:span><text:span text:style-name="T4">臺灣文獻叢刊</text:span><text:span text:style-name="T4">第121種，臺北：臺灣銀行經濟研究室，1962年）。</text:span></text:p>
          </table:table-cell>
        </table:table-row>
        <table:table-row table:style-name="表格2.1">
          <table:table-cell table:style-name="表格2.A1" office:value-type="string">
            <text:list xml:id="list150309170500403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Standard"><text:span text:style-name="T4">陳培桂編纂，《淡水廳志》（原書成於同治10年，收錄於臺灣文獻叢刊第172種，臺北：臺灣銀行經濟研究室，1963年）。</text:span></text:p>
          </table:table-cell>
        </table:table-row>
        <table:table-row table:style-name="表格2.1">
          <table:table-cell table:style-name="表格2.A1" office:value-type="string">
            <text:list xml:id="list150309298571336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Standard"><text:span text:style-name="T4">臨時臺灣土地調查局編，《清代臺灣大租調查書》（收錄在</text:span><text:span text:style-name="T4">臺灣文獻叢刊</text:span><text:span text:style-name="T4">第152種，臺北：臺灣銀行經濟研究室，1963年），第五章地基租，第一節給地基字。</text:span></text:p>
          </table:table-cell>
        </table:table-row>
        <table:table-row table:style-name="表格2.1">
          <table:table-cell table:style-name="表格2.A1" office:value-type="string">
            <text:list xml:id="list150307485313897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林占梅，《潛園琴餘草簡編》（收錄於臺灣文獻叢刊第202種，臺北：臺灣銀行經濟研究室，1964年）。</text:p>
          </table:table-cell>
        </table:table-row>
        <table:table-row table:style-name="表格2.1">
          <table:table-cell table:style-name="表格2.A1" office:value-type="string">
            <text:list xml:id="list150308295570078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洪敏麟編著，《臺灣舊地名之沿革（第二冊上）》（臺中：臺灣省文獻委員會，1983年）。</text:p>
          </table:table-cell>
        </table:table-row>
        <table:table-row table:style-name="表格2.1">
          <table:table-cell table:style-name="表格2.A1" office:value-type="string">
            <text:list xml:id="list150309389336577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李金水，《八德市志》（桃園縣八德市：八德市公所，1998年）。</text:p>
          </table:table-cell>
        </table:table-row>
        <table:table-row table:style-name="表格2.1">
          <table:table-cell table:style-name="表格2.A1" office:value-type="string">
            <text:list xml:id="list150309194480868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曾坤木，《客家夥房之研究（以高樹老庄為例）》（行政院客家委員會，2005年）。</text:p>
          </table:table-cell>
        </table:table-row>
        <table:table-row table:style-name="表格2.1">
          <table:table-cell table:style-name="表格2.A1" office:value-type="string">
            <text:list xml:id="list150308475642085" text:continue-numbering="true" text:style-name="WW8Num27">
              <text:list-item>
                <text:p text:style-name="P3"/>
              </text:list-item>
            </text:list>
          </table:table-cell>
          <table:table-cell table:style-name="表格2.A1" office:value-type="string">
            <text:p text:style-name="P2">閻亞寧主持，《桃園縣歷史建築呂宅著存堂調查研究及修復計畫》（桃園：桃園縣政府文化局，2006年）。</text:p>
          </table:table-cell>
        </table:table-row>
      </table:table>
      <text:list xml:id="list150309176541182" text:continue-list="list150307627301713" text:style-name="WW8Num18">
        <text:list-item>
          <text:p text:style-name="P11">論文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1419917699" text:style-name="WW8Num25">
              <text:list-item>
                <text:p text:style-name="P4"/>
              </text:list-item>
            </text:list>
          </table:table-cell>
          <table:table-cell table:style-name="表格3.A1" office:value-type="string">
            <text:p text:style-name="P2">林靜，〈火房屋廳下空間之文化內涵研究-以桃竹苗為例〉（國立師範大學工業教育研究所碩士論文，1998年）。</text:p>
          </table:table-cell>
        </table:table-row>
        <table:table-row table:style-name="表格3.1">
          <table:table-cell table:style-name="表格3.A1" office:value-type="string">
            <text:list xml:id="list150308736617125" text:continue-numbering="true" text:style-name="WW8Num25">
              <text:list-item>
                <text:p text:style-name="P4"/>
              </text:list-item>
            </text:list>
          </table:table-cell>
          <table:table-cell table:style-name="表格3.A1" office:value-type="string">
            <text:p text:style-name="P2">師瓊珮，〈朱子《家禮》對家的理解－以祠堂為探討中心〉（中國文化大學史學研究所碩士論文，2002年）。</text:p>
          </table:table-cell>
        </table:table-row>
        <table:table-row table:style-name="表格3.1">
          <table:table-cell table:style-name="表格3.A1" office:value-type="string">
            <text:list xml:id="list150307843070380" text:continue-numbering="true" text:style-name="WW8Num25">
              <text:list-item>
                <text:p text:style-name="P4"/>
              </text:list-item>
            </text:list>
          </table:table-cell>
          <table:table-cell table:style-name="表格3.A1" office:value-type="string">
            <text:p text:style-name="Standard"><text:span text:style-name="T4">王湘慧，〈八德三元宮之探究〉（中國文化大學史學研究所碩士論文，2007年）。</text:span></text:p>
          </table:table-cell>
        </table:table-row>
        <table:table-row table:style-name="表格3.1">
          <table:table-cell table:style-name="表格3.A1" office:value-type="string">
            <text:list xml:id="list150308685759277" text:continue-numbering="true" text:style-name="WW8Num25">
              <text:list-item>
                <text:p text:style-name="P4"/>
              </text:list-item>
            </text:list>
          </table:table-cell>
          <table:table-cell table:style-name="表格3.A1" office:value-type="string">
            <text:p text:style-name="Standard"><text:span text:style-name="T4">廖志龍，〈桃園縣八德市聚落發展之研究〉（新竹教育大學人力資源教育處教師在職進修區域人文社會學會，社會學習領域教學碩士論文，2008年）。</text:span></text:p>
          </table:table-cell>
        </table:table-row>
        <text:soft-page-break/>
        <table:table-row table:style-name="表格3.1">
          <table:table-cell table:style-name="表格3.A1" office:value-type="string">
            <text:list xml:id="list150307783435817" text:continue-numbering="true" text:style-name="WW8Num25">
              <text:list-item>
                <text:p text:style-name="P4"/>
              </text:list-item>
            </text:list>
          </table:table-cell>
          <table:table-cell table:style-name="表格3.A1" office:value-type="string">
            <text:p text:style-name="Standard"><text:span text:style-name="T4">鄭炯偉</text:span><text:span text:style-name="T4">，</text:span><text:span text:style-name="T4">〈木材預裂處理對歷史建築修復品質之影響〉</text:span><text:span text:style-name="T4">（</text:span><text:span text:style-name="T4">中原大學文化資產研究所碩士論文，</text:span><text:span text:style-name="T4">2011</text:span><text:span text:style-name="T4">年</text:span><text:span text:style-name="T4">）。</text:span></text:p>
          </table:table-cell>
        </table:table-row>
      </table:table>
      <text:list xml:id="list150309066137151" text:continue-list="list150309176541182" text:style-name="WW8Num18">
        <text:list-item>
          <text:p text:style-name="P11">網路資料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list xml:id="list1458599437" text:style-name="WW8Num13">
              <text:list-item>
                <text:p text:style-name="P5"/>
              </text:list-item>
            </text:list>
          </table:table-cell>
          <table:table-cell table:style-name="表格4.A1" office:value-type="string">
            <text:p text:style-name="Standard"><text:span text:style-name="T4">桃園市八德地政事務所官方網站，</text:span><text:a xlink:type="simple" xlink:href="http://www.bade.gov.tw/editor_model/u_editor_v1.asp?id=376" text:style-name="Internet_20_link" text:visited-style-name="Visited_20_Internet_20_Link"><text:span text:style-name="T4">http://www.bade.gov.tw/editor_model/u_editor_v1.asp?id=376</text:span></text:a><text:span text:style-name="T4">，下載時間：104.04.13。</text:span></text:p>
          </table:table-cell>
        </table:table-row>
        <table:table-row table:style-name="表格4.1">
          <table:table-cell table:style-name="表格4.A1" office:value-type="string">
            <text:list xml:id="list150308356026981" text:continue-numbering="true" text:style-name="WW8Num13">
              <text:list-item>
                <text:p text:style-name="P5"/>
              </text:list-item>
            </text:list>
          </table:table-cell>
          <table:table-cell table:style-name="表格4.A1" office:value-type="string">
            <text:p text:style-name="Standard"><text:span text:style-name="T4">桃園市政府民政局「</text:span><text:span text:style-name="T4">桃園市已登記祭祀公業法人名冊</text:span><text:span text:style-name="T4">」</text:span><text:span text:style-name="T4">，</text:span></text:p>
            <text:p text:style-name="Standard"><text:span text:style-name="T4">http://cab.tycg.gov.tw/home.jsp</text:span><text:span text:style-name="T4">，下載時間：104.04.13。</text:span></text:p>
          </table:table-cell>
        </table:table-row>
        <table:table-row table:style-name="表格4.1">
          <table:table-cell table:style-name="表格4.A1" office:value-type="string">
            <text:list xml:id="list150307460536243" text:continue-numbering="true" text:style-name="WW8Num13">
              <text:list-item>
                <text:p text:style-name="P5"/>
              </text:list-item>
            </text:list>
          </table:table-cell>
          <table:table-cell table:style-name="表格4.A1" office:value-type="string">
            <text:p text:style-name="Standard"><text:span text:style-name="T4">桃園市政府文化局網站，</text:span><text:span text:style-name="T4">http://www.tyccc.gov.tw</text:span><text:span text:style-name="T4">，下載時間： 104.3.3。 </text:span></text:p>
          </table:table-cell>
        </table:table-row>
        <table:table-row table:style-name="表格4.1">
          <table:table-cell table:style-name="表格4.A1" office:value-type="string">
            <text:list xml:id="list150308689256406" text:continue-numbering="true" text:style-name="WW8Num13">
              <text:list-item>
                <text:p text:style-name="P5"/>
              </text:list-item>
            </text:list>
          </table:table-cell>
          <table:table-cell table:style-name="表格4.A1" office:value-type="string">
            <text:p text:style-name="Standard"><text:span text:style-name="T4">文化部文化資產局網站，</text:span><text:span text:style-name="T4">http://www.boch.gov.tw</text:span><text:span text:style-name="T4">，下載時間： 104.3.3。</text:span></text:p>
          </table:table-cell>
        </table:table-row>
        <table:table-row table:style-name="表格4.1">
          <table:table-cell table:style-name="表格4.A1" office:value-type="string">
            <text:list xml:id="list150309123237985" text:continue-numbering="true" text:style-name="WW8Num13">
              <text:list-item>
                <text:p text:style-name="P5"/>
              </text:list-item>
            </text:list>
          </table:table-cell>
          <table:table-cell table:style-name="表格4.A1" office:value-type="string">
            <text:p text:style-name="Standard"><text:span text:style-name="T4">祭祀公業法人桃園縣呂達川網站，</text:span><text:span text:style-name="T4">http://www.taconet.com.tw/leusbge2/c4.html</text:span><text:span text:style-name="T4">，下載時間：104.03.02。</text:span></text:p>
          </table:table-cell>
        </table:table-row>
      </table:table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" style:font-family-generic="modern"/>
    <style:font-face style:name="華康仿宋體W5" svg:font-family="華康仿宋體W5" style:font-family-generic="modern"/>
    <style:font-face style:name="華康粗黑體" svg:font-family="華康粗黑體" style:font-family-generic="modern"/>
    <style:font-face style:name="華康行書體" svg:font-family="華康行書體" style:font-family-generic="modern"/>
    <style:font-face style:name="華康隸書體" svg:font-family="華康隸書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93cm" fo:margin-right="0cm" style:line-height-at-least="0.529cm" fo:text-align="justify" style:justify-single-word="false" fo:text-indent="0.706cm" style:auto-text-indent="false" style:text-autospace="none"/>
      <style:text-properties style:font-name="華康仿宋體W5" fo:font-family="華康仿宋體W5" style:font-family-generic="modern" style:font-name-asian="華康仿宋體W5" style:font-family-asian="華康仿宋體W5" style:font-family-generic-asian="modern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cm" fo:margin-right="0cm" fo:margin-top="0.212cm" fo:margin-bottom="0.212cm" style:contextual-spacing="false" fo:line-height="0.706cm" fo:text-indent="0cm" style:auto-text-indent="false" fo:keep-with-next="always"/>
      <style:text-properties fo:text-transform="uppercase" style:font-name="Arial1" fo:font-family="Arial" style:font-family-generic="swiss" style:font-pitch="variable" fo:font-size="14pt" style:font-name-asian="華康隸書體" style:font-family-asian="華康隸書體" style:font-family-generic-asian="modern" style:font-size-asian="14pt" style:font-name-complex="Arial1" style:font-family-complex="Arial" style:font-family-generic-complex="swiss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華康粗黑體" fo:font-family="華康粗黑體" style:font-family-generic="modern" fo:font-size="16pt" style:font-name-asian="華康粗黑體" style:font-family-asian="華康粗黑體" style:font-family-generic-asian="modern" style:font-size-asian="16pt" style:font-name-complex="新細明體1" style:font-family-complex="新細明體, PMingLiU" style:font-family-generic-complex="roman" style:font-pitch-complex="variable" style:font-size-complex="10pt" style:text-scale="120%"/>
    </style:style>
    <style:style style:name="頁首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行書體" fo:font-family="華康行書體" style:font-family-generic="modern" fo:font-size="10pt" style:letter-kerning="false" style:font-name-asian="華康行書體" style:font-family-asian="華康行書體" style:font-family-generic-asian="modern" style:font-size-asian="10pt" style:font-size-complex="10pt"/>
    </style:style>
    <style:style style:name="文_20_字元" style:display-name="文 字元" style:family="paragraph" style:parent-style-name="Standard">
      <style:paragraph-properties fo:margin-left="0cm" fo:margin-right="0cm" fo:margin-top="0.159cm" fo:margin-bottom="0cm" style:contextual-spacing="false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 style:text-scale="120%"/>
    </style:style>
    <style:style style:name="註文字" style:family="paragraph" style:parent-style-name="文_20_字元">
      <style:paragraph-properties fo:margin-left="2.117cm" fo:margin-right="0cm" fo:margin-top="0cm" fo:margin-bottom="0cm" style:contextual-spacing="false" fo:text-indent="-1.27cm" style:auto-text-indent="false"/>
    </style:style>
    <style:style style:name="節" style:family="paragraph" style:parent-style-name="Standard">
      <style:text-properties fo:font-weight="bold" style:font-weight-asian="bold" style:font-name-complex="新細明體1" style:font-family-complex="新細明體, PMingLiU" style:font-family-generic-complex="roman" style:font-pitch-complex="variable" style:font-size-complex="10pt" style:font-weight-complex="bold" style:text-scale="120%"/>
    </style:style>
    <style:style style:name="壹" style:family="paragraph" style:parent-style-name="Standard">
      <style:paragraph-properties fo:margin-top="0.635cm" fo:margin-bottom="0cm" style:contextual-spacing="false"/>
      <style:text-properties fo:font-size="10pt" fo:font-weight="bold" style:font-size-asian="10pt" style:font-weight-asian="bold" style:font-name-complex="新細明體1" style:font-family-complex="新細明體, PMingLiU" style:font-family-generic-complex="roman" style:font-pitch-complex="variable" style:font-size-complex="10pt" style:text-scale="120%"/>
    </style:style>
    <style:style style:name="一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 style:text-scale="120%"/>
    </style:style>
    <style:style style:name="表格文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圖下" style:family="paragraph" style:parent-style-name="Standard">
      <style:paragraph-properties fo:line-height="0.423cm"/>
      <style:text-properties style:font-name="華康仿宋體W5" fo:font-family="華康仿宋體W5" style:font-family-generic="modern" fo:font-size="10pt" style:font-name-asian="華康仿宋體W5" style:font-family-asian="華康仿宋體W5" style:font-family-generic-asian="modern" style:font-size-asian="10pt"/>
    </style:style>
    <style:style style:name="樣式_20_樣式_20_樣式_20_節_20__2b__20_套用前_3a__20__20_1_20_列_20__2b__20_套用前_3a__20__20_0.8_20_列_20__2b__20_套用前_3a__20__20_0.8_20_列_20_套用後_3a__20__20_0.5_20_列" style:display-name="樣式 樣式 樣式 節 + 套用前:  1 列 + 套用前:  0.8 列 + 套用前:  0.8 列 套用後:  0.5 列" style:family="paragraph" style:parent-style-name="Standard">
      <style:paragraph-properties fo:margin-top="0.088cm" fo:margin-bottom="0.088cm" style:contextual-spacing="false"/>
      <style:text-properties fo:font-weight="bold" style:font-weight-asian="bold" style:font-name-complex="新細明體1" style:font-family-complex="新細明體, PMingLiU" style:font-family-generic-complex="roman" style:font-pitch-complex="variable" style:font-size-complex="10pt" style:font-weight-complex="bold" style:text-scale="120%"/>
    </style:style>
    <style:style style:name="文" style:family="paragraph" style:parent-style-name="Standard">
      <style:paragraph-properties fo:margin-left="0cm" fo:margin-right="0cm" fo:margin-top="0.159cm" fo:margin-bottom="0cm" style:contextual-spacing="false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 style:text-scale="120%"/>
    </style:style>
    <style:style style:name="樣式_20_章_20__2b__20_靠左_20_套用後_3a__20__20_0_20_pt" style:display-name="樣式 章 + 靠左 套用後:  0 pt" style:family="paragraph" style:parent-style-name="章">
      <style:paragraph-properties fo:margin-top="0.088cm" fo:margin-bottom="0cm" style:contextual-spacing="false" fo:text-align="start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3z0" style:family="text"/>
    <style:style style:name="WW8Num14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9z0" style:family="text">
      <style:text-properties style:text-scale="120%"/>
    </style:style>
    <style:style style:name="WW8Num30z0" style:family="text"/>
    <style:style style:name="WW8Num33z0" style:family="text"/>
    <style:style style:name="預設段落字型" style:family="text"/>
    <style:style style:name="Page_20_Number" style:display-name="Page Number" style:family="text" style:parent-style-name="預設段落字型"/>
    <style:style style:name="文_20_字元_20_字元1" style:display-name="文 字元 字元1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 style:text-scale="120%"/>
    </style:style>
    <style:style style:name="文_20_字元_20_字元" style:display-name="文 字元 字元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 style:text-scale="120%"/>
    </style:style>
    <style:style style:name="註腳文字_20_字元" style:display-name="註腳文字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腳文字_20_字元_20_字元_20_字元_20_字元_20_字元" style:display-name="註腳文字 字元 字元 字元 字元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1.085cm" fo:margin-left="2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16cm" fo:text-indent="-0.847cm" fo:margin-left="3.2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62cm" fo:text-indent="-0.847cm" fo:margin-left="4.0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09cm" fo:text-indent="-0.847cm" fo:margin-left="4.9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56cm" fo:text-indent="-0.847cm" fo:margin-left="5.7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02cm" fo:text-indent="-0.847cm" fo:margin-left="6.6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49cm" fo:text-indent="-0.847cm" fo:margin-left="7.4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96cm" fo:text-indent="-0.847cm" fo:margin-left="8.2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42cm" fo:text-indent="-0.847cm" fo:margin-left="9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首1">
      <style:paragraph-properties fo:text-align="end" style:justify-single-word="false"/>
      <style:text-properties style:font-name="華康中黑體" fo:font-size="9pt" style:font-name-asian="華康中黑體" style:font-size-asian="9pt" style:font-size-complex="9pt"/>
    </style:style>
    <style:style style:name="MP2" style:family="paragraph" style:parent-style-name="頁首1">
      <style:paragraph-properties fo:text-align="start" style:justify-single-word="false"/>
      <style:text-properties style:font-name="華康中黑體" fo:font-size="9pt" style:font-name-asian="華康中黑體" style:font-size-asian="9pt" style:font-size-complex="9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書目</text:p>
      </style:header>
      <style:header-left>
        <text:p text:style-name="MP2">桃園市歷史建築八德呂達川祠堂調查研究暨修復再利用計畫</text:p>
      </style:header-left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97</text:page-number></text:span></text:p></draw:text-box></draw:frame></text:p>
      </style:footer>
      <style:footer-left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196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章</dc:title>
    <dc:subject/>
    <meta:keyword/>
    <dc:description/>
    <meta:initial-creator>p2000</meta:initial-creator>
    <meta:creation-date>2009-01-21T15:43:00</meta:creation-date>
    <dc:creator>lisa</dc:creator>
    <dc:date>2016-01-12T10:46:00</dc:date>
    <meta:print-date>2006-12-08T05:10:00</meta:print-date>
    <meta:editing-cycles>323</meta:editing-cycles>
    <meta:editing-duration>PT3H</meta:editing-duration>
    <meta:document-statistic meta:table-count="4" meta:image-count="0" meta:object-count="0" meta:page-count="3" meta:paragraph-count="50" meta:word-count="917" meta:character-count="1210" meta:non-whitespace-character-count="1207"/>
    <meta:generator>LibreOffice/7.4.2.3$Windows_x86 LibreOffice_project/382eef1f22670f7f4118c8c2dd222ec7ad009daf</meta:generator>
  </office:meta>
</office:document-meta>
</file>