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16.097cm"/>
    </style:style>
    <style:style style:name="表格1.1" style:family="table-row">
      <style:table-row-properties style:min-row-height="12.8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margin-left="1cm" fo:margin-right="0cm" fo:text-indent="-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桃園市政府文化局</text:span></text:p>
            <text:p text:style-name="P1"><text:span text:style-name="T1">考古遺物研究與教學館外借出契約</text:span></text:p>
            <text:p text:style-name="P2"><text:span text:style-name="T4">民國：　　年　　月　　日</text:span></text:p>
            <text:p text:style-name="P2"><text:span text:style-name="T4">編號：　　　　　　　　　</text:span></text:p>
            <text:p text:style-name="Standard"><text:span text:style-name="T4">立契約書人：</text:span></text:p>
            <text:p text:style-name="P3"/>
            <text:p text:style-name="P2"><text:span text:style-name="T4">桃園市政府文化局(以下簡稱甲方)</text:span></text:p>
            <text:p text:style-name="P4"/>
            <text:p text:style-name="P2"><text:span text:style-name="T4">(以下簡稱乙方)</text:span></text:p>
            <text:p text:style-name="Standard"><text:span text:style-name="T4">訂立本契約條款如下：</text:span></text:p>
            <text:list text:style-name="WW8Num6">
              <text:list-item>
                <text:p text:style-name="P6"><text:span text:style-name="T4">契約包括下列文件1.契約本文、附件及其變更或補充2.經甲方審核通過之借用計畫。</text:span></text:p>
              </text:list-item>
              <text:list-item>
                <text:p text:style-name="P6"><text:span text:style-name="T4">乙方向甲方借用考古遺物　　件，如所附清冊。</text:span></text:p>
              </text:list-item>
              <text:list-item>
                <text:p text:style-name="P6"><text:span text:style-name="T4">館外借出期間自民國　　年　　月 <text:s/>日至　　年　　月　　日。</text:span></text:p>
              </text:list-item>
              <text:list-item>
                <text:p text:style-name="P6"><text:span text:style-name="T4">館外借出期間，乙方應負責考古遺物之安全維護。如有損壞，乙方需負修復與賠償之責任。</text:span></text:p>
              </text:list-item>
              <text:list-item>
                <text:p text:style-name="P6"><text:span text:style-name="T4">乙方使用考古遺物之目的、方式及存放空間，應依照借用計畫之內容執行。</text:span></text:p>
              </text:list-item>
              <text:list-item>
                <text:p text:style-name="P6"><text:span text:style-name="T4">乙方非經甲方書面同意，不得進行諸如複製、再製、切割、修復、磨光或其他改變原狀行為。</text:span></text:p>
              </text:list-item>
              <text:list-item>
                <text:p text:style-name="P6"><text:span text:style-name="T4">乙方負責館外借出與歸還之考古遺物包裝與搬運，並負擔其費用。</text:span></text:p>
              </text:list-item>
              <text:list-item>
                <text:p text:style-name="P6"><text:span text:style-name="T4">乙方若違反契約內容，甲方得終止借出並提前請求返還考古遺物。</text:span></text:p>
              </text:list-item>
            </text:list>
            <text:p text:style-name="P3"/>
            <text:p text:style-name="Standard"><text:span text:style-name="T4">甲方：</text:span></text:p>
            <text:p text:style-name="Standard"><text:span text:style-name="T4">機　　　關：桃園市政府文化局</text:span></text:p>
            <text:p text:style-name="Standard"><text:span text:style-name="T4">法定代理人：局長 邱正生</text:span></text:p>
            <text:p text:style-name="Standard"><text:span text:style-name="T4">地　　　址：桃園市桃園區縣府路21號</text:span></text:p>
            <text:p text:style-name="Standard"><text:span text:style-name="T4">電　　　話：03-3322592</text:span></text:p>
            <text:p text:style-name="P3"/>
            <text:p text:style-name="Standard"><text:span text:style-name="T4">乙方：</text:span></text:p>
            <text:p text:style-name="Standard"><text:span text:style-name="T4">借　用　人：</text:span></text:p>
            <text:p text:style-name="Standard"><text:span text:style-name="T4">代　表　人：</text:span></text:p>
            <text:p text:style-name="Standard"><text:span text:style-name="T4">地　　　址：</text:span></text:p>
            <text:p text:style-name="Standard"><text:span text:style-name="T4">電　　　話：</text:span></text:p>
            <text:p text:style-name="Standard"><text:span text:style-name="T4">連　絡　人：</text:span></text:p>
            <text:p text:style-name="Standard"><text:span text:style-name="T4">連 絡電 話：</text:span></text:p>
            <text:p text:style-name="P3"/>
            <text:p text:style-name="P1"><text:span text:style-name="T3">中華民國</text:span><text:span text:style-name="T4">　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○○○要點（須知、注意事項等）草案逐點說明表</dc:title>
    <dc:subject/>
    <meta:keyword/>
    <meta:initial-creator>144002</meta:initial-creator>
    <meta:creation-date>2024-01-26T14:59:00</meta:creation-date>
    <dc:creator>王法明</dc:creator>
    <dc:date>2024-01-26T15:00:00</dc:date>
    <meta:print-date>2024-01-05T13:56:00</meta:print-date>
    <meta:editing-cycles>3</meta:editing-cycles>
    <meta:editing-duration>PT2M</meta:editing-duration>
    <meta:document-statistic meta:table-count="1" meta:image-count="0" meta:object-count="0" meta:page-count="1" meta:paragraph-count="29" meta:word-count="409" meta:character-count="481" meta:non-whitespace-character-count="421"/>
    <meta:generator>LibreOffice/7.4.2.3$Windows_x86 LibreOffice_project/382eef1f22670f7f4118c8c2dd222ec7ad009daf</meta:generator>
  </office:meta>
</office:document-meta>
</file>