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52cm" fo:margin-left="-0.049cm" table:align="left" style:writing-mode="lr-tb"/>
    </style:style>
    <style:style style:name="表格1.A" style:family="table-column">
      <style:table-column-properties style:column-width="2.268cm"/>
    </style:style>
    <style:style style:name="表格1.B" style:family="table-column">
      <style:table-column-properties style:column-width="2.921cm"/>
    </style:style>
    <style:style style:name="表格1.D" style:family="table-column">
      <style:table-column-properties style:column-width="2.923cm"/>
    </style:style>
    <style:style style:name="表格1.F" style:family="table-column">
      <style:table-column-properties style:column-width="0.381cm"/>
    </style:style>
    <style:style style:name="表格1.G" style:family="table-column">
      <style:table-column-properties style:column-width="2.716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62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199cm" fo:keep-together="always"/>
    </style:style>
    <style:style style:name="表格1.6" style:family="table-row">
      <style:table-row-properties style:row-height="2.028cm" fo:keep-together="always"/>
    </style:style>
    <style:style style:name="表格1.7" style:family="table-row">
      <style:table-row-properties style:min-row-height="1.771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row-height="3.651cm" fo:keep-together="always"/>
    </style:style>
    <style:style style:name="表格1.9" style:family="table-row">
      <style:table-row-properties style:row-height="2.843cm" fo:keep-together="always"/>
    </style:style>
    <style:style style:name="表格1.10" style:family="table-row">
      <style:table-row-properties style:row-height="1.499cm" fo:keep-together="always"/>
    </style:style>
    <style:style style:name="表格1.11" style:family="table-row">
      <style:table-row-properties style:min-row-height="1.244cm" fo:keep-together="always"/>
    </style:style>
    <style:style style:name="表格1.12" style:family="table-row">
      <style:table-row-properties style:row-height="1.244cm" fo:keep-together="always"/>
    </style:style>
    <style:style style:name="表格1.13" style:family="table-row">
      <style:table-row-properties style:row-height="2.242cm" fo:keep-together="always"/>
    </style:style>
    <style:style style:name="表格1.14" style:family="table-row">
      <style:table-row-properties style:row-height="2.849cm" fo:keep-together="always"/>
    </style:style>
    <style:style style:name="表格2" style:family="table">
      <style:table-properties style:width="17.328cm" table:align="left" style:writing-mode="lr-tb"/>
    </style:style>
    <style:style style:name="表格2.A" style:family="table-column">
      <style:table-column-properties style:column-width="0.801cm"/>
    </style:style>
    <style:style style:name="表格2.B" style:family="table-column">
      <style:table-column-properties style:column-width="1.919cm"/>
    </style:style>
    <style:style style:name="表格2.C" style:family="table-column">
      <style:table-column-properties style:column-width="1.33cm"/>
    </style:style>
    <style:style style:name="表格2.D" style:family="table-column">
      <style:table-column-properties style:column-width="2.903cm"/>
    </style:style>
    <style:style style:name="表格2.E" style:family="table-column">
      <style:table-column-properties style:column-width="3.3cm"/>
    </style:style>
    <style:style style:name="表格2.F" style:family="table-column">
      <style:table-column-properties style:column-width="1.048cm"/>
    </style:style>
    <style:style style:name="表格2.G" style:family="table-column">
      <style:table-column-properties style:column-width="3.251cm"/>
    </style:style>
    <style:style style:name="表格2.H" style:family="table-column">
      <style:table-column-properties style:column-width="2.776cm"/>
    </style:style>
    <style:style style:name="表格2.1" style:family="table-row">
      <style:table-row-properties style:row-height="1.19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4.367cm" fo:keep-together="always"/>
    </style:style>
    <style:style style:name="表格2.4" style:family="table-row">
      <style:table-row-properties style:row-height="0.751cm" fo:keep-together="always"/>
    </style:style>
    <style:style style:name="表格2.A4" style:family="table-cell">
      <style:table-cell-properties style:vertical-align="middle" fo:background-color="#bfbfbf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2.5" style:family="table-row">
      <style:table-row-properties style:row-height="1.238cm" fo:keep-together="always"/>
    </style:style>
    <style:style style:name="表格2.A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D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G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H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6" style:family="table-row">
      <style:table-row-properties style:row-height="1.475cm" fo:keep-together="always"/>
    </style:style>
    <style:style style:name="表格2.7" style:family="table-row">
      <style:table-row-properties style:row-height="1.244cm" fo:keep-together="always"/>
    </style:style>
    <style:style style:name="表格2.9" style:family="table-row">
      <style:table-row-properties style:row-height="1.231cm" fo:keep-together="always"/>
    </style:style>
    <style:style style:name="表格2.10" style:family="table-row">
      <style:table-row-properties style:row-height="1.499cm" fo:keep-together="always"/>
    </style:style>
    <style:style style:name="表格2.11" style:family="table-row">
      <style:table-row-properties style:row-height="1.245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025cm" fo:break-before="page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862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0.025cm" fo:text-align="justify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8" style:family="paragraph" style:parent-style-name="Standard">
      <style:paragraph-properties fo:line-height="0.025cm" fo:break-before="page"/>
      <style:text-properties fo:font-size="16pt" fo:font-weight="bold" style:font-name-asian="標楷體" style:font-size-asian="16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line-height="0.67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line-height="0.67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line-height="0.025cm" fo:text-align="justify" style:justify-single-word="false"/>
      <style:text-properties style:font-name="標楷體" fo:font-size="16pt" style:font-name-asian="標楷體" style:font-size-asian="16pt" style:font-name-complex="標楷體" style:font-weight-complex="bold"/>
    </style:style>
    <style:style style:name="P15" style:family="paragraph" style:parent-style-name="Standard">
      <style:paragraph-properties style:line-height-at-least="0.423cm" fo:text-align="center" style:justify-single-word="false" style:vertical-align="baseli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標楷體" fo:letter-spacing="0.247cm" style:font-name-asian="標楷體" style:font-name-complex="標楷體"/>
    </style:style>
    <style:style style:name="P25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988cm" fo:text-align="justify" fo:text-align-last="justify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212cm" fo:margin-right="0.212cm" fo:line-height="0.988cm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line-height="0.988cm" fo:text-indent="0.212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988cm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212cm" fo:margin-right="0cm" fo:line-height="0.988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line-height="0.988cm" fo:text-align="justify" style:justify-single-word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line-height="0.988cm" fo:text-align="center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style:line-height-at-least="0.423cm" style:snap-to-layout-grid="false"/>
    </style:style>
    <style:style style:name="P34" style:family="paragraph" style:parent-style-name="Standard">
      <style:paragraph-properties style:line-height-at-least="0cm" fo:text-align="justify" style:justify-single-word="false" style:snap-to-layout-grid="false"/>
    </style:style>
    <style:style style:name="P35" style:family="paragraph" style:parent-style-name="Standard">
      <style:paragraph-properties style:line-height-at-least="0cm" fo:text-align="center" style:justify-single-word="false" style:snap-to-layout-grid="false"/>
    </style:style>
    <style:style style:name="P36" style:family="paragraph" style:parent-style-name="Standard">
      <style:paragraph-properties fo:line-height="0.67cm" fo:text-align="center" style:justify-single-word="false"/>
    </style:style>
    <style:style style:name="P37" style:family="paragraph" style:parent-style-name="Standard">
      <style:paragraph-properties fo:text-align="end" style:justify-single-word="false"/>
      <style:text-properties fo:color="#0000ff" loext:opacity="100%" style:font-name="標楷體" fo:font-weight="bold" style:font-name-asian="標楷體" style:font-weight-asian="bold" style:font-name-complex="標楷體"/>
    </style:style>
    <style:style style:name="P38" style:family="paragraph" style:parent-style-name="Standard">
      <style:paragraph-properties fo:margin-left="0.212cm" fo:margin-right="0cm" fo:line-height="0.988cm" fo:text-align="justify" style:justify-single-word="false" fo:text-indent="0cm" style:auto-text-indent="false" style:snap-to-layout-grid="false"/>
    </style:style>
    <style:style style:name="P39" style:family="paragraph" style:parent-style-name="Standard">
      <style:paragraph-properties fo:line-height="0.988cm" fo:text-align="center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4pt" style:letter-kerning="false" style:font-name-asian="標楷體" style:font-size-asian="14pt" style:font-name-complex="標楷體"/>
    </style:style>
    <style:style style:name="T9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7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8" style:family="text">
      <style:text-properties fo:font-size="14pt" style:font-size-asian="14pt"/>
    </style:style>
    <style:style style:name="T19" style:family="text">
      <style:text-properties style:letter-kerning="false" style:font-size-complex="14pt"/>
    </style:style>
    <style:style style:name="T20" style:family="text">
      <style:text-properties style:font-size-complex="14pt"/>
    </style:style>
    <style:style style:name="T21" style:family="text">
      <style:text-properties fo:font-size="10pt" style:font-size-asian="10pt"/>
    </style:style>
    <style:style style:name="T22" style:family="text">
      <style:text-properties fo:background-color="#d8d8d8" loext:char-shading-value="0" style:font-name-asian="標楷體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<text:span text:style-name="T1">桃園市政府</text:span><text:span text:style-name="T1">文化</text:span><text:span text:style-name="T1">局</text:span><text:span text:style-name="T1">公務人員甄選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6"><text:span text:style-name="T4">報名日期：</text:span><text:span text:style-name="T4"> 民國</text:span><text:span text:style-name="T4"> <text:s text:c="3"/></text:span><text:span text:style-name="T4">年</text:span><text:span text:style-name="T4"> <text:s text:c="2"/></text:span><text:span text:style-name="T4">月</text:span><text:span text:style-name="T4"> <text:s text:c="2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姓名</text:p>
          </table:table-cell>
          <table:table-cell table:style-name="表格1.A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3" table:number-rows-spanned="3" office:value-type="string">
            <text:p text:style-name="P15"><text:bookmark text:name="PHOTO"/>相片</text:p>
          </table:table-cell>
        </table:table-row>
        <table:table-row table:style-name="表格1.4">
          <table:table-cell table:style-name="表格1.A3" office:value-type="string">
            <text:p text:style-name="P9">性別</text:p>
          </table:table-cell>
          <table:table-cell table:style-name="表格1.A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 table:style-name="表格1.A3"/>
        </table:table-row>
        <table:table-row table:style-name="表格1.4">
          <table:table-cell table:style-name="表格1.A3" office:value-type="string">
            <text:p text:style-name="P11">出生</text:p>
          </table:table-cell>
          <table:table-cell table:style-name="表格1.A3" table:number-columns-spanned="5" office:value-type="string">
            <text:p text:style-name="P34"><text:span text:style-name="T13">○○</text:span><text:span text:style-name="T11">年</text:span><text:span text:style-name="T13">○○</text:span><text:span text:style-name="T11">月</text:span><text:span text:style-name="T13">○○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 table:style-name="表格1.A3"/>
        </table:table-row>
        <table:table-row table:style-name="表格1.6">
          <table:table-cell table:style-name="表格1.A3" office:value-type="string">
            <text:p text:style-name="P9">現職</text:p>
          </table:table-cell>
          <table:table-cell table:style-name="表格1.A3" table:number-columns-spanned="6" office:value-type="string">
            <text:p text:style-name="P33"><text:span text:style-name="T9">桃園市政府○○局○○</text:span><text:span text:style-name="T8">科科員（委任第5職等或薦任第6職等至薦任第7職等）</text:span></text:p>
            <text:p text:style-name="P33"><text:span text:style-name="T11">現敘</text:span><text:span text:style-name="T13">薪級俸點</text:span><text:span text:style-name="T11">：</text:span><text:span text:style-name="T13">薦任第七職等本俸三級445俸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2">學歷</text:p>
            <text:p text:style-name="P12">考試</text:p>
          </table:table-cell>
          <table:table-cell table:style-name="表格1.B7" table:number-columns-spanned="6" office:value-type="string">
            <text:p text:style-name="P34"><text:span text:style-name="T13">○○大學○○○○系學士畢業</text:span></text:p>
            <text:p text:style-name="P17"/>
            <text:p text:style-name="P34"><text:span text:style-name="T13">○○</text:span><text:span text:style-name="T11">年特種考試地方政府公務人員考試四等考試社會行政及格</text:span></text:p>
            <text:p text:style-name="P34"><text:span text:style-name="T13">○○</text:span><text:span text:style-name="T11">年委任公務人員晉升薦任官等訓練及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2">經歷</text:p>
          </table:table-cell>
          <table:table-cell table:style-name="表格1.B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2">重要工作事蹟</text:p>
          </table:table-cell>
          <table:table-cell table:style-name="表格1.B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12">職系</text:p>
            <text:p text:style-name="P12">專長</text:p>
          </table:table-cell>
          <table:table-cell table:style-name="表格1.A3" table:number-columns-spanned="6" office:value-type="string">
            <text:p text:style-name="P34"><text:span text:style-name="T13">○○</text:span><text:span text:style-name="T11">行政、</text:span><text:span text:style-name="T13">○○</text:span><text:span text:style-name="T11">行政、</text:span><text:span text:style-name="T13">○○</text:span><text:span text:style-name="T11">行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rows-spanned="2" office:value-type="string">
            <text:p text:style-name="P12">近5年</text:p>
            <text:p text:style-name="P12">考績</text:p>
          </table:table-cell>
          <table:table-cell table:style-name="表格1.A3" office:value-type="string">
            <text:p text:style-name="P35"><text:span text:style-name="T11">108年</text:span></text:p>
          </table:table-cell>
          <table:table-cell table:style-name="表格1.A3" office:value-type="string">
            <text:p text:style-name="P4"><text:span text:style-name="T11">10</text:span><text:span text:style-name="T11">9</text:span><text:span text:style-name="T11">年</text:span></text:p>
          </table:table-cell>
          <table:table-cell table:style-name="表格1.A3" office:value-type="string">
            <text:p text:style-name="P4"><text:span text:style-name="T11">1</text:span><text:span text:style-name="T11">10</text:span><text:span text:style-name="T11">年</text:span></text:p>
          </table:table-cell>
          <table:table-cell table:style-name="表格1.A3" office:value-type="string">
            <text:p text:style-name="P4"><text:span text:style-name="T11">11</text:span><text:span text:style-name="T11">1</text:span><text:span text:style-name="T11">年</text:span></text:p>
          </table:table-cell>
          <table:table-cell table:style-name="表格1.A3" table:number-columns-spanned="2" office:value-type="string">
            <text:p text:style-name="P4"><text:span text:style-name="T11">11</text:span><text:span text:style-name="T11">2</text:span><text:span text:style-name="T11">年</text:span></text:p>
          </table:table-cell>
          <table:covered-table-cell/>
        </table:table-row>
        <table:table-row table:style-name="表格1.12">
          <table:covered-table-cell table:style-name="表格1.A3"/>
          <table:table-cell table:style-name="表格1.A3" office:value-type="string">
            <text:p text:style-name="P18"/>
          </table:table-cell>
          <table:table-cell table:style-name="表格1.A3" office:value-type="string">
            <text:p text:style-name="P19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table:number-columns-spanned="2" office:value-type="string">
            <text:p text:style-name="P5"/>
          </table:table-cell>
          <table:covered-table-cell/>
        </table:table-row>
        <table:table-row table:style-name="表格1.13">
          <table:table-cell table:style-name="表格1.A3" office:value-type="string">
            <text:p text:style-name="P12">近5年</text:p>
            <text:p text:style-name="P36"><text:span text:style-name="T6">重大獎懲紀錄</text:span></text:p>
          </table:table-cell>
          <table:table-cell table:style-name="表格1.B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12">備註</text:p>
          </table:table-cell>
          <table:table-cell table:style-name="表格1.A3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4"/>
      <text:p text:style-name="P4"><draw:frame draw:style-name="fr1" draw:name="外框1" text:anchor-type="paragraph" svg:x="-0.049cm" svg:y="2.919cm" svg:width="17.328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row table:style-name="表格2.1"><table:table-cell table:style-name="表格2.A1" table:number-columns-spanned="2" office:value-type="string"><text:p text:style-name="P11">電話</text:p></table:table-cell><table:covered-table-cell/><table:table-cell table:style-name="表格2.A1" table:number-columns-spanned="2" office:value-type="string"><text:p text:style-name="P22"/><text:p text:style-name="P22"/></table:table-cell><table:covered-table-cell/><table:table-cell table:style-name="表格2.A1" office:value-type="string"><text:p text:style-name="P9">電子郵件</text:p></table:table-cell><table:table-cell table:style-name="表格2.A1" table:number-columns-spanned="3" office:value-type="string"><text:p text:style-name="P20"/></table:table-cell><table:covered-table-cell/><table:covered-table-cell/></table:table-row><table:table-row table:style-name="表格2.1"><table:table-cell table:style-name="表格2.A1" table:number-columns-spanned="2" office:value-type="string"><text:p text:style-name="P11">通訊地址</text:p></table:table-cell><table:covered-table-cell/><table:table-cell table:style-name="表格2.A1" table:number-columns-spanned="6" office:value-type="string"><text:p text:style-name="P20"/></table:table-cell><table:covered-table-cell/><table:covered-table-cell/><table:covered-table-cell/><table:covered-table-cell/><table:covered-table-cell/></table:table-row><table:table-row table:style-name="表格2.3"><table:table-cell table:style-name="表格2.A1" table:number-columns-spanned="8" office:value-type="string"><text:p text:style-name="Standard"><text:span text:style-name="T14">本人1. 係經銓敍審定委任第4職等以上合格實授且具文教行政職系調任資格之公務人員。</text:span><text:span text:style-name="T14">2.無公務人員任用法第28條各款</text:span><text:span text:style-name="T14">及</text:span><text:span text:style-name="T14">公務人員陞遷法第12條情事。3.未曾受懲戒或行政處分，品行端正</text:span><text:span text:style-name="T14">且無性侵害犯罪紀錄。</text:span><text:span text:style-name="T14"> 4. 未具雙重國籍之中華民國國民。</text:span><text:span text:style-name="T14">以上基本資料及所附證件皆屬實，如有不實，</text:span><text:span text:style-name="T16">雖</text:span><text:span text:style-name="T16">已錄取或發派</text:span><text:span text:style-name="T16">，同意無條件被</text:span><text:span text:style-name="T16">撤銷錄取資格及派令並自負刑責</text:span><text:span text:style-name="T14">。</text:span><text:span text:style-name="T14"> <text:s text:c="45"/></text:span></text:p><text:p text:style-name="P37">切結人： <text:s text:c="20"/>（親自簽名）</text:p></table:table-cell><table:covered-table-cell/><table:covered-table-cell/><table:covered-table-cell/><table:covered-table-cell/><table:covered-table-cell/><table:covered-table-cell/><table:covered-table-cell/></table:table-row><table:table-row table:style-name="表格2.4"><table:table-cell table:style-name="表格2.A4" table:number-columns-spanned="8" office:value-type="string"><text:p text:style-name="P24">【以上基本資料由應甄人員填寫】</text:p></table:table-cell><table:covered-table-cell/><table:covered-table-cell/><table:covered-table-cell/><table:covered-table-cell/><table:covered-table-cell/><table:covered-table-cell/><table:covered-table-cell/></table:table-row><table:table-row table:style-name="表格2.5"><table:table-cell table:style-name="表格2.A5" table:number-columns-spanned="3" office:value-type="string"><text:p text:style-name="P25">項目</text:p></table:table-cell><table:covered-table-cell/><table:covered-table-cell/><table:table-cell table:style-name="表格2.D5" table:number-columns-spanned="3" office:value-type="string"><text:p text:style-name="P25">審核資料</text:p></table:table-cell><table:covered-table-cell/><table:covered-table-cell/><table:table-cell table:style-name="表格2.G5" office:value-type="string"><text:p text:style-name="P25">審核結果</text:p></table:table-cell><table:table-cell table:style-name="表格2.H5" office:value-type="string"><text:p text:style-name="P25">審核人員</text:p><text:p text:style-name="P25">核章</text:p></table:table-cell></table:table-row><table:table-row table:style-name="表格2.6"><table:table-cell table:style-name="表格2.A1" office:value-type="string"><text:p text:style-name="P26">1</text:p></table:table-cell><table:table-cell table:style-name="表格2.A1" table:number-columns-spanned="2" office:value-type="string"><text:p text:style-name="P27">銓審資格</text:p></table:table-cell><table:covered-table-cell/><table:table-cell table:style-name="表格2.A1" table:number-columns-spanned="3" office:value-type="string"><text:p text:style-name="P30">銓敘部銓審函</text:p></table:table-cell><table:covered-table-cell/><table:covered-table-cell/><table:table-cell table:style-name="表格2.A1" office:value-type="string"><text:p text:style-name="P32">□符合 <text:s/>□不符</text:p></table:table-cell><table:table-cell table:style-name="表格2.A1" table:number-rows-spanned="6" office:value-type="string"><text:p text:style-name="P31"/></table:table-cell></table:table-row><table:table-row table:style-name="表格2.7"><table:table-cell table:style-name="表格2.A1" office:value-type="string"><text:p text:style-name="P26">2</text:p></table:table-cell><table:table-cell table:style-name="表格2.A1" table:number-columns-spanned="2" office:value-type="string"><text:p text:style-name="P27">學歷證件</text:p></table:table-cell><table:covered-table-cell/><table:table-cell table:style-name="表格2.A1" table:number-columns-spanned="3" office:value-type="string"><text:p text:style-name="P30">最高學歷畢業證書</text:p></table:table-cell><table:covered-table-cell/><table:covered-table-cell/><table:table-cell table:style-name="表格2.A1" office:value-type="string"><text:p text:style-name="P32">□符合 <text:s/>□不符</text:p></table:table-cell><table:covered-table-cell table:style-name="表格2.A1"/></table:table-row><table:table-row table:style-name="表格2.5"><table:table-cell table:style-name="表格2.A1" office:value-type="string"><text:p text:style-name="P26">3</text:p></table:table-cell><table:table-cell table:style-name="表格2.A1" table:number-columns-spanned="2" office:value-type="string"><text:p text:style-name="P27">考試及格證書</text:p></table:table-cell><table:covered-table-cell/><table:table-cell table:style-name="表格2.A1" table:number-columns-spanned="3" office:value-type="string"><text:p text:style-name="P38"><text:span text:style-name="T4">考試及格證書（ <text:s text:c="10"/>考試 ）</text:span></text:p></table:table-cell><table:covered-table-cell/><table:covered-table-cell/><table:table-cell table:style-name="表格2.A1" office:value-type="string"><text:p text:style-name="P32">□符合 <text:s/>□不符</text:p></table:table-cell><table:covered-table-cell table:style-name="表格2.A1"/></table:table-row><table:table-row table:style-name="表格2.9"><table:table-cell table:style-name="表格2.A1" office:value-type="string"><text:p text:style-name="P26">4</text:p></table:table-cell><table:table-cell table:style-name="表格2.A1" table:number-columns-spanned="2" office:value-type="string"><text:p text:style-name="P27">最近５年考績</text:p></table:table-cell><table:covered-table-cell/><table:table-cell table:style-name="表格2.A1" table:number-columns-spanned="3" office:value-type="string"><text:p text:style-name="P30">最近５年考績通知書</text:p></table:table-cell><table:covered-table-cell/><table:covered-table-cell/><table:table-cell table:style-name="表格2.A1" office:value-type="string"><text:p text:style-name="P32">□符合 <text:s/>□不符</text:p></table:table-cell><table:covered-table-cell table:style-name="表格2.A1"/></table:table-row><table:table-row table:style-name="表格2.10"><table:table-cell table:style-name="表格2.A1" office:value-type="string"><text:p text:style-name="P26">5</text:p></table:table-cell><table:table-cell table:style-name="表格2.A1" table:number-columns-spanned="2" office:value-type="string"><text:p text:style-name="P27">履歷表</text:p></table:table-cell><table:covered-table-cell/><table:table-cell table:style-name="表格2.A1" table:number-columns-spanned="3" office:value-type="string"><text:p text:style-name="P30">公務人員履歷表(須含自我簡述)</text:p></table:table-cell><table:covered-table-cell/><table:covered-table-cell/><table:table-cell table:style-name="表格2.A1" office:value-type="string"><text:p text:style-name="P39"><text:span text:style-name="T4">□符合 <text:s/>□不符</text:span></text:p></table:table-cell><table:covered-table-cell table:style-name="表格2.A1"/></table:table-row><table:table-row table:style-name="表格2.11"><table:table-cell table:style-name="表格2.A1" office:value-type="string"><text:p text:style-name="P26">6</text:p></table:table-cell><table:table-cell table:style-name="表格2.A1" table:number-columns-spanned="2" office:value-type="string"><text:p text:style-name="P28">其他</text:p></table:table-cell><table:covered-table-cell/><table:table-cell table:style-name="表格2.A1" table:number-columns-spanned="3" office:value-type="string"><text:p text:style-name="P30">英檢證書、其他證照、身心障礙手冊</text:p></table:table-cell><table:covered-table-cell/><table:covered-table-cell/><table:table-cell table:style-name="表格2.A1" office:value-type="string"><text:p text:style-name="P29"/></table:table-cell><table:covered-table-cell table:style-name="表格2.A1"/></table:table-row></table:table></draw:text-box></draw:frame><text:span text:style-name="T22">(請接續填寫，並保持「備註」欄以上資料在第1頁內，本行以下在第2頁，謝謝！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98cm" fo:text-indent="-0.847cm" fo:margin-left="1.8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45cm" fo:text-indent="-0.847cm" fo:margin-left="2.7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1cm" fo:text-indent="-0.847cm" fo:margin-left="3.59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38cm" fo:text-indent="-0.847cm" fo:margin-left="4.4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85cm" fo:text-indent="-0.847cm" fo:margin-left="5.2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1cm" fo:text-indent="-0.847cm" fo:margin-left="6.13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78cm" fo:text-indent="-0.847cm" fo:margin-left="6.9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25cm" fo:text-indent="-0.847cm" fo:margin-left="7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98cm" fo:text-indent="-0.847cm" fo:margin-left="1.8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45cm" fo:text-indent="-0.847cm" fo:margin-left="2.7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1cm" fo:text-indent="-0.847cm" fo:margin-left="3.59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38cm" fo:text-indent="-0.847cm" fo:margin-left="4.4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85cm" fo:text-indent="-0.847cm" fo:margin-left="5.2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1cm" fo:text-indent="-0.847cm" fo:margin-left="6.13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78cm" fo:text-indent="-0.847cm" fo:margin-left="6.9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25cm" fo:text-indent="-0.847cm" fo:margin-left="7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本文件之個人資料僅供作必要人事資料管理之用，請留意遵守個人資料保護法之相關規定。</text:p>
        <text:p text:style-name="MP1">於使用完畢後，儘速刪除銷毀，避免外洩。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Tina</meta:initial-creator>
    <meta:creation-date>2024-03-12T15:07:00</meta:creation-date>
    <dc:creator>林兪町</dc:creator>
    <dc:date>2024-04-08T14:35:00</dc:date>
    <meta:print-date>2019-05-23T14:46:00</meta:print-date>
    <meta:editing-cycles>3</meta:editing-cycles>
    <meta:editing-duration>PT1M</meta:editing-duration>
    <meta:document-statistic meta:table-count="2" meta:image-count="0" meta:object-count="0" meta:page-count="3" meta:paragraph-count="67" meta:word-count="632" meta:character-count="767" meta:non-whitespace-character-count="664"/>
    <meta:generator>LibreOffice/7.4.2.3$Windows_x86 LibreOffice_project/382eef1f22670f7f4118c8c2dd222ec7ad009daf</meta:generator>
  </office:meta>
</office:document-meta>
</file>