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746cm"/>
    </style:style>
    <style:style style:name="表格1.F" style:family="table-column">
      <style:table-column-properties style:column-width="2.997cm"/>
    </style:style>
    <style:style style:name="表格1.G" style:family="table-column">
      <style:table-column-properties style:column-width="3.004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66cm" fo:keep-together="always"/>
    </style:style>
    <style:style style:name="表格1.3" style:family="table-row">
      <style:table-row-properties style:min-row-height="2.47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3.06cm" fo:keep-together="always"/>
    </style:style>
    <style:style style:name="表格1.6" style:family="table-row">
      <style:table-row-properties style:min-row-height="1.004cm" fo:keep-together="always"/>
    </style:style>
    <style:style style:name="表格1.7" style:family="table-row">
      <style:table-row-properties style:min-row-height="3.226cm" fo:keep-together="always"/>
    </style:style>
    <style:style style:name="表格1.8" style:family="table-row">
      <style:table-row-properties style:min-row-height="0.954cm" fo:keep-together="always"/>
    </style:style>
    <style:style style:name="表格1.9" style:family="table-row">
      <style:table-row-properties style:min-row-height="3.24cm" fo:keep-together="always"/>
    </style:style>
    <style:style style:name="表格1.10" style:family="table-row">
      <style:table-row-properties style:min-row-height="0.942cm" fo:keep-together="always"/>
    </style:style>
    <style:style style:name="表格1.11" style:family="table-row">
      <style:table-row-properties style:min-row-height="2.484cm" fo:keep-together="always"/>
    </style:style>
    <style:style style:name="表格1.12" style:family="table-row">
      <style:table-row-properties style:min-row-height="1.483cm" fo:keep-together="always"/>
    </style:style>
    <style:style style:name="表格1.A1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62cm" fo:keep-together="always"/>
    </style:style>
    <style:style style:name="表格1.14" style:family="table-row">
      <style:table-row-properties style:min-row-height="1.012cm" fo:keep-together="always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235cm" fo:keep-together="always"/>
    </style:style>
    <style:style style:name="表格1.16" style:family="table-row">
      <style:table-row-properties style:min-row-height="4.886cm" fo:keep-together="always"/>
    </style:style>
    <style:style style:name="表格1.17" style:family="table-row">
      <style:table-row-properties style:min-row-height="9.64cm" fo:keep-together="always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953cm" fo:keep-together="always"/>
    </style:style>
    <style:style style:name="表格1.20" style:family="table-row">
      <style:table-row-properties style:min-row-height="2.734cm" fo:keep-together="always"/>
    </style:style>
    <style:style style:name="表格1.21" style:family="table-row">
      <style:table-row-properties style:min-row-height="1.251cm" fo:keep-together="always"/>
    </style:style>
    <style:style style:name="表格1.22" style:family="table-row">
      <style:table-row-properties style:min-row-height="4.466cm" fo:keep-together="always"/>
    </style:style>
    <style:style style:name="表格1.23" style:family="table-row">
      <style:table-row-properties style:min-row-height="9.634cm" fo:keep-together="always"/>
    </style:style>
    <style:style style:name="表格1.24" style:family="table-row">
      <style:table-row-properties style:min-row-height="4.223cm" fo:keep-together="always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/>
    </style:style>
    <style:style style:name="P2" style:family="paragraph" style:parent-style-name="Default">
      <style:paragraph-properties fo:margin-left="0cm" fo:margin-right="-0.847cm" fo:text-align="center" style:justify-single-word="false" fo:text-indent="0cm" style:auto-text-indent="false" style:snap-to-layout-grid="false"/>
    </style:style>
    <style:style style:name="P3" style:family="paragraph" style:parent-style-name="Default">
      <style:paragraph-properties fo:margin-left="0cm" fo:margin-right="-0.847cm" fo:text-align="center" style:justify-single-word="false" fo:text-indent="0cm" style:auto-text-indent="false" style:snap-to-layout-grid="false"/>
      <style:text-properties style:use-window-font-color="true" loext:opacity="0%" fo:font-size="20pt" style:font-name-asian="標楷體1" style:font-size-asian="20pt" style:font-size-complex="2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_20__28_user_29_">
      <style:paragraph-properties fo:orphans="0" fo:widows="0" style:snap-to-layout-grid="false"/>
    </style:style>
    <style:style style:name="P6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orphans="0" fo:widows="0" style:snap-to-layout-grid="false"/>
      <style:text-properties style:font-name="標楷體" style:letter-kerning="false" style:font-name-asian="標楷體1"/>
    </style:style>
    <style:style style:name="P9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style:letter-kerning="false" style:font-name-asian="標楷體1"/>
    </style:style>
    <style:style style:name="P10" style:family="paragraph" style:parent-style-name="Standard_20__28_user_29_">
      <style:paragraph-properties fo:orphans="0" fo:widows="0" style:snap-to-layout-grid="false"/>
      <style:text-properties style:font-name="標楷體" style:letter-kerning="false" style:font-name-asian="標楷體1" style:font-name-complex="標楷體1"/>
    </style:style>
    <style:style style:name="P11" style:family="paragraph" style:parent-style-name="Standard_20__28_user_29_">
      <style:paragraph-properties fo:orphans="0" fo:widows="0" style:snap-to-layout-grid="false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12" style:family="paragraph" style:parent-style-name="Standard_20__28_user_29_">
      <style:paragraph-properties fo:orphans="0" fo:widows="0" style:snap-to-layout-grid="false"/>
      <style:text-properties style:font-name="標楷體" fo:font-size="16pt" style:letter-kerning="false" style:font-name-asian="標楷體1" style:font-size-asian="16pt" style:font-size-complex="16pt"/>
    </style:style>
    <style:style style:name="P13" style:family="paragraph" style:parent-style-name="Standard_20__28_user_29_">
      <style:paragraph-properties fo:line-height="0.635cm" fo:text-align="justify" style:justify-single-word="false" fo:orphans="0" fo:widows="0" style:snap-to-layout-grid="false"/>
    </style:style>
    <style:style style:name="P14" style:family="paragraph" style:parent-style-name="Standard_20__28_user_29_">
      <style:paragraph-properties fo:line-height="150%" fo:text-align="center" style:justify-single-word="false" fo:orphans="0" fo:widows="0" style:snap-to-layout-grid="false"/>
    </style:style>
    <style:style style:name="P15" style:family="paragraph" style:parent-style-name="Standard_20__28_user_29_">
      <style:paragraph-properties fo:line-height="115%" fo:orphans="0" fo:widows="0" style:snap-to-layout-grid="false"/>
    </style:style>
    <style:style style:name="P16" style:family="paragraph" style:parent-style-name="Standard_20__28_user_29_">
      <style:paragraph-properties fo:margin-left="0.917cm" fo:margin-right="0cm" fo:line-height="0.706cm" fo:orphans="0" fo:widows="0" fo:text-indent="-0.917cm" style:auto-text-indent="false" style:snap-to-layout-grid="false"/>
    </style:style>
    <style:style style:name="P17" style:family="paragraph" style:parent-style-name="Standard_20__28_user_29_">
      <style:paragraph-properties fo:margin-left="0.917cm" fo:margin-right="-0.406cm" fo:line-height="0.706cm" fo:orphans="0" fo:widows="0" fo:text-indent="-0.917cm" style:auto-text-indent="false" style:snap-to-layout-grid="false"/>
    </style:style>
    <style:style style:name="T1" style:family="text">
      <style:text-properties style:use-window-font-color="true" loext:opacity="0%" fo:font-size="16pt" style:font-name-asian="標楷體1" style:font-size-asian="16pt" style:font-size-complex="16pt" style:font-weight-complex="bold"/>
    </style:style>
    <style:style style:name="T2" style:family="text">
      <style:text-properties style:use-window-font-color="true" loext:opacity="0%" fo:font-size="16pt" style:font-name-asian="標楷體1" style:font-size-asian="16pt" style:font-size-complex="16pt"/>
    </style:style>
    <style:style style:name="T3" style:family="text">
      <style:text-properties style:use-window-font-color="true" loext:opacity="0%" style:font-name-asian="標楷體1" style:font-weight-complex="bold"/>
    </style:style>
    <style:style style:name="T4" style:family="text">
      <style:text-properties style:use-window-font-color="true" loext:opacity="0%" style:font-name="微軟正黑體" style:font-name-asian="微軟正黑體1" style:font-weight-complex="bold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style:letter-kerning="false" style:font-name-asian="標楷體1" style:font-name-complex="標楷體1"/>
    </style:style>
    <style:style style:name="T10" style:family="text">
      <style:text-properties style:font-name="標楷體" fo:font-size="13pt" style:letter-kerning="false" style:font-name-asian="標楷體1" style:font-size-asian="13pt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000000" loext:opacity="100%" style:font-name="標楷體" style:letter-kerning="false" style:font-name-asian="標楷體1"/>
    </style:style>
    <style:style style:name="T14" style:family="text">
      <style:text-properties fo:color="#000000" loext:opacity="100%" style:font-name="標楷體" style:letter-kerning="false" style:font-name-asian="標楷體1" style:font-name-complex="標楷體1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1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9" style:family="text">
      <style:text-properties fo:color="#000000" loext:opacity="100%" style:font-name="新細明體" style:letter-kerning="false"/>
    </style:style>
    <style:style style:name="T20" style:family="text">
      <style:text-properties fo:color="#000000" loext:opacity="100%" style:letter-kerning="false" style:font-name-asian="標楷體1"/>
    </style:style>
    <style:style style:name="T21" style:family="text">
      <style:text-properties fo:color="#000000" loext:opacity="100%" style:letter-kerning="false"/>
    </style:style>
    <style:style style:name="T22" style:family="text">
      <style:text-properties fo:color="#000000" loext:opacity="100%"/>
    </style:style>
    <style:style style:name="T23" style:family="text">
      <style:text-properties fo:font-size="13pt" style:letter-kerning="false" style:font-name-asian="標楷體1" style:font-size-asian="13pt" style:font-name-complex="新細明體1" style:font-size-complex="13pt" style:font-weight-complex="bold"/>
    </style:style>
    <style:style style:name="T24" style:family="text">
      <style:text-properties fo:font-size="13pt" style:letter-kerning="false" style:font-name-asian="標楷體1" style:font-size-asian="13pt" style:font-size-complex="13pt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教育部第十一屆</text:span><text:span text:style-name="T2">藝術教育貢獻</text:span><text:span text:style-name="T1">獎推薦</text:span><text:span text:style-name="T2">表</text:span><text:span text:style-name="T1">（團體獎項）</text:span></text:p>
      <text:p text:style-name="P1"><text:span text:style-name="T1"><text:s text:c="44"/></text:span><text:bookmark-start text:name="_Hlk99021532"/><text:span text:style-name="T3">填寫日期</text:span><text:span text:style-name="T4">：</text:span><text:span text:style-name="T3">113年 <text:s text:c="2"/>月 <text:s text:c="2"/>日</text:span><text:bookmark-end text:name="_Hlk9902153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5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6">被推薦團體</text:span></text:p>
            <text:p text:style-name="P6"><text:span text:style-name="T6">（全稱）</text:span></text:p>
          </table:table-cell>
          <table:covered-table-cell/>
          <table:table-cell table:style-name="表格1.A1" office:value-type="string">
            <text:p text:style-name="P6"><text:span text:style-name="T7">地址</text:span></text:p>
          </table:table-cell>
          <table:table-cell table:style-name="表格1.A1" table:number-columns-spanned="3" office:value-type="string">
            <text:p text:style-name="P6"><text:span text:style-name="T7">聯絡人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7">立案登記</text:span></text:p>
          </table:table-cell>
          <table:table-cell table:style-name="表格1.A1" office:value-type="string">
            <text:p text:style-name="P6"><text:span text:style-name="T7">主管機關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5"><text:span text:style-name="T9">（郵遞區號）</text:span></text:p>
            <text:p text:style-name="P5"><text:span text:style-name="T9">□□□□□</text:span></text:p>
          </table:table-cell>
          <table:table-cell table:style-name="表格1.D3" table:number-columns-spanned="3" office:value-type="string">
            <text:p text:style-name="P5"><text:span text:style-name="T9">職稱：</text:span></text:p>
            <text:p text:style-name="P5"><text:span text:style-name="T9">姓名：</text:span></text:p>
            <text:p text:style-name="P13"><text:span text:style-name="T9">電話：（） <text:s text:c="2"/>分機：</text:span></text:p>
            <text:p text:style-name="P13"><text:span text:style-name="T9">手機：</text:span></text:p>
            <text:p text:style-name="P13"><text:span text:style-name="T8">E-mail</text:span><text:span text:style-name="T9">：</text:span></text:p>
            <text:p text:style-name="P8"/>
          </table:table-cell>
          <table:covered-table-cell/>
          <table:covered-table-cell/>
          <table:table-cell table:style-name="表格1.G3" office:value-type="string">
            <text:p text:style-name="P5"><text:span text:style-name="T9">□有（請檢附立案證明）</text:span></text:p>
            <text:p text:style-name="P5"><text:span text:style-name="T9">□無</text:span></text:p>
            <text:p text:style-name="P8"/>
          </table:table-cell>
          <table:table-cell table:style-name="表格1.H3" office:value-type="string">
            <text:p text:style-name="P5"><text:span text:style-name="T9">□教育部</text:span></text:p>
            <text:p text:style-name="P5"><text:span text:style-name="T9">□文化部</text:span></text:p>
            <text:p text:style-name="P5"><text:span text:style-name="T9">□內政部</text:span></text:p>
            <text:p text:style-name="P5"><text:span text:style-name="T9">□縣市政府</text:span></text:p>
            <text:p text:style-name="P5"><text:span text:style-name="T9"><text:s/>________局（處）</text:span></text:p>
            <text:p text:style-name="P5"><text:span text:style-name="T9">□其他</text:span></text:p>
            <text:p text:style-name="P13"><text:span text:style-name="T8"><text:s/></text:span><text:span text:style-name="T9">_______________</text:span></text:p>
          </table:table-cell>
        </table:table-row>
        <table:table-row table:style-name="表格1.4">
          <table:table-cell table:style-name="表格1.A4" table:number-columns-spanned="8" office:value-type="string">
            <text:p text:style-name="P6"><text:span text:style-name="T6">團體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8" office:value-type="string">
            <text:p text:style-name="P14"><text:span text:style-name="T13">主標題：請以第三人稱撰寫，15字為限。</text:span></text:p>
            <text:p text:style-name="P14"><text:span text:style-name="T13">內文：以250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8" office:value-type="string">
            <text:p text:style-name="P6"><text:span text:style-name="T15">具體事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7"><text:span text:style-name="T13">請依事蹟發生先後分點條列說明並以第三人稱撰寫，至多10點，每點以50字為限。</text:span></text:p>
            <text:p text:style-name="P7"><text:span text:style-name="T19">※</text:span><text:span text:style-name="T20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6"><text:span text:style-name="T15">佐證資料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5"><text:span text:style-name="T16"><text:s text:c="2"/>1.本欄位請精簡條列</text:span><text:span text:style-name="T14">佐證資料的內容，例如活動成果、媒體報導、教材教案、獎狀等。</text:span></text:p>
            <text:p text:style-name="P15"><text:span text:style-name="T16"><text:s text:c="2"/>2.</text:span><text:span text:style-name="T14">完整之</text:span><text:span text:style-name="T16">佐證資料請以電子檔上傳至本獎專屬網站，免再附紙本佐證資料。</text:span></text:p>
            <text:p text:style-name="P7"><text:span text:style-name="T19">※</text:span><text:span text:style-name="T20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6"><text:span text:style-name="T7">得獎感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6"><text:span text:style-name="T8">限350字以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8" office:value-type="string">
            <text:p text:style-name="P6"><text:span text:style-name="T6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6"><text:span text:style-name="T6">推薦單位名稱</text:span></text:p>
            <text:p text:style-name="P6"><text:span text:style-name="T6">（全稱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7"><text:s text:c="9"/>聯絡方式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4" table:number-columns-spanned="3" office:value-type="string">
            <text:p text:style-name="P5"><text:span text:style-name="T9">聯絡人職稱/姓名：</text:span></text:p>
            <text:p text:style-name="P5"><text:span text:style-name="T9">電話：（</text:span><text:span text:style-name="T8"> </text:span><text:span text:style-name="T9">） <text:s text:c="9"/>分機：</text:span></text:p>
            <text:p text:style-name="P5"><text:span text:style-name="T9">地址：□□□□□</text:span></text:p>
            <text:p text:style-name="P11"/>
          </table:table-cell>
          <table:covered-table-cell/>
          <table:covered-table-cell/>
        </table:table-row>
        <table:table-row table:style-name="表格1.15">
          <table:table-cell table:style-name="表格1.A4" table:number-columns-spanned="8" office:value-type="string">
            <text:p text:style-name="P6"><text:span text:style-name="T6">推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6"><text:span text:style-name="T7">推薦單位加蓋印信</text:span></text:p>
          </table:table-cell>
          <table:covered-table-cell/>
          <table:table-cell table:style-name="表格1.C17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8" office:value-type="string">
            <text:p text:style-name="P6"><text:span text:style-name="T7">主管教育行政機關（</text:span><text:span text:style-name="T8">本欄位由教育部或各縣市教育局（處）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6"><text:span text:style-name="T7">主管教育行政機關</text:span><text:span text:style-name="T6">名稱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7"><text:s text:c="14"/>聯絡方式</text:span></text:p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9">聯絡人職稱/姓名：</text:span></text:p>
            <text:p text:style-name="P5"><text:span text:style-name="T9">電話：（</text:span><text:span text:style-name="T8"> </text:span><text:span text:style-name="T9">） <text:s text:c="9"/>分機：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2" table:number-columns-spanned="8" office:value-type="string">
            <text:p text:style-name="P6"><text:span text:style-name="T6">主管教育行政機關審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6"><text:span text:style-name="T7">主管教育行政機關加蓋印信</text:span>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"><text:span text:style-name="T6">附註</text:span></text:p>
          </table:table-cell>
          <table:table-cell table:style-name="表格1.B24" table:number-columns-spanned="7" office:value-type="string">
            <text:p text:style-name="P16"><text:span text:style-name="T10">一、</text:span><text:span text:style-name="T23">請就</text:span><text:span text:style-name="T11">藝術教育活動之推展、培育藝術教育人才及贊助學校藝文相關活動等，具有重大貢獻之團體</text:span><text:span text:style-name="T23">予以推薦。</text:span></text:p>
            <text:p text:style-name="P16"><text:span text:style-name="T23">二、請依「教育部藝術教育貢獻獎作業要</text:span><text:span text:style-name="T10">點」推薦程序逐級推薦。</text:span></text:p>
            <text:p text:style-name="P17"><text:span text:style-name="T10">三、推薦單位請加蓋印信並填妥相關基本資料(各級主管教育行政機關加蓋印信)，如有不齊全者，</text:span><text:span text:style-name="T17">退回不予受理。</text:span></text:p>
            <text:p text:style-name="P16"><text:span text:style-name="T17">四、但全表</text:span><text:span text:style-name="T18">（含</text:span><text:span text:style-name="T17">推薦單位及主管教育行政機關審核意見、加蓋印信等欄位</text:span><text:span text:style-name="T18">）</text:span><text:span text:style-name="T17">至多以10頁為限，表格中請勿再插入圖片以保持表格之完整，</text:span><text:span text:style-name="T18">填列方式詳見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><text:bookmark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complex="細明體" style:font-family-complex="細明體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標楷體" fo:font-family="標楷體" style:font-family-generic="roman" style:font-pitch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9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text:style-name="ListLabel_20_10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text:style-name="ListLabel_20_11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text:style-name="ListLabel_20_12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ListLabel_20_3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ListLabel_20_41" loext:num-list-format="（%1%.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ListLabel_20_4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ListLabel_20_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ListLabel_20_4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ListLabel_20_4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ListLabel_20_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ListLabel_20_4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ListLabel_20_4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5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6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text:style-name="ListLabel_20_10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1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1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n C.</meta:initial-creator>
    <dc:creator>蘇雅婷</dc:creator>
    <meta:editing-cycles>2</meta:editing-cycles>
    <meta:print-date>2019-03-15T05:57:00</meta:print-date>
    <meta:creation-date>2024-04-16T03:06:00</meta:creation-date>
    <dc:date>2024-04-16T03:06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59" meta:word-count="658" meta:character-count="810" meta:non-whitespace-character-count="706"/>
    <meta:user-defined meta:name="AppVersion">16.0000</meta:user-defined>
    <meta:template xlink:type="simple" xlink:actuate="onRequest" xlink:title="Normal" xlink:href=""/>
  </office:meta>
</office:document-meta>
</file>