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98cm" fo:margin-left="0.026cm" fo:margin-top="0cm" fo:margin-bottom="0cm" table:align="left" style:writing-mode="lr-tb"/>
    </style:style>
    <style:style style:name="表格1.A" style:family="table-column">
      <style:table-column-properties style:column-width="2.739cm"/>
    </style:style>
    <style:style style:name="表格1.B" style:family="table-column">
      <style:table-column-properties style:column-width="4.56cm"/>
    </style:style>
    <style:style style:name="表格1.C" style:family="table-column">
      <style:table-column-properties style:column-width="3.649cm"/>
    </style:style>
    <style:style style:name="表格1.D" style:family="table-column">
      <style:table-column-properties style:column-width="3.64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7.198cm" fo:keep-together="auto"/>
    </style:style>
    <style:style style:name="表格1.A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language="en" fo:country="US" style:letter-kerning="true" style:font-name-asian="新細明體" style:language-asian="zh" style:country-asian="TW" style:font-name-complex="F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承辦人自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公文文號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<text:span text:style-name="T2">已辦天數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<text:span text:style-name="T2">本案性質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<text:span text:style-name="T2">預計完成日期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<text:span text:style-name="T2">案由</text:span>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"><text:span text:style-name="T2">承辦人說明及申請原因：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"><text:span text:style-name="T2">承辦人：</text:span>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蔡坤軒</meta:initial-creator>
    <dc:creator>蔡坤軒</dc:creator>
    <meta:editing-cycles>2</meta:editing-cycles>
    <meta:creation-date>2024-04-17T02:12:00</meta:creation-date>
    <dc:date>2024-04-26T07:35:00</dc:date>
    <meta:editing-duration>PT11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8" meta:word-count="40" meta:character-count="40" meta:non-whitespace-character-count="40"/>
    <meta:user-defined meta:name="AppVersion">16.0000</meta:user-defined>
    <meta:template xlink:type="simple" xlink:actuate="onRequest" xlink:title="Normal" xlink:href=""/>
  </office:meta>
</office:document-meta>
</file>