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margin-top="0.318cm" fo:margin-bottom="0.318cm" style:contextual-spacing="false" style:line-height-at-least="0.706cm" style:snap-to-layout-grid="false"/>
    </style:style>
    <style:style style:name="P2" style:family="paragraph" style:parent-style-name="Standard">
      <style:paragraph-properties style:line-height-at-least="0.706cm" fo:text-align="center" style:justify-single-word="false" style:snap-to-layout-grid="false"/>
    </style:style>
    <style:style style:name="P3" style:family="paragraph" style:parent-style-name="Standard">
      <style:paragraph-properties style:line-height-at-least="0.706cm" fo:text-align="justify" style:justify-single-word="false" style:snap-to-layout-grid="false"/>
    </style:style>
    <style:style style:name="P4" style:family="paragraph" style:parent-style-name="Standard" style:list-style-name="WW8Num1">
      <style:paragraph-properties style:line-height-at-least="0.706cm" style:snap-to-layout-grid="false"/>
    </style:style>
    <style:style style:name="P5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6" style:family="paragraph" style:parent-style-name="Standard">
      <style:paragraph-properties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.318cm" style:contextual-spacing="false" style:line-height-at-leas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.318cm" style:contextual-spacing="false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補助私有古蹟歷史建築紀念建築聚落建築群</text:span></text:p>
      <text:p text:style-name="P5">規範事項</text:p>
      <text:p text:style-name="P2"><text:span text:style-name="T1">切結書（參考範本）</text:span></text:p>
      <text:p text:style-name="P3"><text:span text:style-name="T2">立書人</text:span><text:span text:style-name="T4"> <text:s text:c="16"/>（申請單位名稱）</text:span><text:span text:style-name="T2">為「古蹟○○○/歷史建築○○○」之</text:span><text:span text:style-name="T4">□所有人、□使用人、□管理人</text:span><text:span text:style-name="T2"> ，經接受文化部文化資產局○○年度補助新臺幣○○○○○元整，進行（古蹟、歷史建築、紀念建築、聚落建築群之修復、再利用或管理維護）一案，同意遵守文化資產保存法下列各項之規定：</text:span></text:p>
      <text:list text:style-name="WW8Num1">
        <text:list-item>
          <text:p text:style-name="P4"><text:span text:style-name="T2">受補助之古蹟、歷史建築、紀念建築、聚落建築群，其保存、維護、再利用及管理維護等，確實遵守文化資產保存法第23條、第24條、第25條之規定辦理。（文化資產保存法第30條）</text:span></text:p>
        </text:list-item>
        <text:list-item>
          <text:p text:style-name="P4"><text:span text:style-name="T2">受補助之私有古蹟、歷史建築、紀念建築、聚落建築群，應適度開放大眾參觀。（文化資產保存法第31條）</text:span></text:p>
        </text:list-item>
        <text:list-item>
          <text:p text:style-name="P4"><text:span text:style-name="T2">補助經費之運用應與補助用途相符。（文化資產保存法施行細則第</text:span><text:span text:style-name="T2">20</text:span><text:span text:style-name="T2">條）</text:span></text:p>
        </text:list-item>
        <text:list-item>
          <text:p text:style-name="P4"><text:span text:style-name="T2">所有人、使用人或管理人應配合調查研究、工程進行等事宜。（文化資產保存法施行細則第</text:span><text:span text:style-name="T2">20</text:span><text:span text:style-name="T2">條）</text:span></text:p>
        </text:list-item>
        <text:list-item>
          <text:p text:style-name="P4"><text:span text:style-name="T2">所有人、使用人或管理人於工程完工後應維持修復後原貌，妥善管理維護。（文化資產保存法施行細則第</text:span><text:span text:style-name="T2">20</text:span><text:span text:style-name="T2">條）</text:span></text:p>
        </text:list-item>
        <text:list-item>
          <text:p text:style-name="P4"><text:span text:style-name="T2">古蹟、歷史建築、紀念建築、聚落建築群所有權移轉時，契約應載明受讓人應遵守文化資產保存法施行細則第</text:span><text:span text:style-name="T2">20</text:span><text:span text:style-name="T2">條規定。</text:span></text:p>
        </text:list-item>
        <text:list-item>
          <text:p text:style-name="P4"><text:span text:style-name="T2">違反文化資產保存法施行細則第</text:span><text:span text:style-name="T2">20</text:span><text:span text:style-name="T2">條規定者，主管機關得要求改善，並視情節輕重，撤銷或廢止其補助，並命其返還已發給之補助金額。</text:span></text:p>
        </text:list-item>
      </text:list>
      <text:p text:style-name="P6"/>
      <text:p text:style-name="P7">立書人簽章</text:p>
      <text:p text:style-name="P7">名 <text:s text:c="3"/>稱：</text:p>
      <text:p text:style-name="P1"><text:span text:style-name="T2">統一編號/身分證字號：</text:span></text:p>
      <text:p text:style-name="P7">負 責 人：</text:p>
      <text:p text:style-name="P7">聯絡電話：</text:p>
      <text:p text:style-name="P7">地 <text:s text:c="3"/>址：<text:bookmark text:name="_GoBack"/></text:p>
      <text:p text:style-name="P7"/>
      <text:p text:style-name="P8">中華民國 <text:s text:c="5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language="en" fo:country="U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8cm" fo:margin-bottom="1.27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補助私有古蹟歷史建築規範事項</dc:title>
    <dc:subject/>
    <meta:keyword/>
    <dc:description/>
    <meta:initial-creator>ch0151</meta:initial-creator>
    <meta:creation-date>2024-03-07T11:04:00</meta:creation-date>
    <dc:creator>管慧雯</dc:creator>
    <dc:date>2024-03-07T11:04:00</dc:date>
    <meta:print-date>2024-03-07T11:01:00</meta:print-date>
    <meta:editing-cycles>2</meta:editing-cycles>
    <meta:editing-duration>PT3M</meta:editing-duration>
    <meta:document-statistic meta:table-count="0" meta:image-count="0" meta:object-count="0" meta:page-count="1" meta:paragraph-count="18" meta:word-count="565" meta:character-count="627" meta:non-whitespace-character-count="585"/>
    <meta:generator>LibreOffice/7.4.2.3$Windows_x86 LibreOffice_project/382eef1f22670f7f4118c8c2dd222ec7ad009daf</meta:generator>
  </office:meta>
</office:document-meta>
</file>