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16cm" fo:margin-left="0.018cm" fo:margin-top="0cm" fo:margin-bottom="0cm" table:align="left" style:writing-mode="lr-tb"/>
    </style:style>
    <style:style style:name="表格1.A" style:family="table-column">
      <style:table-column-properties style:column-width="5.276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orphans="0" fo:widows="0"/>
      <style:text-properties style:font-name="標楷體" style:font-name-asian="標楷體1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6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orphans="0" fo:widows="0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1.058cm" fo:orphans="0" fo:widows="0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line-height="0.741cm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.5pt" style:font-name-asian="標楷體1" style:font-size-asian="10.5pt" style:font-size-complex="10.5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642cm" fo:min-width="2.034cm" fo:padding-top="0.127cm" fo:padding-bottom="0.127cm" fo:padding-left="0.254cm" fo:padding-right="0.254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928cm" fo:min-width="2.29cm" fo:padding-top="0.131cm" fo:padding-bottom="0.131cm" fo:padding-left="0.349cm" fo:padding-right="0.254cm" fo:wrap-option="wrap" fo:margin-left="0.007cm" fo:margin-right="0.012cm" fo:margin-top="0.002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.605cm" fo:min-width="3.304cm" fo:padding-top="0.127cm" fo:padding-bottom="0.127cm" fo:padding-left="0.254cm" fo:padding-right="0.254cm" fo:wrap-option="wrap" fo:margin-left="0.007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2.605cm" fo:min-width="2.034cm" fo:padding-top="0.127cm" fo:padding-bottom="0.127cm" fo:padding-left="0.254cm" fo:padding-right="0.254cm" fo:wrap-option="wrap" fo:margin-left="0.028cm" fo:margin-right="0.02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97cm" fo:min-width="1.378cm" fo:padding-top="0.127cm" fo:padding-bottom="0.127cm" fo:padding-left="0.254cm" fo:padding-right="0.254cm" fo:wrap-option="wrap" fo:margin-left="0.028cm" fo:margin-right="0.019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法人及董事印鑑清冊格式</text:span></text:p>
      <text:p text:style-name="P6"/>
      <text:p text:style-name="P4"><text:span text:style-name="T3">　　</text:span><text:span text:style-name="T2">財團法人桃園市○○○○○○○○印鑑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3">法 人 名 稱 及 印 模</text:span></text:p>
          </table:table-cell>
          <table:table-cell table:style-name="表格1.B1" office:value-type="string">
            <text:p text:style-name="P11"><text:span text:style-name="T3">董 事 姓 名</text:span></text:p>
          </table:table-cell>
          <table:table-cell table:style-name="表格1.B1" office:value-type="string">
            <text:p text:style-name="P11"><text:span text:style-name="T3">董 事 簽 名 式</text:span></text:p>
          </table:table-cell>
          <table:table-cell table:style-name="表格1.D1" office:value-type="string">
            <text:p text:style-name="P11"><text:span text:style-name="T3">董 事 印 鑑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12"><draw:custom-shape text:anchor-type="char" draw:z-index="1" draw:name="矩形 5" draw:style-name="gr4" draw:text-style-name="P13" svg:width="2.541cm" svg:height="2.858cm" svg:x="1.926cm" svg:y="0.543cm"><text:p text:style-name="P1"/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法人全銜名稱）</text:span></text:p>
            <text:p text:style-name="P8"><draw:custom-shape text:anchor-type="char" draw:z-index="4" draw:name="文字方塊 4" draw:style-name="gr1" draw:text-style-name="P13" svg:width="2.541cm" svg:height="1.895cm" svg:x="1.926cm" svg:y="2.759cm"><text:p text:style-name="P1"><text:span text:style-name="T4">5.2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3" draw:style-name="gr3" draw:text-style-name="P13" svg:width="3.811cm" svg:height="2.858cm" svg:x="1.27cm" svg:y="2.769cm"><text:p text:style-name="P2"/><text:p text:style-name="P1"><text:span text:style-name="T4">（字體不拘）</text:span></text:p><text:p text:style-name="P1"><text:span text:style-name="T4">5.2公分×7.6公分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矩形 2" draw:style-name="gr2" draw:text-style-name="P13" svg:width="2.892cm" svg:height="2.188cm" svg:x="-0.635cm" svg:y="0.229cm"><text:p text:style-name="P3"><text:span text:style-name="T4">7.6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" draw:style-name="gr5" draw:text-style-name="P13" svg:width="1.885cm" svg:height="2.223cm" svg:x="2.244cm" svg:y="0.219cm"><text:p text:style-name="P1"><text:span text:style-name="T5">0.8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covered-table-cell table:style-name="表格1.A4"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2">
          <table:covered-table-cell table:style-name="表格1.A5"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covered-table-cell table:style-name="表格1.A6"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</table:table-row>
      </table:table>
      <text:p text:style-name="P4"><text:span text:style-name="T3">說明：</text:span></text:p>
      <text:p text:style-name="P5"><text:span text:style-name="T3">一、董事姓名欄請打字或正楷書寫董事姓名。</text:span></text:p>
      <text:p text:style-name="P4"><text:span text:style-name="T3">　二、董事簽名式欄請董事親自簽名。</text:span></text:p>
      <text:p text:style-name="P5"><text:span text:style-name="T3">三、本表各欄如不敷填寫，請依實際需要自行增列。</text:span></text:p>
      <text:p text:style-name="P7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坤軒</meta:initial-creator>
    <dc:creator>蔡坤軒</dc:creator>
    <meta:editing-cycles>1</meta:editing-cycles>
    <meta:creation-date>2024-04-26T03:25:00</meta:creation-date>
    <dc:date>2024-04-26T03:26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6" meta:word-count="132" meta:character-count="169" meta:non-whitespace-character-count="150"/>
    <meta:user-defined meta:name="AppVersion">16.0000</meta:user-defined>
    <meta:template xlink:type="simple" xlink:actuate="onRequest" xlink:title="Normal" xlink:href=""/>
  </office:meta>
</office:document-meta>
</file>