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失智症照護</text:span></text:p>
      <text:p text:style-name="Standard"><text:span text:style-name="T1">認識失智症</text:span></text:p>
      <text:p text:style-name="Standard"><text:span text:style-name="T1">一、失智症</text:span></text:p>
      <text:p text:style-name="Standard"><text:span text:style-name="T1"><text:s text:c="3"/>(一) 失智症是用來描述一種『漸進性功能退化症狀』的名詞，是一種大腦</text:span></text:p>
      <text:p text:style-name="Standard"><text:span text:style-name="T1"><text:s text:c="8"/>的疾病。</text:span></text:p>
      <text:p text:style-name="Standard"><text:span text:style-name="T1"><text:s text:c="3"/>(二) 呈現智能及人格的頹退，反映出記憶力、定向感、注意力、思考能 <text:s text:c="3"/></text:span></text:p>
      <text:p text:style-name="Standard"><text:span text:style-name="T1"><text:s text:c="8"/>力、理解能力、以及情感表達等認知功能受損與社會功能退化。</text:span></text:p>
      <text:p text:style-name="Standard"><text:span text:style-name="T1"><text:s text:c="3"/>(三) 嚴重程度足以影響其人際關係及工作能力。</text:span></text:p>
      <text:p text:style-name="Standard"><text:span text:style-name="T1"><text:s text:c="4"/>1.失智症並非單一項疾病，而是一群症狀的組合。</text:span></text:p>
      <text:p text:style-name="Standard"><text:span text:style-name="T1"><text:s text:c="4"/>2.認知功能障礙：記憶力、定向力、判斷力、計算力、抽象思考力、注</text:span></text:p>
      <text:p text:style-name="Standard"><text:span text:style-name="T1"><text:s text:c="6"/>意力、語言等障礙。</text:span></text:p>
      <text:p text:style-name="Standard"><text:span text:style-name="T1"><text:s text:c="4"/>3.可能出現干擾行為、個性改變、妄想或幻覺等精神與行為症狀。</text:span></text:p>
      <text:p text:style-name="Standard"><text:span text:style-name="T1">二、老人失智症可能有哪些症狀</text:span></text:p>
      <text:p text:style-name="Standard"><text:span text:style-name="T1"><text:s text:c="3"/>(一) 三大症狀領域</text:span></text:p>
      <text:p text:style-name="Standard"><text:span text:style-name="T1"><text:s text:c="5"/>1. 日常生活的能力喪失：穿衣、數錢、算時間、打電話…需要他人照</text:span></text:p>
      <text:p text:style-name="Standard"><text:span text:style-name="T1"><text:s text:c="8"/>顧。</text:span></text:p>
      <text:p text:style-name="Standard"><text:span text:style-name="T1"><text:s text:c="5"/>2. 行為紊亂：妄想、躁動、幻覺、異常行為、冷漠…等，通常是被家屬</text:span></text:p>
      <text:p text:style-name="Standard"><text:span text:style-name="T1"><text:s text:c="8"/>發現此症狀才警覺就醫。</text:span></text:p>
      <text:p text:style-name="Standard"><text:span text:style-name="T1"><text:s text:c="5"/>3. 認知障礙：記憶喪失、失去定向感、注意力不集中、不認識家人、走</text:span></text:p>
      <text:p text:style-name="Standard"><text:span text:style-name="T1"><text:s text:c="8"/>失等。</text:span></text:p>
      <text:p text:style-name="Standard"><text:span text:style-name="T1"><text:s text:c="3"/>(二) 失智症十大警訊</text:span></text:p>
      <text:p text:style-name="Standard"><text:span text:style-name="T1"><text:s text:c="5"/>1. 近期記憶喪失影響工作技能</text:span></text:p>
      <text:p text:style-name="Standard"><text:span text:style-name="T1"><text:s text:c="5"/>2. 很難完成家庭任務</text:span></text:p>
      <text:p text:style-name="Standard"><text:span text:style-name="T1"><text:s text:c="5"/>3. 有語言表達的問題</text:span></text:p>
      <text:p text:style-name="Standard"><text:span text:style-name="T1"><text:s text:c="5"/>4. 對時間或地方沒有現實感</text:span></text:p>
      <text:p text:style-name="Standard"><text:span text:style-name="T1"><text:s text:c="5"/>5. 判斷力降低</text:span></text:p>
      <text:p text:style-name="Standard"><text:span text:style-name="T1"><text:s text:c="5"/>6. 穿著不乾淨或不合時宜的衣服</text:span></text:p>
      <text:p text:style-name="Standard"><text:span text:style-name="T1"><text:s text:c="5"/>7. 忘記東西的位置</text:span></text:p>
      <text:p text:style-name="Standard"><text:span text:style-name="T1"><text:s text:c="5"/>8. 個性和行為改變</text:span></text:p>
      <text:p text:style-name="Standard"><text:span text:style-name="T1"><text:s text:c="5"/>9. 心情時好時壞</text:span></text:p>
      <text:p text:style-name="Standard"><text:span text:style-name="T1"><text:s text:c="5"/>10. 對事物不感興趣喪失生活動力</text:span></text:p>
      <text:p text:style-name="Standard"><text:span text:style-name="T1">三、失智症的診斷</text:span></text:p>
      <text:p text:style-name="Standard"><text:span text:style-name="T1"><text:s text:c="3"/>(一)七分鐘快速篩檢法</text:span></text:p>
      <text:p text:style-name="Standard"><text:span text:style-name="T1"><text:s text:c="5"/>1. 11-7 =?</text:span></text:p>
      <text:p text:style-name="Standard"><text:span text:style-name="T1"><text:s text:c="5"/>2. 劃出時鐘10點20分 (包括時鐘外框)</text:span></text:p>
      <text:p text:style-name="Standard"><text:span text:style-name="T1"><text:s text:c="5"/>3. 一分鐘內回憶剛剛看過的四張圖片 (經過提示的回憶)</text:span></text:p>
      <text:p text:style-name="Standard"><text:span text:style-name="T1"><text:s text:c="5"/>4. 知不知道年、月、日、時間 (尤其是月、年的時間的定向感)</text:span></text:p>
      <text:p text:style-name="Standard"><text:soft-page-break/><text:span text:style-name="T1"><text:s text:c="5"/>5. 語言的流暢</text:span></text:p>
      <text:p text:style-name="Standard"><text:span text:style-name="T1"><text:s text:c="5"/>6. 能不能邊講話邊走路而不必停下來</text:span></text:p>
      <text:p text:style-name="Standard"><text:span text:style-name="T1"><text:s text:c="3"/></text:span><text:bookmark text:name="_GoBack"/><text:span text:style-name="T1"><text:s text:c="2"/>7. 台北火車站”倒過來念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立榛</meta:initial-creator>
    <dc:creator>張立榛</dc:creator>
    <meta:editing-cycles>2</meta:editing-cycles>
    <meta:creation-date>2019-05-30T06:29:00</meta:creation-date>
    <dc:date>2019-05-30T06:32:00</dc:date>
    <meta:editing-duration>PT3S</meta:editing-duration>
    <meta:generator>OpenOffice.org/3.4.1$Win32 OpenOffice.org_project/341m1$Build-9593</meta:generator>
    <meta:document-statistic meta:table-count="0" meta:image-count="0" meta:object-count="0" meta:page-count="2" meta:paragraph-count="40" meta:word-count="591" meta:character-count="8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