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38cm" table:align="center" style:writing-mode="lr-tb"/>
    </style:style>
    <style:style style:name="表格1.A" style:family="table-column">
      <style:table-column-properties style:column-width="13.2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margin-top="0.049cm" fo:margin-bottom="0.049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049cm" fo:orphans="2" fo:widows="2"/>
    </style:style>
    <style:style style:name="P3" style:family="paragraph" style:parent-style-name="Standard" style:master-page-name="Standard">
      <style:paragraph-properties style:line-height-at-least="0.979cm" fo:orphans="2" fo:widows="2" style:page-number="auto"/>
    </style:style>
    <style:style style:name="T1" style:family="text">
      <style:text-properties fo:color="#2f6c49" style:font-name="微軟正黑體" fo:font-size="18pt" fo:font-weight="bold" style:letter-kerning="true" style:font-name-asian="微軟正黑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style:letter-kerning="true" style:font-name-asian="標楷體1" style:font-name-complex="新細明體1" style:font-size-complex="12pt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新細明體" style:letter-kerning="true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照顧資源-相關機關團體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失智症照護相關機關團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桃園市政府衛生局長期照護科</text:span></text:p>
            <text:p text:style-name="P2"><text:span text:style-name="T4">網址：</text:span><text:span text:style-name="T2">http://dph.tycg.gov.tw/care</text:span></text:p>
            <text:p text:style-name="P2"><text:span text:style-name="T2">電話：(03)332-1328</text:span></text:p>
            <text:p text:style-name="P2"><text:span text:style-name="T2">地址：桃園市桃園區縣府路55號</text:span></text:p>
            <text:p text:style-name="P2"><text:span text:style-name="T4">南區分站</text:span></text:p>
            <text:p text:style-name="P2"><text:span text:style-name="T2">電話：(03)461-3990</text:span></text:p>
            <text:p text:style-name="P2"><text:span text:style-name="T2">地址：桃園市中壢區溪州街298號4樓</text:span></text:p>
            <text:p text:style-name="P2"><text:span text:style-name="T4">復興分站</text:span></text:p>
            <text:p text:style-name="P2"><text:span text:style-name="T2">電話：(03)382-2325</text:span></text:p>
            <text:p text:style-name="P2"><text:span text:style-name="T2">地址：桃園市復興區澤仁里中正路2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桃園市政府社會局老人福利科</text:span></text:p>
            <text:p text:style-name="P2"><text:span text:style-name="T4">網址：</text:span><text:span text:style-name="T2">http://sab.tycg.gov.tw</text:span></text:p>
            <text:p text:style-name="P2"><text:span text:style-name="T2">電話：(03)333-9090</text:span></text:p>
            <text:p text:style-name="P2"><text:span text:style-name="T2">地址：桃園市桃園區縣府路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桃園市政府警察局</text:span></text:p>
            <text:p text:style-name="P2"><text:span text:style-name="T4">網址：</text:span><text:span text:style-name="T6"> </text:span><text:span text:style-name="T2">http://www.tyhp.gov.tw</text:span></text:p>
            <text:p text:style-name="P2"><text:soft-page-break/><text:span text:style-name="T2">電話：(03)333-4400</text:span></text:p>
            <text:p text:style-name="P2"><text:span text:style-name="T2">地址：桃園市桃園區縣府路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社團法人台灣失智症協會</text:span></text:p>
            <text:p text:style-name="P2"><text:span text:style-name="T4">網址：</text:span><text:span text:style-name="T2">http://www.tada2002.org.tw</text:span></text:p>
            <text:p text:style-name="P2"><text:span text:style-name="T2">電話：(02)2598-8580</text:span></text:p>
            <text:p text:style-name="P2"><text:span text:style-name="T2">地址：(104)台北市中山區中山北路三段29號3樓之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社團法人台灣健忘天使關懷協會</text:span></text:p>
            <text:p text:style-name="P2"><text:span text:style-name="T4">網址：</text:span><text:span text:style-name="T2">http://www.dementia.org.tw</text:span></text:p>
            <text:p text:style-name="P2"><text:span text:style-name="T2">電話：(03)319-6200 轉2199</text:span></text:p>
            <text:p text:style-name="P2"><text:span text:style-name="T2">地址：桃園市龜山區舊路村頂湖路123號1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全國失智症關懷專線，電話：0800-474-5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立榛</meta:initial-creator>
    <dc:creator>張立榛</dc:creator>
    <meta:editing-cycles>2</meta:editing-cycles>
    <meta:creation-date>2019-05-17T07:25:00</meta:creation-date>
    <dc:date>2019-05-17T07:26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270" meta:character-count="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