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style:line-height-at-least="0.529cm" fo:orphans="2" fo:widows="2"/>
      <style:text-properties fo:color="#333333" style:font-name="Tahoma" style:letter-kerning="true" style:font-name-asian="新細明體" style:font-name-complex="Tahoma1" style:font-size-complex="12pt"/>
    </style:style>
    <style:style style:name="P5" style:family="paragraph" style:parent-style-name="Standard">
      <style:paragraph-properties style:line-height-at-least="0.423cm" fo:orphans="2" fo:widows="2"/>
    </style:style>
    <style:style style:name="P6" style:family="paragraph" style:parent-style-name="Standard">
      <style:paragraph-properties fo:margin-top="0cm" fo:margin-bottom="0.265cm" fo:orphans="2" fo:widows="2" fo:background-color="#faf9f3">
        <style:background-image/>
      </style:paragraph-properties>
    </style:style>
    <style:style style:name="P7" style:family="paragraph" style:parent-style-name="Standard">
      <style:paragraph-properties fo:margin-top="0cm" fo:margin-bottom="0.265cm" fo:orphans="2" fo:widows="2"/>
    </style:style>
    <style:style style:name="P8" style:family="paragraph" style:parent-style-name="Standard" style:list-style-name="WWNum1">
      <style:paragraph-properties fo:margin-top="0.049cm" fo:margin-bottom="0.049cm" style:line-height-at-least="0.423cm" fo:orphans="2" fo:widows="2"/>
    </style:style>
    <style:style style:name="P9" style:family="paragraph" style:parent-style-name="Standard" style:list-style-name="WWNum2">
      <style:paragraph-properties fo:margin-top="0.049cm" fo:margin-bottom="0.049cm" style:line-height-at-least="0.423cm" fo:orphans="2" fo:widows="2"/>
    </style:style>
    <style:style style:name="P10" style:family="paragraph" style:parent-style-name="Standard" style:list-style-name="WWNum3">
      <style:paragraph-properties fo:margin-top="0.049cm" fo:margin-bottom="0.049cm" style:line-height-at-least="0.423cm" fo:orphans="2" fo:widows="2"/>
    </style:style>
    <style:style style:name="P11" style:family="paragraph" style:parent-style-name="Standard" style:list-style-name="WWNum4">
      <style:paragraph-properties fo:margin-top="0.049cm" fo:margin-bottom="0.049cm" style:line-height-at-least="0.423cm" fo:orphans="2" fo:widows="2"/>
    </style:style>
    <style:style style:name="P12" style:family="paragraph" style:parent-style-name="Standard" style:list-style-name="WWNum5">
      <style:paragraph-properties fo:margin-top="0.049cm" fo:margin-bottom="0.049cm" style:line-height-at-least="0.423cm" fo:orphans="2" fo:widows="2"/>
    </style:style>
    <style:style style:name="P13" style:family="paragraph" style:parent-style-name="Standard" style:list-style-name="WWNum6">
      <style:paragraph-properties fo:margin-top="0.049cm" fo:margin-bottom="0.049cm" style:line-height-at-least="0.423cm" fo:orphans="2" fo:widows="2"/>
    </style:style>
    <style:style style:name="P14" style:family="paragraph" style:parent-style-name="Standard" style:list-style-name="WWNum7">
      <style:paragraph-properties fo:margin-top="0.049cm" fo:margin-bottom="0.049cm" style:line-height-at-least="0.423cm" fo:orphans="2" fo:widows="2"/>
    </style:style>
    <style:style style:name="P15" style:family="paragraph" style:parent-style-name="Standard" style:list-style-name="WWNum8">
      <style:paragraph-properties fo:margin-top="0.049cm" fo:margin-bottom="0.049cm" style:line-height-at-least="0.423cm" fo:orphans="2" fo:widows="2"/>
    </style:style>
    <style:style style:name="P16" style:family="paragraph" style:parent-style-name="Standard" style:list-style-name="WWNum9">
      <style:paragraph-properties fo:margin-top="0.049cm" fo:margin-bottom="0.049cm" style:line-height-at-least="0.423cm" fo:orphans="2" fo:widows="2"/>
    </style:style>
    <style:style style:name="P17" style:family="paragraph" style:parent-style-name="Standard" style:list-style-name="WWNum10">
      <style:paragraph-properties fo:margin-top="0.049cm" fo:margin-bottom="0.049cm" style:line-height-at-least="0.423cm" fo:orphans="2" fo:widows="2"/>
    </style:style>
    <style:style style:name="P18" style:family="paragraph" style:parent-style-name="Standard" style:list-style-name="WWNum11">
      <style:paragraph-properties fo:margin-top="0.049cm" fo:margin-bottom="0.049cm" style:line-height-at-least="0.423cm" fo:orphans="2" fo:widows="2"/>
    </style:style>
    <style:style style:name="P19" style:family="paragraph" style:parent-style-name="Standard" style:list-style-name="WWNum12">
      <style:paragraph-properties fo:margin-top="0.049cm" fo:margin-bottom="0.049cm" style:line-height-at-least="0.423cm" fo:orphans="2" fo:widows="2"/>
    </style:style>
    <style:style style:name="P20" style:family="paragraph" style:parent-style-name="Standard" style:list-style-name="WWNum13">
      <style:paragraph-properties fo:margin-top="0.049cm" fo:margin-bottom="0.049cm" style:line-height-at-least="0.423cm" fo:orphans="2" fo:widows="2"/>
    </style:style>
    <style:style style:name="P21" style:family="paragraph" style:parent-style-name="Standard" style:list-style-name="WWNum14">
      <style:paragraph-properties fo:margin-top="0.049cm" fo:margin-bottom="0.049cm" style:line-height-at-least="0.423cm" fo:orphans="2" fo:widows="2"/>
    </style:style>
    <style:style style:name="P22" style:family="paragraph" style:parent-style-name="Standard" style:list-style-name="WWNum15">
      <style:paragraph-properties fo:margin-top="0.049cm" fo:margin-bottom="0.049cm" style:line-height-at-least="0.423cm" fo:orphans="2" fo:widows="2"/>
    </style:style>
    <style:style style:name="P23" style:family="paragraph" style:parent-style-name="Standard" style:list-style-name="WWNum16">
      <style:paragraph-properties fo:margin-top="0.049cm" fo:margin-bottom="0.049cm" style:line-height-at-least="0.423cm" fo:orphans="2" fo:widows="2"/>
    </style:style>
    <style:style style:name="P24" style:family="paragraph" style:parent-style-name="Standard" style:list-style-name="WWNum17">
      <style:paragraph-properties fo:margin-top="0.049cm" fo:margin-bottom="0.049cm" style:line-height-at-least="0.423cm" fo:orphans="2" fo:widows="2"/>
    </style:style>
    <style:style style:name="P25" style:family="paragraph" style:parent-style-name="Standard" style:list-style-name="WWNum18">
      <style:paragraph-properties fo:margin-top="0.049cm" fo:margin-bottom="0.049cm" style:line-height-at-least="0.423cm" fo:orphans="2" fo:widows="2"/>
    </style:style>
    <style:style style:name="P26" style:family="paragraph" style:parent-style-name="Standard" style:list-style-name="WWNum19">
      <style:paragraph-properties fo:margin-top="0.049cm" fo:margin-bottom="0.049cm" style:line-height-at-least="0.423cm" fo:orphans="2" fo:widows="2"/>
    </style:style>
    <style:style style:name="P27" style:family="paragraph" style:parent-style-name="Standard" style:list-style-name="WWNum20">
      <style:paragraph-properties fo:margin-top="0.049cm" fo:margin-bottom="0.049cm" style:line-height-at-least="0.423cm" fo:orphans="2" fo:widows="2"/>
    </style:style>
    <style:style style:name="P28" style:family="paragraph" style:parent-style-name="Standard" style:list-style-name="WWNum21">
      <style:paragraph-properties fo:margin-top="0.049cm" fo:margin-bottom="0.049cm" style:line-height-at-least="0.423cm" fo:orphans="2" fo:widows="2"/>
    </style:style>
    <style:style style:name="P29" style:family="paragraph" style:parent-style-name="Standard" style:list-style-name="WWNum22">
      <style:paragraph-properties fo:margin-top="0.049cm" fo:margin-bottom="0.049cm" style:line-height-at-least="0.423cm" fo:orphans="2" fo:widows="2"/>
    </style:style>
    <style:style style:name="P30" style:family="paragraph" style:parent-style-name="Standard" style:list-style-name="WWNum23">
      <style:paragraph-properties fo:margin-top="0.049cm" fo:margin-bottom="0.049cm" style:line-height-at-least="0.423cm" fo:orphans="2" fo:widows="2"/>
    </style:style>
    <style:style style:name="P31" style:family="paragraph" style:parent-style-name="Standard" style:list-style-name="WWNum24">
      <style:paragraph-properties fo:margin-top="0.049cm" fo:margin-bottom="0.049cm" style:line-height-at-least="0.423cm" fo:orphans="2" fo:widows="2"/>
    </style:style>
    <style:style style:name="P32" style:family="paragraph" style:parent-style-name="Standard" style:list-style-name="WWNum25">
      <style:paragraph-properties fo:margin-top="0.049cm" fo:margin-bottom="0.049cm" style:line-height-at-least="0.423cm" fo:orphans="2" fo:widows="2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333333" style:font-name="微軟正黑體" style:letter-kerning="true" style:font-name-asian="微軟正黑體1" style:font-name-complex="新細明體" style:font-size-complex="12pt"/>
    </style:style>
    <style:style style:name="T5" style:family="text">
      <style:text-properties fo:color="#333333" style:font-name="Tahoma" style:letter-kerning="true" style:font-name-asian="新細明體" style:font-name-complex="Tahoma1" style:font-size-complex="12pt"/>
    </style:style>
    <style:style style:name="T6" style:family="text">
      <style:text-properties fo:color="#333333" style:font-name="Tahoma" fo:font-weight="bold" style:letter-kerning="true" style:font-name-asian="新細明體" style:font-weight-asian="bold" style:font-name-complex="Tahoma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11"/></text:span><text:span text:style-name="T2">失智症是什麼</text:span></text:p>
      <text:p text:style-name="Standard"><text:span text:style-name="T3">失智症是一種疾病現象而不是正常的老化，很多家屬都以為患者是老番癲、老頑固，以為人老了都是這樣，因而忽略了就醫的重要性，但是事實上他已經生病了，應該要接受治療。 </text:span></text:p>
      <text:p text:style-name="Standard"><text:span text:style-name="T3">失智症（Dementia）不是單一項疾病，而是一群症狀的組合(症候群)，它的症狀不單純只有記憶力的減退，還會影響到其他認知功能，包括有語言能力、空間感、計算力、判斷力、抽象思考能力、注意力等各方面的功能退化，同時可能出現干擾行為、個性改變、妄想或幻覺等症狀，這些症狀的嚴重程度足以影響其人際關係與工作能力。</text:span></text:p>
      <text:p text:style-name="Standard"><text:span text:style-name="T3">失智症與正常老化的區別</text:span></text:p>
      <text:p text:style-name="Standard"><text:span text:style-name="T3">老化</text:span></text:p>
      <text:p text:style-name="Standard"><text:span text:style-name="T3">★可能突然忘記某事，但事後會想起來。 </text:span></text:p>
      <text:p text:style-name="Standard"><text:span text:style-name="T3">★若做記憶測試，可能會無法完全記住測試中的物品。</text:span></text:p>
      <text:p text:style-name="Standard"><text:span text:style-name="T3">失智</text:span></text:p>
      <text:p text:style-name="Standard"><text:span text:style-name="T3">★對於自己說過的話、做過的事，完全忘記。 </text:span></text:p>
      <text:p text:style-name="Standard"><text:span text:style-name="T1">★無法記住記憶測試中的物品，甚至完全忘記自己做過測試。</text:span></text:p>
      <text:p text:style-name="Standard"><text:soft-page-break/><text:span text:style-name="T2"><text:s text:c="10"/>失智症有幾類</text:span></text:p>
      <text:p text:style-name="Standard"><text:span text:style-name="T3">在失智症的分類上，大致分為兩類：退化性、血管性，但患者有時會存在兩種或以上的病因，最常見的則是阿茲海默症與血管性失智症並存（又稱為混合型）。</text:span></text:p>
      <text:p text:style-name="Standard"><text:span text:style-name="T3">一.退化性失智症</text:span></text:p>
      <text:p text:style-name="Standard"><text:span text:style-name="T3">大部份患者都是屬於這類型，其中又以下列三者最常見</text:span></text:p>
      <text:p text:style-name="Standard"><text:span text:style-name="T3"><text:s/>(1)阿茲海默症 (Alzheimer`s Disease)： </text:span></text:p>
      <text:p text:style-name="Standard"><text:span text:style-name="T3">1906年由德國Alois Alzheimer醫師發現，因此以其名命名，是最常見的失智症。</text:span></text:p>
      <text:p text:style-name="Standard"><text:span text:style-name="T3">早期病徵最明顯的為記憶力衰退，對時間、地點和人物的辨認出現問題，為兩種以上認知功能障礙，屬進行性退化並具不可逆性；為神經退化性疾病，其腦部神經細胞受到破壞，醫生透過電腦斷層及核磁共振判斷，主要是因為阿茲海默症初期以侵犯海馬迴為主，往生後腦解剖可發現異常老年斑及神經纖維糾結，美國前總統雷根即罹患此症。臨床病程約8-10年。</text:span></text:p>
      <text:p text:style-name="Standard"><text:span text:style-name="T3">(2)額顳葉型失智症 (Frontotemporal lobe degeneration)： 腦部障礙以侵犯額葉及顳葉為主，特性為早期即出現人格變化和行為控制力的喪失，常常會有不</text:span><text:soft-page-break/><text:span text:style-name="T3">合常理的行為舉動；或是早期就出現語言障礙，例如表達困難、命名困難等漸進性退化現象。平均好發年齡五十歲以後。</text:span></text:p>
      <text:p text:style-name="Standard"><text:span text:style-name="T3">(3)路易氏體失智症(Dementia with Lewy Bodies)： </text:span></text:p>
      <text:p text:style-name="Standard"><text:span text:style-name="T3">為第二常見的退化性失智症，特性為除認知功能障礙外，在早期就可能會伴隨著身體僵硬、手抖、走路不穩、重複地無法解釋的跌倒現象。此外則會有比較明顯的精神症狀，例如：鮮明的視或聽幻覺、情緒不穩或疑心妄想等症狀發生，平均好發年齡七十歲以後。</text:span></text:p>
      <text:p text:style-name="Standard"><text:span text:style-name="T3">(4)其他還有像是亨廷頓氏症（Huntington’s Disease）等等所造成的失智症。</text:span></text:p>
      <text:p text:style-name="Standard"><text:span text:style-name="T3">二.血管性失智症 </text:span></text:p>
      <text:p text:style-name="Standard"><text:span text:style-name="T3">是因腦中風或慢性腦血管病變，造成腦部血液循環不良，導致腦細胞死亡造成智力減退，是造成失智症的第二大原因。一般有中風後血管性失智症、小血管性失智症。中風之病人若存活下來，約有5％的病人會有失智症狀，追蹤其五年，得失智症的機會約25％。其特性是認知功能突然惡化、有起伏現象、呈階梯狀退化，早期常出現動作緩慢、反應遲緩、步態不穩與精神症狀。</text:span></text:p>
      <text:p text:style-name="Standard"><text:soft-page-break/><text:span text:style-name="T3"><text:s/>常見臨床特徵：<text:tab/></text:span></text:p>
      <text:p text:style-name="Standard"><text:span text:style-name="T3">(1)情緒及人格變化（憂鬱症）</text:span></text:p>
      <text:p text:style-name="Standard"><text:span text:style-name="T3">(2)尿失禁</text:span></text:p>
      <text:p text:style-name="Standard"><text:span text:style-name="T3">(3)假延髓性麻痺(吞嚥困難、構音困難、情緒失禁)</text:span></text:p>
      <text:p text:style-name="Standard"><text:span text:style-name="T3">(4)步履障礙(失足跌倒)</text:span></text:p>
      <text:p text:style-name="Standard"><text:span text:style-name="T3">三.其他因素導致之失智症</text:span></text:p>
      <text:p text:style-name="Standard"><text:span text:style-name="T3">有些失智症是由特定原因所造成，經過治療之後可能有機會可以恢復，這類型失智症的病因有：</text:span></text:p>
      <text:p text:style-name="Standard"><text:span text:style-name="T3">(1)營養失調：如缺乏維他命B12、葉酸等營養素。</text:span></text:p>
      <text:p text:style-name="Standard"><text:span text:style-name="T3">(2)顱內病灶：如常壓性水腦症、腦部腫瘤、腦部創傷等。</text:span></text:p>
      <text:p text:style-name="Standard"><text:span text:style-name="T3">(3)新陳代謝異常：如甲狀腺功能低下、電解質不平衡等。</text:span></text:p>
      <text:p text:style-name="Standard"><text:span text:style-name="T3">(4)中樞神經系統感染：如梅毒、愛滋病等。</text:span></text:p>
      <text:p text:style-name="Standard"><text:span text:style-name="T3">(5)中毒：因藥物、酗酒等。</text:span></text:p>
      <text:p text:style-name="Standard"><text:span text:style-name="T3">(6)其他</text:span></text:p>
      <text:p text:style-name="P1"/>
      <text:p text:style-name="P1"/>
      <text:p text:style-name="P1"/>
      <text:p text:style-name="P1"/>
      <text:p text:style-name="P1"/>
      <text:p text:style-name="P2"><text:span text:style-name="T2">失智症的病程</text:span></text:p>
      <text:p text:style-name="P6"><text:span text:style-name="T4">以下針對失智症病程的發展列出可能會有的行為症狀。</text:span></text:p>
      <text:p text:style-name="P3"><text:span text:style-name="T6">項 目</text:span></text:p>
      <text:p text:style-name="P3"><text:soft-page-break/><text:span text:style-name="T6">初 期</text:span></text:p>
      <text:p text:style-name="P3"><text:span text:style-name="T6">中 期 </text:span></text:p>
      <text:p text:style-name="P3"><text:span text:style-name="T6">晚 期</text:span><text:span text:style-name="T5"> </text:span></text:p>
      <text:p text:style-name="P4"/>
      <text:p text:style-name="P5"><text:span text:style-name="T6">症狀輕微，常常被忽略而延誤就診。</text:span></text:p>
      <text:p text:style-name="P5"><text:span text:style-name="T6">生活能力繼續下降，對日常生活事物的處理上變得更為困難。</text:span></text:p>
      <text:p text:style-name="P5"><text:span text:style-name="T6">幾乎完全依賴他人照顧。</text:span></text:p>
      <text:p text:style-name="P7"><text:span text:style-name="T5">遺忘</text:span></text:p>
      <text:list xml:id="list7570932352832375481" text:style-name="WWNum1">
        <text:list-item>
          <text:p text:style-name="P8"><text:span text:style-name="T5">常忘了東西放在哪裡。</text:span></text:p>
        </text:list-item>
        <text:list-item>
          <text:p text:style-name="P8"><text:span text:style-name="T5">時常在找東西。</text:span></text:p>
        </text:list-item>
        <text:list-item>
          <text:p text:style-name="P8"><text:span text:style-name="T5">忘記跟別人之間的約會。</text:span></text:p>
        </text:list-item>
        <text:list-item>
          <text:p text:style-name="P8"><text:span text:style-name="T5">忘記別人跟他講過的事情。</text:span></text:p>
        </text:list-item>
        <text:list-item>
          <text:p text:style-name="P8"><text:span text:style-name="T5">比較不能記住最近發生的事情。</text:span></text:p>
        </text:list-item>
        <text:list-item>
          <text:p text:style-name="P8"><text:span text:style-name="T5">弄不清楚現在是幾年幾月幾日。</text:span></text:p>
        </text:list-item>
      </text:list>
      <text:list xml:id="list5538666451789566283" text:style-name="WWNum2">
        <text:list-item>
          <text:p text:style-name="P9"><text:span text:style-name="T5">忘記已發生過的事情，例如：是否吃過飯、洗過澡。</text:span></text:p>
        </text:list-item>
        <text:list-item>
          <text:p text:style-name="P9"><text:span text:style-name="T5">重複問同樣的問題。</text:span></text:p>
        </text:list-item>
        <text:list-item>
          <text:p text:style-name="P9"><text:span text:style-name="T5">對於辨認人物、認識環境和區分時間等更加困難。</text:span></text:p>
        </text:list-item>
        <text:list-item>
          <text:p text:style-name="P9"><text:span text:style-name="T5">遠期和近期的記憶減退，日趨嚴重。</text:span></text:p>
        </text:list-item>
      </text:list>
      <text:list xml:id="list5005272836904145779" text:style-name="WWNum3">
        <text:list-item>
          <text:p text:style-name="P10"><text:span text:style-name="T5">忘記身旁熟悉的人、事、物，甚至包括一些長期記憶。</text:span></text:p>
        </text:list-item>
        <text:list-item>
          <text:p text:style-name="P10"><text:span text:style-name="T5">記憶嚴重喪失，不記得生命中重要的事情。</text:span></text:p>
        </text:list-item>
        <text:list-item>
          <text:p text:style-name="P10"><text:span text:style-name="T5">可能連自己是誰都不知道。</text:span></text:p>
        </text:list-item>
      </text:list>
      <text:p text:style-name="P7"><text:span text:style-name="T5">誤認</text:span></text:p>
      <text:p text:style-name="P5"><text:span text:style-name="T5">只有在光線照明不佳陰雨、夜間才容易發生誤認現象。</text:span></text:p>
      <text:list xml:id="list2449530723441548915" text:style-name="WWNum4">
        <text:list-item>
          <text:p text:style-name="P11"><text:soft-page-break/><text:span text:style-name="T5">時空錯亂，分不清早晨與黃昏與季節。</text:span></text:p>
        </text:list-item>
        <text:list-item>
          <text:p text:style-name="P11"><text:span text:style-name="T5">誤以為自己的家人或配偶是別人偽裝的，因而想趕走照顧他的配偶或家人。</text:span></text:p>
        </text:list-item>
        <text:list-item>
          <text:p text:style-name="P11"><text:span text:style-name="T5">以為目前所處的環境並非自己的家，常會吵著『我要回家』。</text:span></text:p>
        </text:list-item>
      </text:list>
      <text:list xml:id="list4748109022739716294" text:style-name="WWNum5">
        <text:list-item>
          <text:p text:style-name="P12"><text:span text:style-name="T5">現實感消失，例如把電視裡播放的戲劇誤認為真，甚至會去攻擊電視機。</text:span></text:p>
        </text:list-item>
        <text:list-item>
          <text:p text:style-name="P12"><text:span text:style-name="T5">看到鏡子、反光物、窗戶中自己的倒影，會誤以為是別人，與之對話</text:span></text:p>
        </text:list-item>
      </text:list>
      <text:p text:style-name="P7"><text:span text:style-name="T5">情緒轉變</text:span></text:p>
      <text:p text:style-name="P7"><text:span text:style-name="T5">情緒起伏比以前大，例如：會因遍尋</text:span></text:p>
      <text:p text:style-name="P7"><text:span text:style-name="T5">著想要的東西而生氣。</text:span></text:p>
      <text:p text:style-name="P7"><text:span text:style-name="T5">同左 <text:line-break/>部分可能會有激動的行為，胡思亂想，突然發怒、大哭大叫等。</text:span></text:p>
      <text:list xml:id="list8589538592701952833" text:style-name="WWNum6">
        <text:list-item>
          <text:p text:style-name="P13"><text:span text:style-name="T5">可能會因無法表達或聽不懂意思而生氣。</text:span></text:p>
        </text:list-item>
        <text:list-item>
          <text:p text:style-name="P13"><text:span text:style-name="T5">情緒表達困難。</text:span></text:p>
        </text:list-item>
      </text:list>
      <text:p text:style-name="P7"><text:span text:style-name="T5">個性</text:span></text:p>
      <text:list xml:id="list7664748141663531135" text:style-name="WWNum7">
        <text:list-item>
          <text:p text:style-name="P14"><text:span text:style-name="T5">變得猶豫不決，對事情難以下決定。</text:span></text:p>
        </text:list-item>
        <text:list-item>
          <text:p text:style-name="P14"><text:span text:style-name="T5">變得多疑、猜忌。</text:span></text:p>
        </text:list-item>
        <text:list-item>
          <text:p text:style-name="P14"><text:span text:style-name="T5">變得膽小、內向。</text:span></text:p>
        </text:list-item>
        <text:list-item>
          <text:p text:style-name="P14"><text:span text:style-name="T5">變得孤僻、暴躁、愛發脾氣。</text:span></text:p>
        </text:list-item>
      </text:list>
      <text:p text:style-name="P7"><text:span text:style-name="T5">同左，但因對事情和語言的理解力、情緒控制力薄弱更容易發脾氣、受到挫折。常常與家人或照護者衝突。</text:span></text:p>
      <text:p text:style-name="P7"><text:span text:style-name="T5">變為更為依賴，認知、記憶功能持續退化，個性表達不明顯。</text:span></text:p>
      <text:p text:style-name="P7"><text:soft-page-break/><text:span text:style-name="T5">言語表達</text:span></text:p>
      <text:list xml:id="list911651126505650698" text:style-name="WWNum8">
        <text:list-item>
          <text:p text:style-name="P15"><text:span text:style-name="T5">言語表達出現困難，講話不如以前流暢。</text:span></text:p>
        </text:list-item>
        <text:list-item>
          <text:p text:style-name="P15"><text:span text:style-name="T5">想不起來要講什麼或想不起來某件物體的名稱。</text:span></text:p>
        </text:list-item>
      </text:list>
      <text:list xml:id="list1998620259087535711" text:style-name="WWNum9">
        <text:list-item>
          <text:p text:style-name="P16"><text:span text:style-name="T5">說話字句變少，內容貧乏。</text:span></text:p>
        </text:list-item>
        <text:list-item>
          <text:p text:style-name="P16"><text:span text:style-name="T5">言語表達不連貫，缺乏邏輯性。</text:span></text:p>
        </text:list-item>
        <text:list-item>
          <text:p text:style-name="P16"><text:span text:style-name="T5">慢慢失去閱讀及語言能力。</text:span></text:p>
        </text:list-item>
      </text:list>
      <text:list xml:id="list3296073299222137692" text:style-name="WWNum10">
        <text:list-item>
          <text:p text:style-name="P17"><text:span text:style-name="T5">幾乎不說話或只重複某句固定的話。</text:span></text:p>
        </text:list-item>
        <text:list-item>
          <text:p text:style-name="P17"><text:span text:style-name="T5">語言能力下降，說話無法理解或不相關，無法與他人應對。</text:span></text:p>
        </text:list-item>
      </text:list>
      <text:p text:style-name="P7"><text:span text:style-name="T5">迷路</text:span></text:p>
      <text:list xml:id="list812357463144008697" text:style-name="WWNum11">
        <text:list-item>
          <text:p text:style-name="P18"><text:span text:style-name="T5">在不常去的地方會迷路。</text:span></text:p>
        </text:list-item>
        <text:list-item>
          <text:p text:style-name="P18"><text:span text:style-name="T5">搭乘大眾運輸工具會下錯站。</text:span></text:p>
        </text:list-item>
      </text:list>
      <text:list xml:id="list4084691953432335893" text:style-name="WWNum12">
        <text:list-item>
          <text:p text:style-name="P19"><text:span text:style-name="T5">在住家附近或熟悉的地區也會走失。</text:span></text:p>
        </text:list-item>
        <text:list-item>
          <text:p text:style-name="P19"><text:span text:style-name="T5">搞不清楚方向，無法自己出門搭車，容易迷路。</text:span></text:p>
        </text:list-item>
      </text:list>
      <text:p text:style-name="P7"><text:span text:style-name="T5">幾乎已無法自行外出。</text:span></text:p>
      <text:p text:style-name="P7"><text:span text:style-name="T5">妄想</text:span></text:p>
      <text:list xml:id="list4278489963308233877" text:style-name="WWNum13">
        <text:list-item>
          <text:p text:style-name="P20"><text:span text:style-name="T5">懷疑配偶不忠。</text:span></text:p>
        </text:list-item>
        <text:list-item>
          <text:p text:style-name="P20"><text:span text:style-name="T5">憂心會被家屬遺棄。</text:span></text:p>
        </text:list-item>
        <text:list-item>
          <text:p text:style-name="P20"><text:span text:style-name="T5">被迫害妄想，認為鄰居會傷害他或偷他東西。</text:span></text:p>
        </text:list-item>
      </text:list>
      <text:p text:style-name="P7"><text:span text:style-name="T5">同左，除頻度較高外，更容易因妄想引發繼發性的語言與肢體暴力。</text:span></text:p>
      <text:p text:style-name="P7"><text:soft-page-break/><text:span text:style-name="T5">無法表達/無此反應</text:span></text:p>
      <text:p text:style-name="P7"><text:span text:style-name="T5">視幻覺</text:span></text:p>
      <text:p text:style-name="P7"><text:span text:style-name="T5">看到房間裡有人，可能是熟識者、已死去家屬或不認識的人。有時會看到昆蟲、蛇等令人感到不愉快的東西。</text:span></text:p>
      <text:p text:style-name="P7"><text:span text:style-name="T5">看到房間裡有人，可能是熟識者、已死去家屬或不認識的人或小孩。有時會看到昆蟲、蛇等令人感到不愉快的東西。可引起繼發性妄想。</text:span></text:p>
      <text:p text:style-name="P7"><text:span text:style-name="T5">無法表達/無此反應</text:span></text:p>
      <text:p text:style-name="P7"><text:span text:style-name="T5">漫遊或躁動</text:span></text:p>
      <text:list xml:id="list914703992917084048" text:style-name="WWNum14">
        <text:list-item>
          <text:p text:style-name="P21"><text:span text:style-name="T5">坐立不安，不停走動。</text:span></text:p>
        </text:list-item>
        <text:list-item>
          <text:p text:style-name="P21"><text:span text:style-name="T5">想要離開家裡到外面去。</text:span></text:p>
        </text:list-item>
      </text:list>
      <text:p text:style-name="P7"><text:span text:style-name="T5">同左，但嚴重度較高。受阻時容易發生衝突。</text:span></text:p>
      <text:p text:style-name="P7"><text:span text:style-name="T5">肢體功能減退，容易跌到發生意外。</text:span></text:p>
      <text:p text:style-name="P7"><text:span text:style-name="T5">不恰當行為</text:span></text:p>
      <text:list xml:id="list2585116881839628174" text:style-name="WWNum15">
        <text:list-item>
          <text:p text:style-name="P22"><text:span text:style-name="T5">重複動作，例如不斷地把東西收進櫃子又拿出來等。</text:span></text:p>
        </text:list-item>
        <text:list-item>
          <text:p text:style-name="P22"><text:span text:style-name="T5">同樣問題重複問很多遍。</text:span></text:p>
        </text:list-item>
      </text:list>
      <text:list xml:id="list1395862839320328437" text:style-name="WWNum16">
        <text:list-item>
          <text:p text:style-name="P23"><text:span text:style-name="T5">亂藏東西，把一些沒用的東西，甚至垃圾藏起來，或者把脫鞋放進棉被裡等。</text:span></text:p>
        </text:list-item>
        <text:list-item>
          <text:p text:style-name="P23"><text:span text:style-name="T5">可能因為妄想的內容或照護者不適當的回應，而被激怒，產生言語恐嚇，甚至暴力行為。</text:span></text:p>
        </text:list-item>
        <text:list-item>
          <text:p text:style-name="P23"><text:span text:style-name="T5">缺乏判斷力和理解力，在公共場所出現不適當的舉動。</text:span></text:p>
        </text:list-item>
      </text:list>
      <text:p text:style-name="P7"><text:span text:style-name="T5">完全依賴他人照顧，無不恰當行為之反應。</text:span></text:p>
      <text:p text:style-name="P7"><text:soft-page-break/><text:span text:style-name="T5">睡眠障礙</text:span></text:p>
      <text:p text:style-name="P7"><text:span text:style-name="T5">日夜顛倒，夜間起來遊走或從事其他活動</text:span></text:p>
      <text:p text:style-name="P7"><text:span text:style-name="T5">日夜顛倒，可能整夜不睡，白天嗜睡。</text:span></text:p>
      <text:p text:style-name="P7"><text:span text:style-name="T5">日間節奏紊亂，白天睡眠次數時間更長。經常打盹，睡眠能力與清醒能力退步。</text:span></text:p>
      <text:p text:style-name="P7"><text:bookmark-start text:name="_GoBack"/><text:span text:style-name="T5">行動能力降低</text:span></text:p>
      <text:list xml:id="list3415948664613052400" text:style-name="WWNum17">
        <text:list-item>
          <text:p text:style-name="P24"><text:span text:style-name="T5">變得不愛出門。</text:span></text:p>
        </text:list-item>
        <text:list-item>
          <text:p text:style-name="P24"><text:span text:style-name="T5">對之前從事的活動顯得興趣缺缺。</text:span></text:p>
        </text:list-item>
      </text:list>
      <text:p text:style-name="P7"><text:span text:style-name="T5">無法順利出門到達目的地，甚至在家中開始找不到廁所、自己的臥室。</text:span></text:p>
      <text:list xml:id="list3547158823837714788" text:style-name="WWNum18">
        <text:list-item>
          <text:p text:style-name="P25"><text:span text:style-name="T5">行走困難。</text:span></text:p>
        </text:list-item>
        <text:list-item>
          <text:p text:style-name="P25"><text:span text:style-name="T5">需藉助輪椅行，甚至臥床不起。</text:span></text:p>
        </text:list-item>
        <text:list-item>
          <text:p text:style-name="P25"><text:span text:style-name="T5">無法坐立、站立。</text:span></text:p>
        </text:list-item>
      </text:list>
      <text:p text:style-name="P7"><text:bookmark-end text:name="_GoBack"/><text:span text:style-name="T5">飲食問題</text:span></text:p>
      <text:list xml:id="list3174974484976300546" text:style-name="WWNum19">
        <text:list-item>
          <text:p text:style-name="P26"><text:span text:style-name="T5">吃過了之後還表示要再吃東西。</text:span></text:p>
        </text:list-item>
        <text:list-item>
          <text:p text:style-name="P26"><text:span text:style-name="T5">飲食方面可能需要別人協助。</text:span></text:p>
        </text:list-item>
      </text:list>
      <text:list xml:id="list1005651379774163284" text:style-name="WWNum20">
        <text:list-item>
          <text:p text:style-name="P27"><text:span text:style-name="T5">無法備餐，需他人協助。</text:span></text:p>
        </text:list-item>
        <text:list-item>
          <text:p text:style-name="P27"><text:span text:style-name="T5">飲食不正常：重複要食情形較嚴重。</text:span></text:p>
        </text:list-item>
      </text:list>
      <text:list xml:id="list4130786669248740766" text:style-name="WWNum21">
        <text:list-item>
          <text:p text:style-name="P28"><text:span text:style-name="T5">無法自己進食。</text:span></text:p>
        </text:list-item>
        <text:list-item>
          <text:p text:style-name="P28"><text:span text:style-name="T5">拒絕飲食。</text:span></text:p>
        </text:list-item>
        <text:list-item>
          <text:p text:style-name="P28"><text:span text:style-name="T5">可能會有吞嚥困難。</text:span></text:p>
        </text:list-item>
      </text:list>
      <text:p text:style-name="P7"><text:soft-page-break/><text:span text:style-name="T5">生活障礙</text:span></text:p>
      <text:list xml:id="list5449449084559015151" text:style-name="WWNum22">
        <text:list-item>
          <text:p text:style-name="P29"><text:span text:style-name="T5">對於複雜的生活功能發生障礙，例如錢財管理出錯、烹調能力下降等。</text:span></text:p>
        </text:list-item>
        <text:list-item>
          <text:p text:style-name="P29"><text:span text:style-name="T5">對器物的使用能力下降。例如時常打錯電話等。</text:span></text:p>
        </text:list-item>
        <text:list-item>
          <text:p text:style-name="P29"><text:span text:style-name="T5">判斷力和工作能力逐漸減退。</text:span></text:p>
        </text:list-item>
      </text:list>
      <text:list xml:id="list2973399818614112579" text:style-name="WWNum23">
        <text:list-item>
          <text:p text:style-name="P30"><text:span text:style-name="T5">很難獨自完成煮飯、清潔、購物等。</text:span></text:p>
        </text:list-item>
        <text:list-item>
          <text:p text:style-name="P30"><text:span text:style-name="T5">失去使用日常用具的能力，例如洗衣機、冷氣機、遙控器等。</text:span></text:p>
        </text:list-item>
      </text:list>
      <text:p text:style-name="P7"><text:span text:style-name="T5">完全無法獨立生活，失去自我照顧能力。</text:span></text:p>
      <text:p text:style-name="P7"><text:span text:style-name="T5">穿衣及個人衛生問題</text:span></text:p>
      <text:p text:style-name="P7"><text:span text:style-name="T5">在選擇衣服上顯得猶豫不決。</text:span></text:p>
      <text:list xml:id="list152793392390563401" text:style-name="WWNum24">
        <text:list-item>
          <text:p text:style-name="P31"><text:span text:style-name="T5">個人清潔衛生處理變差，如上廁所、洗澡等需要他人協助。</text:span></text:p>
        </text:list-item>
        <text:list-item>
          <text:p text:style-name="P31"><text:span text:style-name="T5">無法適當的穿衣或處理衣物，例如天氣很冷時只穿了一件短袖、髒衣服當乾淨衣服穿等。</text:span></text:p>
        </text:list-item>
        <text:list-item>
          <text:p text:style-name="P31"><text:span text:style-name="T5">可能會開始偶有失禁的情形。</text:span></text:p>
        </text:list-item>
      </text:list>
      <text:list xml:id="list2307220644093808627" text:style-name="WWNum25">
        <text:list-item>
          <text:p text:style-name="P32"><text:span text:style-name="T5">大小便失禁。</text:span></text:p>
        </text:list-item>
        <text:list-item>
          <text:p text:style-name="P32"><text:span text:style-name="T5">穿衣無法自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立榛</meta:initial-creator>
    <dc:creator>張立榛</dc:creator>
    <meta:editing-cycles>5</meta:editing-cycles>
    <meta:creation-date>2020-05-28T01:38:00</meta:creation-date>
    <dc:date>2020-05-28T01:44:0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10" meta:paragraph-count="148" meta:word-count="3111" meta:character-count="3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