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25in" fo:text-indent="-0.25in">
        <style:tab-stops/>
      </style:paragraph-properties>
    </style:style>
    <style:style style:name="P3" style:parent-style-name="內文" style:family="paragraph">
      <style:paragraph-properties fo:margin-left="0.25in" fo:text-indent="-0.25in">
        <style:tab-stops/>
      </style:paragraph-properties>
    </style:style>
    <style:style style:name="P4" style:parent-style-name="內文" style:family="paragraph">
      <style:paragraph-properties fo:margin-left="0.25in" fo:text-indent="-0.25in">
        <style:tab-stops/>
      </style:paragraph-properties>
    </style:style>
    <style:style style:name="P5" style:parent-style-name="內文" style:family="paragraph">
      <style:paragraph-properties fo:margin-left="0.25in" fo:text-indent="-0.25in">
        <style:tab-stops/>
      </style:paragraph-properties>
    </style:style>
    <style:style style:name="P6" style:parent-style-name="內文" style:family="paragraph">
      <style:paragraph-properties fo:margin-left="0.25in" fo:text-indent="-0.25in">
        <style:tab-stops/>
      </style:paragraph-properties>
    </style:style>
    <style:style style:name="P7" style:parent-style-name="內文" style:family="paragraph">
      <style:paragraph-properties fo:margin-left="0.3333in" fo:text-indent="-0.3333in">
        <style:tab-stops/>
      </style:paragraph-properties>
    </style:style>
    <style:style style:name="P8" style:parent-style-name="內文" style:family="paragraph">
      <style:paragraph-properties fo:line-height="0.2361in"/>
    </style:style>
    <style:style style:name="P9" style:parent-style-name="內文" style:family="paragraph">
      <style:paragraph-properties fo:line-height="0.2361in"/>
    </style:style>
    <style:style style:name="P10" style:parent-style-name="內文" style:family="paragraph">
      <style:paragraph-properties fo:line-height="0.2361in"/>
    </style:style>
    <style:style style:name="P11" style:parent-style-name="內文" style:family="paragraph">
      <style:paragraph-properties fo:line-height="0.2361in"/>
    </style:style>
    <style:style style:name="P12" style:parent-style-name="內文" style:family="paragraph">
      <style:paragraph-properties fo:margin-left="0.0833in">
        <style:tab-stops/>
      </style:paragraph-properties>
    </style:style>
    <style:style style:name="P13" style:parent-style-name="內文" style:family="paragraph">
      <style:paragraph-properties fo:margin-left="0.0833in">
        <style:tab-stops/>
      </style:paragraph-properties>
    </style:style>
    <style:style style:name="P14" style:parent-style-name="內文" style:family="paragraph">
      <style:paragraph-properties fo:margin-left="0.0833in">
        <style:tab-stops/>
      </style:paragraph-properties>
    </style:style>
    <style:style style:name="P15" style:parent-style-name="內文" style:family="paragraph">
      <style:paragraph-properties fo:line-height="0.2361in"/>
      <style:text-properties style:font-name="新細明體" fo:font-size="14pt" style:font-size-asian="14pt" style:font-size-complex="13pt"/>
    </style:style>
    <style:style style:name="P16" style:parent-style-name="內文" style:family="paragraph">
      <style:paragraph-properties fo:line-height="0.2361in" fo:margin-left="0.3333in" fo:text-indent="-0.3333in">
        <style:tab-stops/>
      </style:paragraph-properties>
    </style:style>
    <style:style style:name="P17" style:parent-style-name="內文" style:family="paragraph">
      <style:paragraph-properties fo:line-height="0.2361in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fo:font-weight="bold" style:font-weight-asian="bold" fo:color="#FF0000"/>
    </style:style>
  </office:automatic-styles>
  <office:body>
    <office:text text:use-soft-page-breaks="true">
      <text:p text:style-name="P1">一、需備證件</text:p>
      <text:p text:style-name="內文">(一)往生者最近就醫之醫院疾病診斷書或病歷摘要正本。</text:p>
      <text:p text:style-name="內文">(二)往生者身份證。</text:p>
      <text:p text:style-name="內文">(三)申請人(家屬)身份證。</text:p>
      <text:p text:style-name="內文"/>
      <text:p text:style-name="內文">二、申請時間：(門診掛號時間)</text:p>
      <text:p text:style-name="內文">(一)上班日--上午08：30至11：30(星期一至星期五)</text:p>
      <text:p text:style-name="內文">(二)上班日--下午13：30至16：00(星期一、二、四、五)。</text:p>
      <text:p text:style-name="P2"/>
      <text:p text:style-name="P3">三、申請流程：</text:p>
      <text:p text:style-name="P4">(一)請至本掛號櫃台辦理，由醫師諮詢家屬並依據醫院疾病診斷書或病歷摘要，判定是否符合開立死亡證明書。</text:p>
      <text:p text:style-name="P5">(二)繳費新台幣1,000元整。</text:p>
      <text:p text:style-name="P6">(三)與家屬預約至喪家相驗並交付死亡證明書。</text:p>
      <text:p text:style-name="P7"/>
      <text:p text:style-name="P8">四、急件、夜間或假日</text:p>
      <text:p text:style-name="P9">(ㄧ)請詢問葬儀社是否可協助辦理</text:p>
      <text:p text:style-name="P10">(二)各醫院或診所醫師皆可辦理</text:p>
      <text:p text:style-name="P11">(三)以下各診所醫師供參考，請先電話連繫。</text:p>
      <text:p text:style-name="P12">1、許家庭醫學科診所(許醫師)<text:s/>3320936桃園區中山路219號</text:p>
      <text:p text:style-name="P13">2、張外科診所(張醫師)<text:s/>3322035桃園區民權路119號</text:p>
      <text:p text:style-name="P14">3、吳耳鼻喉科診所(吳醫師)<text:s/>3373377桃園區民生路202號</text:p>
      <text:p text:style-name="P15"/>
      <text:p text:style-name="P16">五、農曆春節期間若需由衛生所服務請洽3340935由桃園市政府衛生局分派各衛生所醫師辦理。</text:p>
      <text:p text:style-name="P17"/>
      <text:p text:style-name="P18"><text:span text:style-name="T19">六、注意事項：依法令規定，車禍受傷、他殺、自殺、其他意外死亡或可疑非病死者，請向警察局備案，報請「司法相驗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枝樺</meta:initial-creator>
    <dc:creator>張心慈</dc:creator>
    <meta:creation-date>2021-08-13T05:19:00Z</meta:creation-date>
    <dc:date>2021-08-13T05:19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