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桃園市桃園區衛生所申請醫療相關證明文件申請書/委託書</text:p>
      <text:p text:style-name="內文"><text:span text:style-name="T2"><draw:frame draw:z-index="251659264" draw:id="id0" draw:style-name="a0" draw:name="文字方塊 1" text:anchor-type="paragraph" svg:x="7.01806in" svg:y="1.53125in" svg:width="0.66667in" svg:height="8.95833in" style:rel-width="scale" style:rel-height="scale"><draw:text-box><text:p text:style-name="P3">上聯：申請人填寫。委託辦理者上下聯皆需填寫(務必攜帶申請人及受委託人身分證正本)</text:p></draw:text-box><svg:title/><svg:desc/></draw:frame></text:span><text:span text:style-name="T4">本人</text:span><text:span text:style-name="T5"><text:s text:c="8"/></text:span><text:span text:style-name="T6"><text:s text:c="2"/></text:span><text:span text:style-name="T7"><text:s text:c="4"/></text:span></text:p>
      <text:p text:style-name="內文"><text:span text:style-name="T8">申請本人之<text:s/></text:span><text:span text:style-name="T9"><text:s text:c="16"/></text:span><text:span text:style-name="T10">期間：</text:span><text:span text:style-name="T11"><text:s text:c="16"/></text:span></text:p>
      <text:p text:style-name="內文"><text:span text:style-name="T12">用途</text:span><text:span text:style-name="T13"><text:s/></text:span><text:span text:style-name="T14"><text:s text:c="22"/></text:span><text:span text:style-name="T15"><text:s/></text:span></text:p>
      <text:p text:style-name="P16"><text:span text:style-name="T17">申請人</text:span><text:span text:style-name="T18">：</text:span><text:span text:style-name="T19"><text:s text:c="17"/></text:span><text:span text:style-name="T20"><text:s/></text:span><text:span text:style-name="T21">(親自簽名</text:span><text:span text:style-name="T22">或蓋章</text:span><text:span text:style-name="T23">)</text:span></text:p>
      <text:p text:style-name="P24"><text:span text:style-name="T25">身份證字號：</text:span><text:span text:style-name="T26"><text:s text:c="11"/></text:span><text:span text:style-name="T27"><text:s text:c="2"/></text:span><text:span text:style-name="T28"><text:s/></text:span><text:span text:style-name="T29"><text:s text:c="2"/></text:span><text:span text:style-name="T30"><text:s text:c="2"/></text:span></text:p>
      <text:p text:style-name="P31"><text:span text:style-name="T32">出生年月日</text:span><text:span text:style-name="T33">：</text:span><text:span text:style-name="T34"><text:s text:c="11"/></text:span><text:span text:style-name="T35"><text:s text:c="2"/></text:span><text:span text:style-name="T36"><text:s/></text:span><text:span text:style-name="T37"><text:s text:c="2"/></text:span><text:span text:style-name="T38"><text:s text:c="2"/></text:span></text:p>
      <text:p text:style-name="P39"><text:span text:style-name="T40">電話</text:span><text:span text:style-name="T41">：</text:span><text:span text:style-name="T42"><text:s text:c="16"/></text:span><text:span text:style-name="T43"><text:s text:c="2"/></text:span><text:span text:style-name="T44"><text:s/></text:span><text:span text:style-name="T45"><text:s text:c="2"/></text:span><text:span text:style-name="T46"><text:s text:c="3"/></text:span></text:p>
      <text:p text:style-name="P47">中華民國 <text:s text:c="2"/><text:s text:c="3"/><text:s/><text:s text:c="2"/><text:s text:c="2"/>年 <text:s text:c="2"/><text:s text:c="2"/><text:s/><text:s text:c="2"/><text:s text:c="2"/>月 <text:s/><text:s text:c="4"/><text:s/><text:s/><text:s text:c="2"/>日 <text:s/></text:p>
      <text:p text:style-name="P48"><text:span text:style-name="T49">衛生所受理人：</text:span><text:span text:style-name="T50"><text:s text:c="5"/></text:span><text:span text:style-name="T51"><text:s/></text:span><text:span text:style-name="T52"><text:s text:c="7"/></text:span><text:span text:style-name="T53">辦理人：</text:span><text:span text:style-name="T54"><text:s text:c="5"/></text:span><text:span text:style-name="T55"><text:s/></text:span><text:span text:style-name="T56"><text:s text:c="8"/></text:span><text:span text:style-name="T57"><text:s text:c="3"/></text:span><text:span text:style-name="T58"><text:s text:c="89"/></text:span></text:p>
      <text:p text:style-name="P59"><text:s text:c="2"/><text:s text:c="51"/></text:p>
      <text:p text:style-name="P60">【<text:s text:c="4"/>委<text:s text:c="3"/>託<text:s text:c="3"/>辦<text:s text:c="3"/>理<text:s text:c="3"/>】</text:p>
      <text:p text:style-name="內文"><text:span text:style-name="T61">本人</text:span><text:span text:style-name="T62"><text:s text:c="14"/></text:span><text:span text:style-name="T63">因</text:span><text:span text:style-name="T64"><text:s text:c="8"/></text:span><text:span text:style-name="T65"><text:s text:c="6"/></text:span><text:span text:style-name="T66"><text:s text:c="2"/></text:span><text:span text:style-name="T67">無法親自前往</text:span></text:p>
      <text:p text:style-name="內文"><text:span text:style-name="T68">故委託</text:span><text:span text:style-name="T69"><text:s text:c="12"/></text:span><text:span text:style-name="T70">關係</text:span><text:span text:style-name="T71"><text:s text:c="5"/></text:span><text:span text:style-name="T72"><text:s/></text:span><text:span text:style-name="T73"><text:s text:c="2"/></text:span><text:span text:style-name="T74">辦理上列事項</text:span></text:p>
      <text:p text:style-name="P75"/>
      <text:p text:style-name="P76"><text:span text:style-name="T77">受</text:span><text:span text:style-name="T78">委託人：</text:span><text:span text:style-name="T79"><text:s text:c="10"/></text:span><text:span text:style-name="T80"><text:s text:c="2"/></text:span><text:span text:style-name="T81"><text:s text:c="6"/></text:span><text:span text:style-name="T82">(親自簽名</text:span><text:span text:style-name="T83">或蓋章</text:span><text:span text:style-name="T84">)</text:span><text:span text:style-name="T85"><text:s/></text:span></text:p>
      <text:p text:style-name="P86"><text:span text:style-name="T87">身份證字號：</text:span><text:span text:style-name="T88"><text:s text:c="9"/></text:span><text:span text:style-name="T89"><text:s text:c="2"/></text:span><text:span text:style-name="T90"><text:s text:c="5"/></text:span></text:p>
      <text:p text:style-name="P91"><text:span text:style-name="T92">出生年月日</text:span><text:span text:style-name="T93">：</text:span><text:span text:style-name="T94"><text:s text:c="10"/></text:span><text:span text:style-name="T95"><text:s text:c="2"/></text:span><text:span text:style-name="T96"><text:s text:c="4"/></text:span></text:p>
      <text:p text:style-name="P97"><text:span text:style-name="T98">電話</text:span><text:span text:style-name="T99">：</text:span><text:span text:style-name="T100"><text:s text:c="17"/></text:span><text:span text:style-name="T101"><text:s text:c="2"/></text:span><text:span text:style-name="T102"><text:s text:c="3"/></text:span></text:p>
      <text:p text:style-name="P103"><text:s text:c="53"/></text:p>
      <text:p text:style-name="P104"><text:span text:style-name="T105">本申請書/委託書</text:span><text:span text:style-name="T106">相關身分證明文件影本</text:span><text:span text:style-name="T107">存入病歷保存7</text:span><text:span text:style-name="T108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枝樺</meta:initial-creator>
    <dc:creator>張心慈</dc:creator>
    <meta:creation-date>2023-03-23T07:49:00Z</meta:creation-date>
    <dc:date>2023-03-23T07:49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