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046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壢區衛生所樂活志工隊組織章程</text:span></text:p>
      <text:p text:style-name="P1">第一章 總 則</text:p>
      <text:p text:style-name="Standard"><text:span text:style-name="T2">第一條 <text:s/></text:span></text:p>
      <text:p text:style-name="Standard"><text:span text:style-name="T2">本組織準則依人民團體暨志願服務隊等有關法令規章訂定之。<text:line-break/>第二條 <text:s/></text:span></text:p>
      <text:p text:style-name="Standard"><text:span text:style-name="T2">本隊定名為「中壢區衛生所樂活志工隊」(以下簡稱本隊)。<text:line-break/>第三條 <text:s/></text:span></text:p>
      <text:p text:style-name="Standard"><text:span text:style-name="T2">本隊以培養熱心公益，關懷社會之善良風氣，塑造助人最樂，服務最榮之利他精神，擴大青年參與層面，激勵青年貢獻心智，相互策勉，踴躍投入志 願服務隊行列，協助推動青年從事社會服務及公共事務為宗旨。<text:line-break/>第四條 <text:s/></text:span></text:p>
      <text:p text:style-name="Standard"><text:span text:style-name="T2">本隊隸屬於「桃園市政府衛生局中壢區衛生所」，隊址設於隸屬單位「桃園市中壢區溪洲街296號」。<text:line-break/>第五條 <text:s/></text:span></text:p>
      <text:p text:style-name="Standard"><text:span text:style-name="T2">本隊接受「桃園市政府衛生局中壢區衛生所」之指揮監督。</text:span></text:p>
      <text:p text:style-name="P1">第二章 任 務</text:p>
      <text:p text:style-name="Standard"><text:span text:style-name="T2">第六條 <text:s/></text:span></text:p>
      <text:p text:style-name="P2">本隊之任務如下：</text:p>
      <text:p text:style-name="P3">一、推動青年參與公共事務</text:p>
      <text:p text:style-name="P3">二、推動青年從事社會服務工作</text:p>
      <text:p text:style-name="P3">三、參與社區活動及服務</text:p>
      <text:p text:style-name="Standard"><text:span text:style-name="T1">第三章 隊 員</text:span><text:span text:style-name="T2"><text:line-break/>第七條 <text:s/></text:span></text:p>
      <text:p text:style-name="P2">凡年滿十五歲，關心社會，誓志服務，經參加隸屬單位或有關單位舉辦之隊員訓練結業，實際參與志願服務工作表現良好者，經申請後得正式成為本隊隊員。<text:line-break/>第八條</text:p>
      <text:p text:style-name="P2">本隊隊員之權利：</text:p>
      <text:p text:style-name="P2">一、發言權及表決權。</text:p>
      <text:p text:style-name="P2">二、選舉權、被選舉權及罷免權。</text:p>
      <text:p text:style-name="Standard"><text:span text:style-name="T2">三、參與本隊、隸屬單位或有關單位所舉辦之各種志願服務活動。\</text:span></text:p>
      <text:p text:style-name="Standard"><text:span text:style-name="T2">第九條 <text:s/></text:span></text:p>
      <text:p text:style-name="P2">本隊隊員得以書面敘明原因向本隊聲明退出本隊。</text:p>
      <text:p text:style-name="P1">第四章 組織與職責</text:p>
      <text:p text:style-name="P2"><text:soft-page-break/>第十條</text:p>
      <text:p text:style-name="Standard"><text:span text:style-name="T2">本隊之組織如下列： </text:span></text:p>
      <text:p text:style-name="Standard"><text:span text:style-name="T2">一、本隊設隊長一人，副隊長一人由隊員互選之，任期一年，連選得連任一次。</text:span></text:p>
      <text:p text:style-name="Standard"><text:span text:style-name="T2">二、本隊得視需要，設若干組。</text:span></text:p>
      <text:p text:style-name="Standard"><text:span text:style-name="T2">三、本隊各組幹部之聘免於隊員大會互選之，任期一年，連選得連任一次</text:span></text:p>
      <text:p text:style-name="Standard"><text:span text:style-name="T2">四、本隊幹部任期至每年二月底，三月底前完成交接。</text:span></text:p>
      <text:p text:style-name="Standard"><text:span text:style-name="T2">五、本隊隊員由隸屬單位每一年聘任一次。</text:span></text:p>
      <text:p text:style-name="Standard"><text:span text:style-name="T2">六、本隊隊員經隸屬單位年度考評合格得續聘為本隊隊員。</text:span></text:p>
      <text:p text:style-name="P2">第十一條</text:p>
      <text:p text:style-name="P2">本隊隊員之義務：</text:p>
      <text:p text:style-name="P2">一、遵守隸屬單位之有關規章及各項決議。</text:p>
      <text:p text:style-name="P2">二、遵守本隊組織準則、有關規章及各項決議。</text:p>
      <text:p text:style-name="P2">三、執行本隊或隸屬單位分配之服務工作。</text:p>
      <text:p text:style-name="P2">四、參與推展各項志願服務活動。</text:p>
      <text:p text:style-name="P2">五、出席本隊或隸屬單位規定應參加之各種會議。</text:p>
      <text:p text:style-name="P1">第五章 會 議</text:p>
      <text:p text:style-name="P2">第十二條 </text:p>
      <text:p text:style-name="P2">本隊隊員大會分為定期及臨時兩種，均由隊長召集之，召集時應於大會前七日以前通知之，並應報請隸屬單位派員指導。前項定期會議，臨時會議由隊長認為必要，或經隊員三分之一以上之請求時召集之。</text:p>
      <text:p text:style-name="P2">第十三條 </text:p>
      <text:p text:style-name="P2">修改組織準則、隊員之除名處分、委員之罷免或團體組織之解散等重大事項經隊員半數以上之出席，出席人數三分之二以上之同意決定之。</text:p>
      <text:p text:style-name="P2">第十四條</text:p>
      <text:p text:style-name="Standard"><text:span text:style-name="T2">隊員大會每季開會一次，由隊長召集並主持之，如隊長因故未出席會議時，由副隊長主持。</text:span></text:p>
      <text:p text:style-name="P2">第十五條 </text:p>
      <text:p text:style-name="P2">隊員大會之決議，應有隊員過半數之出席，以出席隊員過半數之同意行之，贊否同數時取於主席。</text:p>
      <text:p text:style-name="P2">第十六條 </text:p>
      <text:p text:style-name="Standard"><text:span text:style-name="T2">隊員大會開會時不得委託出席，隊員連續兩次無故缺席、經由主席提出在會議中裁決。</text:span></text:p>
      <text:p text:style-name="P2"/>
      <text:p text:style-name="P1">第六章 獎 懲</text:p>
      <text:p text:style-name="P2">第十七條 </text:p>
      <text:p text:style-name="P2">本隊優良隊員得由隸屬單位推薦參與會外績優隊員選拔表揚。</text:p>
      <text:p text:style-name="P2"><text:soft-page-break/>第十八條 </text:p>
      <text:p text:style-name="P2">本隊隊員有下列情形者，經隸屬單位會務人員及隊員大會決議，按情節輕重予以勸告，若屢勸不聽者予以除名等處分：</text:p>
      <text:p text:style-name="Standard"><text:span text:style-name="T2">一、違反本會章程或本隊組織準則、相關規定及各項決議者。</text:span></text:p>
      <text:p text:style-name="Standard"><text:span text:style-name="T2">二、有妨害本會及本隊名譽者。</text:span></text:p>
      <text:p text:style-name="Standard"><text:span text:style-name="T2">三、年服務時數少於30小時，上課時數少於4小時，一年請假十次以上。</text:span></text:p>
      <text:p text:style-name="Standard"><text:span text:style-name="T2">四、未經請假而無故未參與本隊志願服務工作三次者。</text:span></text:p>
      <text:p text:style-name="Standard"><text:span text:style-name="T2">五、有其他不法行為者。</text:span></text:p>
      <text:p text:style-name="P1">第七章 訓 練</text:p>
      <text:p text:style-name="P2">第十九條 </text:p>
      <text:p text:style-name="P2">本隊新進隊員均得按規定參加「基礎訓練」及「特殊訓練」，以強化隊員素質。</text:p>
      <text:p text:style-name="Standard"><text:span text:style-name="T2">一、本隊隊員得參加本會所舉辦的各項隊員訓練、研習活動。</text:span></text:p>
      <text:p text:style-name="Standard"><text:span text:style-name="T2">二、本隊隊員得受推荐代表本會參加主管機關的各項隊員訓練、研習活動。</text:span></text:p>
      <text:p text:style-name="P1">第八章 經 費</text:p>
      <text:p text:style-name="P2">第二十條 </text:p>
      <text:p text:style-name="P2">本隊經費之來源如下：</text:p>
      <text:p text:style-name="P2">一、隸屬單位之補助費或獎助費。</text:p>
      <text:p text:style-name="P2">二、其他捐款。</text:p>
      <text:p text:style-name="P2">第二十一條 </text:p>
      <text:p text:style-name="P2">本隊會計年度以每年一月一日至同年十二月三十一日止。</text:p>
      <text:p text:style-name="P1">第九章 附 則</text:p>
      <text:p text:style-name="P2">第二十二條 </text:p>
      <text:p text:style-name="P2">本隊解散時，其剩餘經費全數捐贈隸屬單位作為推展志願服務之用，不得以任何方式歸屬個人所有。<text:line-break/>第二十三條 </text:p>
      <text:p text:style-name="P2">本隊組織準則如有未盡事宜，悉依人民團體暨志願服務有關規章及隊員大會之決議辦理之。<text:line-break/>第二十四條 </text:p>
      <text:p text:style-name="P2">本隊組織準則經隊員大會通過，陳報隸屬單位核備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10T13:11:00</meta:creation-date>
    <dc:creator>user</dc:creator>
    <dc:date>2015-03-10T13:12:00</dc:date>
    <meta:print-date>2015-03-10T13:11:00</meta:print-date>
    <meta:editing-cycles>3</meta:editing-cycles>
    <meta:editing-duration>PT1M</meta:editing-duration>
    <meta:document-statistic meta:table-count="0" meta:image-count="0" meta:object-count="0" meta:page-count="3" meta:paragraph-count="76" meta:word-count="1559" meta:character-count="1617"/>
    <meta:generator>OpenOffice.org/3.4.1$Win32 OpenOffice.org_project/341m1$Build-9593</meta:generator>
  </office:meta>
</office:document-meta>
</file>