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bottom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桃園市預防接種相關文件申請委託書</text:p>
      <text:p text:style-name="P2">本人________________委託_______________小姐/先生</text:p>
      <text:p text:style-name="P3">代為辦理□本人<text:s/>□未成年子女</text:p>
      <text:p text:style-name="P4">姓名________________身份證字號______________</text:p>
      <text:p text:style-name="P5">□補發兒童健康手冊 □中(英)文預防接種證明</text:p>
      <text:p text:style-name="P6">□補COVID-19疫苗接種紀錄卡</text:p>
      <text:p text:style-name="P7">此致</text:p>
      <text:p text:style-name="P8">桃園市蘆竹區衛生所</text:p>
      <text:p text:style-name="P9">委託人：________________(簽章)</text:p>
      <text:p text:style-name="P10">身份證字號：__________________</text:p>
      <text:p text:style-name="P11">地址：________________________________________</text:p>
      <text:p text:style-name="P12">電話：__________________</text:p>
      <text:p text:style-name="P13">受託人：________________(簽章)</text:p>
      <text:p text:style-name="P14">身份證字號：__________________</text:p>
      <text:p text:style-name="P15">地址：________________________________________</text:p>
      <text:p text:style-name="P16">電話：__________________</text:p>
      <text:p text:style-name="內文"><text:span text:style-name="T17">中華民國 <text:s text:c="9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憶玟</meta:initial-creator>
    <dc:creator>詹勳翰</dc:creator>
    <meta:creation-date>2021-08-02T08:33:00Z</meta:creation-date>
    <dc:date>2021-08-02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