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0.8756in"/>
    </style:style>
    <style:style style:name="TableColumn27" style:family="table-column">
      <style:table-column-properties style:column-width="0.1562in"/>
    </style:style>
    <style:style style:name="TableColumn28" style:family="table-column">
      <style:table-column-properties style:column-width="1.1097in"/>
    </style:style>
    <style:style style:name="TableColumn29" style:family="table-column">
      <style:table-column-properties style:column-width="0.1833in"/>
    </style:style>
    <style:style style:name="TableColumn30" style:family="table-column">
      <style:table-column-properties style:column-width="0.3006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1.9076in"/>
    </style:style>
    <style:style style:name="Table22" style:family="table">
      <style:table-properties style:width="6.5333in" fo:margin-left="0in" table:align="center"/>
    </style:style>
    <style:style style:name="TableRow33" style:family="table-row">
      <style:table-row-properties style:min-row-height="1.552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新細明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186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743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18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743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1861in"/>
    </style:style>
    <style:style style:name="TableCell127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2069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541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1.0777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 fo:text-indent="0.3611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margin-top="0.125in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486in"/>
    </style:style>
    <style:style style:name="TableCell190" style:family="table-cell">
      <style:table-cell-properties fo:border-top="0.0208in dashed #000000" fo:border-left="0.0208in dashed #000000" fo:border-bottom="0.0104in solid #000000" fo:border-right="0.0208in dash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2" style:family="table-row">
      <style:table-row-properties style:min-row-height="0.3645in"/>
    </style:style>
    <style:style style:name="TableCell193" style:family="table-cell">
      <style:table-cell-properties fo:border-top="0.0104in solid #000000" fo:border-left="0.0208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dashe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7416in"/>
    </style:style>
    <style:style style:name="TableCell203" style:family="table-cell">
      <style:table-cell-properties fo:border-top="0.0104in solid #000000" fo:border-left="0.0208in dashed #000000" fo:border-bottom="0.0208in dashe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208in dashed #000000" fo:border-right="0.0208in dashe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新細明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="新細明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新細明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="標楷體" style:font-name-asian="標楷體" fo:font-size="14pt" style:font-size-asian="14pt" style:font-size-complex="11pt"/>
    </style:style>
    <style:style style:name="P2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347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style:font-size-complex="13pt"/>
    </style:style>
    <style:style style:name="T298" style:parent-style-name="預設段落字型" style:family="text">
      <style:text-properties style:font-name="標楷體" style:font-name-asian="標楷體" style:font-size-complex="13pt"/>
    </style:style>
    <style:style style:name="T299" style:parent-style-name="預設段落字型" style:family="text">
      <style:text-properties style:font-name="標楷體" style:font-name-asian="標楷體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2"/>申請</text:span><text:span text:style-name="T3">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(星期</text:span><text:span text:style-name="T11"><text:s text:c="7"/></text:span><text:span text:style-name="T12">)</text:span></text:p>
      <text:p text:style-name="P13"><text:span text:style-name="T14"><draw:frame draw:z-index="251657216" draw:id="id0" draw:style-name="a0" draw:name="Text Box 3" text:anchor-type="paragraph" svg:x="6.92222in" svg:y="2.5125in" svg:width="0.42708in" svg:height="1.33333in" style:rel-width="scale" style:rel-height="scale"><draw:text-box><text:p text:style-name="P15">上聯：本所留存</text:p></draw:text-box><svg:title/><svg:desc/></draw:frame></text:span><text:span text:style-name="T16">桃園市</text:span><text:span text:style-name="T17">蘆竹區</text:span><text:span text:style-name="T18">衛生所</text:span><text:span text:style-name="T19">預防接種紀錄</text:span><text:span text:style-name="T20">相關</text:span><text:span text:style-name="T21">文件申請書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申請文件</text:span><text:span text:style-name="T37">類別</text:span><text:span text:style-name="T38">原因</text:span></text:p>
          </table:table-cell>
          <table:table-cell table:style-name="TableCell39" table:number-columns-spanned="6">
            <text:p text:style-name="P40">□兒童健康手冊□COVID-19疫苗接種紀錄卡□人類乳突病毒疫苗手冊</text:p>
            <text:p text:style-name="P41">原因:□遺失□毀損□國外接種證明轉錄</text:p>
            <text:p text:style-name="內文"><text:span text:style-name="T42"><text:s text:c="3"/></text:span><text:span text:style-name="T43"><text:s/></text:span><text:span text:style-name="T44">□其他</text:span><text:span text:style-name="T45"><text:s text:c="9"/></text:span></text:p>
            <text:p text:style-name="內文"><text:span text:style-name="T46">□中(英)文預防接種證明書</text:span><text:span text:style-name="T47"><text:s text:c="7"/></text:span><text:span text:style-name="T48">份</text:span></text:p>
            <text:p text:style-name="P49">原因:□入學查卡□留學□移民□國內外工作需要</text:p>
            <text:p text:style-name="內文"><text:span text:style-name="T50"><text:s text:c="3"/></text:span><text:span text:style-name="T51"><text:s/></text:span><text:span text:style-name="T52">□醫療需要□其他</text:span><text:span text:style-name="T5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身分證明佐證資料</text:p>
          </table:table-cell>
          <table:table-cell table:style-name="TableCell56" table:number-columns-spanned="2">
            <text:p text:style-name="P57"><text:span text:style-name="T58">□</text:span><text:span text:style-name="T59">1.</text:span><text:span text:style-name="T60">戶口名簿</text:span><text:span text:style-name="T61">/出生證明</text:span><text:span text:style-name="T62">/</text:span><text:span text:style-name="T63">護照</text:span></text:p>
            <text:p text:style-name="P64"><text:s text:c="4"/>(必備)</text:p>
            <text:p text:style-name="P65"><text:span text:style-name="T66">□</text:span><text:span text:style-name="T67">2.申請人身分證明(必備)</text:span></text:p>
            <text:p text:style-name="P68"><text:span text:style-name="T69">□</text:span><text:span text:style-name="T70">3.</text:span><text:span text:style-name="T71">委託書</text:span></text:p>
            <text:p text:style-name="P72"><text:span text:style-name="T73">□</text:span><text:span text:style-name="T74">4.</text:span><text:span text:style-name="T75">原始預防接種紀錄表</text:span></text:p>
            <text:p text:style-name="P76"><text:span text:style-name="T77">□</text:span><text:span text:style-name="T78">5.其他</text:span><text:span text:style-name="T79"><text:s text:c="18"/></text:span></text:p>
          </table:table-cell>
          <table:covered-table-cell/>
        </table:table-row>
        <table:table-row table:style-name="TableRow80">
          <table:table-cell table:style-name="TableCell81" table:number-rows-spanned="4">
            <text:p text:style-name="P82">個案資料</text:p>
          </table:table-cell>
          <table:table-cell table:style-name="TableCell83" table:number-columns-spanned="3">
            <text:p text:style-name="P84">姓 <text:s text:c="10"/>名</text:p>
          </table:table-cell>
          <table:covered-table-cell/>
          <table:covered-table-cell/>
          <table:table-cell table:style-name="TableCell85" table:number-columns-spanned="4">
            <text:p text:style-name="P86">國民身份證統一編號</text:p>
          </table:table-cell>
          <table:covered-table-cell/>
          <table:covered-table-cell/>
          <table:covered-table-cell/>
          <table:table-cell table:style-name="TableCell87">
            <text:p text:style-name="P88">性 別</text:p>
          </table:table-cell>
          <table:table-cell table:style-name="TableCell89">
            <text:p text:style-name="P90">出 <text:s text:c="2"/>生 <text:s text:c="2"/>日 <text:s text:c="2"/>期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rows-spanned="3">
            <text:p text:style-name="P98"/>
            <text:p text:style-name="P99">□ 男</text:p>
            <text:p text:style-name="P100"/>
            <text:list text:style-name="LFO1" text:continue-numbering="true">
              <text:list-item>
                <text:p text:style-name="P101">女<text:s/></text:p>
              </text:list-item>
            </text:list>
          </table:table-cell>
          <table:table-cell table:style-name="TableCell102" table:number-rows-spanned="3">
            <text:p text:style-name="內文"><text:span text:style-name="T103"><text:s/>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英 <text:s/>文 <text:s/>姓 <text:s/>名</text:p>
          </table:table-cell>
          <table:covered-table-cell/>
          <table:covered-table-cell/>
          <table:table-cell table:style-name="TableCell114" table:number-columns-spanned="4">
            <text:p text:style-name="P115">護 <text:s text:c="2"/>照 <text:s text:c="2"/>號 <text:s text:c="2"/>碼</text:p>
          </table: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16"/>
              </text:list-item>
            </text:list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24"/>
              </text:list-item>
            </text:list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5">
            <text:p text:style-name="P128">申請人</text:p>
          </table:table-cell>
          <table:table-cell table:style-name="TableCell129" table:number-columns-spanned="3">
            <text:p text:style-name="P130">姓 <text:s text:c="10"/>名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身份證</text:span><text:span text:style-name="T134">/護照號碼</text:span></text:p>
          </table:table-cell>
          <table:covered-table-cell/>
          <table:covered-table-cell/>
          <table:covered-table-cell/>
          <table:table-cell table:style-name="TableCell135">
            <text:p text:style-name="P136">性 別</text:p>
          </table:table-cell>
          <table:table-cell table:style-name="TableCell137">
            <text:p text:style-name="P138">出 <text:s text:c="2"/>生 <text:s text:c="2"/>日 <text:s text:c="2"/>期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list text:style-name="LFO1" text:continue-numbering="true">
              <text:list-item>
                <text:p text:style-name="P146">男</text:p>
              </text:list-item>
              <text:list-item>
                <text:p text:style-name="P147">女</text:p>
              </text:list-item>
            </text:list>
          </table:table-cell>
          <table:table-cell table:style-name="TableCell148">
            <text:p text:style-name="P149"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與個案關係</text:p>
          </table:table-cell>
          <table:covered-table-cell/>
          <table:table-cell table:style-name="TableCell160" table:number-columns-spanned="2">
            <text:p text:style-name="P161">聯絡電話</text:p>
          </table:table-cell>
          <table:covered-table-cell/>
          <table:table-cell table:style-name="TableCell162" table:number-columns-spanned="5">
            <text:p text:style-name="P163">地 <text:s text:c="38"/>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9">
            <text:p text:style-name="P175"><text:span text:style-name="T176">提醒您，自申請日起，請家長務必持</text:span><text:span text:style-name="T177">新</text:span><text:span text:style-name="T178">/</text:span><text:span text:style-name="T179">補</text:span><text:span text:style-name="T180">發</text:span><text:span text:style-name="T181">之預防接種紀錄文件</text:span><text:span text:style-name="T182">帶幼兒接受預防注射，若他日持舊有預防接種紀錄文件帶幼兒接種預防注射，將導致幼兒有重複接種疫苗之風險，其責任由申請人負責。</text:span></text:p>
            <text:p text:style-name="P183"><text:span text:style-name="T184">申請人簽章：</text:span><text:span text:style-name="T185">＿＿＿＿＿＿＿＿＿</text:span><text:span text:style-name="T186">領取</text:span><text:span text:style-name="T187">人簽章：</text:span><text:span text:style-name="T188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P191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發文件</text:p>
          </table:table-cell>
          <table:covered-table-cell/>
          <table:table-cell table:style-name="TableCell195" table:number-columns-spanned="8">
            <text:p text:style-name="P196">□兒童健康手冊□人類乳突病毒疫苗手冊□COVID-19疫苗接種紀錄卡</text:p>
            <text:p text:style-name="內文"><text:span text:style-name="T197">□中(英)文預防接種證明書</text:span><text:span text:style-name="T198"><text:s text:c="7"/></text:span><text:span text:style-name="T199">份</text:span><text:span text:style-name="T200">(注意事項：申請英文證明者，英文姓名需與護照相同)</text:span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存檔文件</text:p>
          </table:table-cell>
          <table:covered-table-cell/>
          <table:table-cell table:style-name="TableCell205" table:number-columns-spanned="4">
            <text:p text:style-name="P206"><text:span text:style-name="T207">□</text:span><text:span text:style-name="T208">1.</text:span><text:span text:style-name="T209">戶口名簿</text:span><text:span text:style-name="T210">/出生證明/護照</text:span><text:span text:style-name="T211">(影本)</text:span></text:p>
            <text:p text:style-name="P212"><text:span text:style-name="T213">□</text:span><text:span text:style-name="T214">2.申請人身分證明</text:span><text:span text:style-name="T215">(影本)</text:span></text:p>
            <text:p text:style-name="P216"><text:span text:style-name="T217">□</text:span><text:span text:style-name="T218">3.</text:span><text:span text:style-name="T219">委託書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□</text:span><text:span text:style-name="T223">4.原始預防接種紀錄表</text:span><text:span text:style-name="T224">(影本)</text:span></text:p>
            <text:p text:style-name="P225"><text:span text:style-name="T226">□</text:span><text:span text:style-name="T227">5.核發文件影本</text:span></text:p>
            <text:p text:style-name="P228"><text:span text:style-name="T229">□</text:span><text:span text:style-name="T230">6.其他</text:span><text:span text:style-name="T231"><text:s text:c="18"/></text:span></text:p>
          </table:table-cell>
          <table:covered-table-cell/>
          <table:covered-table-cell/>
          <table:covered-table-cell/>
        </table:table-row>
      </table:table>
      <text:p text:style-name="P232"><text:s text:c="2"/>受理人： <text:s text:c="5"/><text:s/><text:s text:c="2"/><text:s/>覆核： <text:s text:c="3"/><text:s/><text:s/><text:s/><text:s text:c="4"/>護理長： <text:s text:c="7"/>主任：<text:s/></text:p>
      <text:p text:style-name="P233"><text:span text:style-name="T234"><text:s/></text:span><text:span text:style-name="T235"><text:s/></text:span><text:span text:style-name="T236">已收新台幣</text:span><text:span text:style-name="T237"><text:s text:c="8"/></text:span><text:span text:style-name="T238">元整，收款人(蓋章)：</text:span><text:span text:style-name="T239"><text:s text:c="11"/></text:span><text:span text:style-name="T240">掛號</text:span><text:span text:style-name="T241">(蓋章)</text:span><text:span text:style-name="T242">：</text:span><text:span text:style-name="T243"><text:s text:c="6"/></text:span><text:span text:style-name="T244"><text:s text:c="2"/></text:span><text:span text:style-name="T245"><text:s/></text:span><text:span text:style-name="T246"><text:s/></text:span><text:span text:style-name="T247"><text:s text:c="2"/></text:span></text:p>
      <text:p text:style-name="P248"><text:span text:style-name="T249"><draw:frame draw:z-index="251658240" draw:id="id1" draw:style-name="a1" draw:name="Text Box 4" text:anchor-type="paragraph" svg:x="6.85972in" svg:y="0.10417in" svg:width="0.42708in" svg:height="1.6875in" style:rel-width="scale" style:rel-height="scale"><draw:text-box><text:p text:style-name="P250">下聯：請交給申請人</text:p></draw:text-box><svg:title/><svg:desc/></draw:frame></text:span><text:span text:style-name="T251">申請</text:span><text:span text:style-name="T252">日期：</text:span><text:span text:style-name="T253"><text:s text:c="4"/></text:span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text:span text:style-name="T259">(星期</text:span><text:span text:style-name="T260"><text:s text:c="7"/></text:span><text:span text:style-name="T261">)</text:span><text:span text:style-name="T262">，</text:span><text:span text:style-name="T263">個案姓名</text:span><text:span text:style-name="T264">：</text:span><text:span text:style-name="T265"><text:s text:c="13"/></text:span></text:p>
      <text:p text:style-name="P266"><text:span text:style-name="T267">取件日期：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(星期</text:span><text:span text:style-name="T274"><text:s text:c="7"/></text:span><text:span text:style-name="T275">)</text:span></text:p>
      <text:p text:style-name="P276"><text:span text:style-name="T277">請於</text:span><text:span text:style-name="T278">3個工作天</text:span><text:span text:style-name="T279">後之上班日持本單至本所領取</text:span></text:p>
      <text:p text:style-name="P280">□兒童健康手冊□人類乳突病毒疫苗手冊□COVID-19疫苗接種紀錄卡</text:p>
      <text:p text:style-name="P281"><text:span text:style-name="T282">□中(英)文預防接種證明書</text:span><text:span text:style-name="T283"><text:s text:c="7"/></text:span><text:span text:style-name="T284">份</text:span></text:p>
      <text:p text:style-name="P285"><text:span text:style-name="T286"><text:s text:c="2"/></text:span><text:span text:style-name="T287">已收</text:span><text:span text:style-name="T288">新台幣</text:span><text:span text:style-name="T289"><text:s text:c="8"/></text:span><text:span text:style-name="T290">元整</text:span><text:span text:style-name="T291">，收款人(蓋章)：</text:span><text:span text:style-name="T292"><text:s text:c="8"/></text:span><text:span text:style-name="T293"><text:s/></text:span><text:span text:style-name="T294"><text:s text:c="2"/></text:span><text:span text:style-name="T295">(正式收據後補)</text:span></text:p>
      <text:p text:style-name="P296"><text:span text:style-name="T297">備註：申請資料保留1個月，1個月後即銷毀</text:span><text:span text:style-name="T298">，倘有收費項目則</text:span><text:span text:style-name="T299">不予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298in" fo:margin-bottom="0.3541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範例) 八里區衛生所幼兒預注證明申請作業</dc:title>
    <dc:subject/>
    <meta:initial-creator>user</meta:initial-creator>
    <dc:creator>詹勳翰</dc:creator>
    <meta:creation-date>2021-08-02T08:33:00Z</meta:creation-date>
    <dc:date>2021-08-02T08:33:00Z</dc:date>
    <meta:print-date>2021-07-22T04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3" meta:row-count="8" meta:non-whitespace-character-count="1034"/>
  </office:meta>
</office:document-meta>
</file>