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33cm" fo:margin-left="-0.056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5.856cm"/>
    </style:style>
    <style:style style:name="表格1.C" style:family="table-column">
      <style:table-column-properties style:column-width="4.969cm"/>
    </style:style>
    <style:style style:name="表格1.1" style:family="table-row">
      <style:table-row-properties style:min-row-height="1.238cm" style:keep-together="true" fo:keep-together="auto"/>
    </style:style>
    <style:style style:name="表格1.A1" style:family="table-cell">
      <style:table-cell-properties style:vertical-align="middle" fo:padding-left="0.03cm" fo:padding-right="0.03cm" fo:padding-top="0.03cm" fo:padding-bottom="0cm" fo:border="none" style:writing-mode="lr-tb"/>
    </style:style>
    <style:style style:name="表格1.2" style:family="table-row">
      <style:table-row-properties style:min-row-height="1.778cm" style:keep-together="true" fo:keep-together="auto"/>
    </style:style>
    <style:style style:name="表格1.A2" style:family="table-cell">
      <style:table-cell-properties style:vertical-align="middle" fo:padding-left="0.03cm" fo:padding-right="0.03cm" fo:padding-top="0.03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866cm" style:keep-together="true" fo:keep-together="auto"/>
    </style:style>
    <style:style style:name="表格1.A3" style:family="table-cell">
      <style:table-cell-properties style:vertical-align="middle" fo:padding-left="0.03cm" fo:padding-right="0.03cm" fo:padding-top="0.03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表格1.4" style:family="table-row">
      <style:table-row-properties style:min-row-height="1.827cm" style:keep-together="true" fo:keep-together="auto"/>
    </style:style>
    <style:style style:name="表格1.A4" style:family="table-cell">
      <style:table-cell-properties style:vertical-align="middle" fo:padding-left="0.03cm" fo:padding-right="0.03cm" fo:padding-top="0.03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875cm" style:keep-together="true" fo:keep-together="auto"/>
    </style:style>
    <style:style style:name="表格1.6" style:family="table-row">
      <style:table-row-properties style:min-row-height="1.55cm" style:keep-together="true" fo:keep-together="auto"/>
    </style:style>
    <style:style style:name="表格1.7" style:family="table-row">
      <style:table-row-properties style:min-row-height="1.531cm" style:keep-together="true" fo:keep-together="auto"/>
    </style:style>
    <style:style style:name="表格1.8" style:family="table-row">
      <style:table-row-properties style:min-row-height="1.54cm" style:keep-together="true" fo:keep-together="auto"/>
    </style:style>
    <style:style style:name="表格1.9" style:family="table-row">
      <style:table-row-properties style:min-row-height="1.42cm" style:keep-together="true" fo:keep-together="auto"/>
    </style:style>
    <style:style style:name="表格1.10" style:family="table-row">
      <style:table-row-properties style:min-row-height="1.335cm" style:keep-together="true" fo:keep-together="auto"/>
    </style:style>
    <style:style style:name="表格1.A11" style:family="table-cell">
      <style:table-cell-properties style:vertical-align="top" fo:padding-left="0.03cm" fo:padding-right="0.03cm" fo:padding-top="0.03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1.499cm" style:keep-together="true" fo:keep-together="auto"/>
    </style:style>
    <style:style style:name="表格1.13" style:family="table-row">
      <style:table-row-properties style:min-row-height="1.533cm" style:keep-together="true" fo:keep-together="auto"/>
    </style:style>
    <style:style style:name="表格1.14" style:family="table-row">
      <style:table-row-properties style:min-row-height="1.586cm" style:keep-together="true" fo:keep-together="auto"/>
    </style:style>
    <style:style style:name="表格1.15" style:family="table-row">
      <style:table-row-properties style:min-row-height="1.5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233cm" fo:margin-right="0cm" fo:text-indent="-4.233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3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桃園市蘆竹區衛生所行政相驗申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死者姓名</text:span><text:span text:style-name="T1"> :</text:span></text:p>
          </table:table-cell>
          <table:table-cell table:style-name="表格1.B2" table:number-columns-spanned="2" office:value-type="string">
            <text:p text:style-name="Standard"><text:span text:style-name="T3">出生日期</text:span><text:span text:style-name="T1">:</text:span><text:span text:style-name="T3"> <text:s text:c="10"/>年 <text:s text:c="9"/>月 <text:s text:c="10"/>日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3">身分證字號</text:span><text:span text:style-name="T1"> :</text:span></text:p>
          </table:table-cell>
          <table:covered-table-cell/>
          <table:table-cell table:style-name="表格1.C3" office:value-type="string">
            <text:p text:style-name="Standard"><text:span text:style-name="T3">性別: <text:s/>□男 <text:s text:c="2"/>□女</text:span></text:p>
          </table:table-cell>
        </table:table-row>
        <table:table-row table:style-name="表格1.4">
          <table:table-cell table:style-name="表格1.A4" table:number-columns-spanned="3" office:value-type="string">
            <text:p text:style-name="Standard"><text:span text:style-name="T3">死亡時間: <text:s text:c="7"/>年 <text:s text:c="6"/>月 <text:s text:c="7"/>日 <text:s text:c="5"/>□上午 <text:s text:c="2"/>□下午 <text:s text:c="9"/>時 <text:s text:c="9"/>分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"><text:span text:style-name="T3">死亡地點: 桃園市蘆竹區 <text:s text:c="10"/>村 <text:s text:c="7"/>鄰 <text:s text:c="10"/>路(街) <text:s text:c="5"/>段 <text:s text:c="7"/>巷 <text:s text:c="7"/>弄 <text:s text:c="9"/>號 <text:s text:c="10"/>樓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Standard"><text:span text:style-name="T3">戶籍地址: □ 同上 <text:s text:c="2"/></text:span>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Standard"><text:span text:style-name="T3">生前疾病:</text:span></text:p>
          </table:table-cell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Standard"><text:span text:style-name="T3">就診醫院:</text:span></text:p>
          </table:table-cell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Standard"><text:span text:style-name="T3">死者婚姻狀況:□已婚有配偶 <text:s/>□配偶死亡 <text:s text:c="2"/>□離婚 <text:s text:c="2"/>□未婚 <text:s text:c="2"/>□不明</text:span></text:p>
          </table:table-cell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Standard"><text:span text:style-name="T3">大殮: □ 是 <text:s text:c="2"/>□否</text:span></text:p>
          </table:table-cell>
          <table:covered-table-cell/>
          <table:covered-table-cell/>
        </table:table-row>
        <table:table-row table:style-name="表格1.8">
          <table:table-cell table:style-name="表格1.A11" table:number-columns-spanned="3" office:value-type="string">
            <text:p text:style-name="Standard"><text:span text:style-name="T3">依法令規定，自殺、他殺、意外死亡、車禍受傷、或可疑為非病死者應報請「司法相驗」，死者並無前述情形，請 <text:s/>貴所予以辦理「行政相驗」開立死亡證明書，如有不實，願負一切法律責任。</text:span>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Standard"><text:span text:style-name="T3">申請人姓名:</text:span></text:p>
          </table:table-cell>
          <table:covered-table-cell/>
          <table:covered-table-cell/>
        </table:table-row>
        <table:table-row table:style-name="表格1.13">
          <table:table-cell table:style-name="表格1.A4" table:number-columns-spanned="3" office:value-type="string">
            <text:p text:style-name="Standard"><text:span text:style-name="T3">與死者關係:</text:span></text:p>
          </table:table-cell>
          <table:covered-table-cell/>
          <table:covered-table-cell/>
        </table:table-row>
        <table:table-row table:style-name="表格1.14">
          <table:table-cell table:style-name="表格1.A4" table:number-columns-spanned="3" office:value-type="string">
            <text:p text:style-name="Standard"><text:span text:style-name="T3">申請人地址:</text:span></text:p>
          </table:table-cell>
          <table:covered-table-cell/>
          <table:covered-table-cell/>
        </table:table-row>
        <table:table-row table:style-name="表格1.15">
          <table:table-cell table:style-name="表格1.A4" table:number-columns-spanned="3" office:value-type="string">
            <text:p text:style-name="Standard"><text:span text:style-name="T3">申請人電話: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Standard"><text:span text:style-name="T3">申請日期</text:span><text:span text:style-name="T1">:</text:span><text:span text:style-name="T3"> <text:s text:c="7"/>年 <text:s text:c="10"/>月 <text:s text:c="11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別：</dc:title>
    <meta:initial-creator>acer</meta:initial-creator>
    <meta:creation-date>2016-04-13T14:46:00</meta:creation-date>
    <dc:creator>Zena Chyan-錢淑娟-應用軟體政府服務處</dc:creator>
    <dc:date>2016-04-13T14:46:00</dc:date>
    <meta:print-date>2008-12-17T14:49:00</meta:print-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247" meta:character-count="467"/>
    <meta:generator>OpenOffice.org/3.4.1$Win32 OpenOffice.org_project/341m1$Build-9593</meta:generator>
  </office:meta>
</office:document-meta>
</file>