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0.8756in"/>
    </style:style>
    <style:style style:name="TableColumn23" style:family="table-column">
      <style:table-column-properties style:column-width="0.1562in"/>
    </style:style>
    <style:style style:name="TableColumn24" style:family="table-column">
      <style:table-column-properties style:column-width="1.1097in"/>
    </style:style>
    <style:style style:name="TableColumn25" style:family="table-column">
      <style:table-column-properties style:column-width="0.1833in"/>
    </style:style>
    <style:style style:name="TableColumn26" style:family="table-column">
      <style:table-column-properties style:column-width="0.3006in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1.9076in"/>
    </style:style>
    <style:style style:name="Table18" style:family="table">
      <style:table-properties style:width="6.5333in" fo:margin-left="0in" table:align="center"/>
    </style:style>
    <style:style style:name="TableRow29" style:family="table-row">
      <style:table-row-properties style:min-row-height="1.552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3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3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新細明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86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743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218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743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1861in"/>
    </style:style>
    <style:style style:name="TableCell133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75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2069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541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1.0777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 fo:text-indent="0.3611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FFF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margin-top="0.125in"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2486in"/>
    </style:style>
    <style:style style:name="TableCell194" style:family="table-cell">
      <style:table-cell-properties fo:border-top="0.0208in dashed #000000" fo:border-left="0.0208in dashed #000000" fo:border-bottom="0.0104in solid #000000" fo:border-right="0.0208in dashe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6" style:family="table-row">
      <style:table-row-properties style:min-row-height="0.3645in"/>
    </style:style>
    <style:style style:name="TableCell197" style:family="table-cell">
      <style:table-cell-properties fo:border-top="0.0104in solid #000000" fo:border-left="0.0208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-top="0.0104in solid #000000" fo:border-left="0.0069in solid #000000" fo:border-bottom="0.0104in solid #000000" fo:border-right="0.0208in dashe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7416in"/>
    </style:style>
    <style:style style:name="TableCell214" style:family="table-cell">
      <style:table-cell-properties fo:border-top="0.0104in solid #000000" fo:border-left="0.0208in dashed #000000" fo:border-bottom="0.0208in dashe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新細明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新細明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新細明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104in solid #000000" fo:border-left="0.0104in solid #000000" fo:border-bottom="0.0208in dashed #000000" fo:border-right="0.0208in dashe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</style:style>
    <style:style style:name="T241" style:parent-style-name="預設段落字型" style:family="text">
      <style:text-properties style:font-name="新細明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/>
    </style:style>
    <style:style style:name="T248" style:parent-style-name="預設段落字型" style:family="text">
      <style:text-properties style:font-name="新細明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widows="2" fo:orphans="2" fo:text-align="justify"/>
    </style:style>
    <style:style style:name="T252" style:parent-style-name="預設段落字型" style:family="text">
      <style:text-properties style:font-name="新細明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="標楷體" style:font-name-asian="標楷體" fo:font-size="14pt" style:font-size-asian="14pt" style:font-size-complex="11pt"/>
    </style:style>
    <style:style style:name="P25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3055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line-height="0.3472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line-height="0.2222in"/>
    </style:style>
    <style:style style:name="T331" style:parent-style-name="預設段落字型" style:family="text">
      <style:text-properties style:font-name="標楷體" style:font-name-asian="標楷體" style:font-size-complex="13pt"/>
    </style:style>
    <style:style style:name="T332" style:parent-style-name="預設段落字型" style:family="text">
      <style:text-properties style:font-name="標楷體" style:font-name-asian="標楷體" style:font-size-complex="13pt"/>
    </style:style>
    <style:style style:name="T333" style:parent-style-name="預設段落字型" style:family="text">
      <style:text-properties style:font-name="標楷體" style:font-name-asian="標楷體" style:font-size-complex="13pt"/>
    </style:style>
    <style:style style:name="T334" style:parent-style-name="預設段落字型" style:family="text">
      <style:text-properties style:font-name="標楷體" style:font-name-asian="標楷體" style:font-size-complex="13pt"/>
    </style:style>
    <style:style style:name="T335" style:parent-style-name="預設段落字型" style:family="text">
      <style:text-properties style:font-name="標楷體" style:font-name-asian="標楷體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 text:c="2"/></text:span><text:span text:style-name="T3">申請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text:span text:style-name="T10">(</text:span><text:span text:style-name="T11">星期</text:span><text:span text:style-name="T12"><text:s text:c="7"/></text:span><text:span text:style-name="T13">)</text:span></text:p>
      <text:p text:style-name="P14"><text:span text:style-name="T15"><draw:frame draw:z-index="251657216" draw:id="id0" draw:style-name="a0" draw:name="Text Box 3" text:anchor-type="paragraph" svg:x="6.92222in" svg:y="2.5125in" svg:width="0.42639in" svg:height="1.33264in" style:rel-width="scale" style:rel-height="scale"><draw:text-box><text:p text:style-name="P16">上聯：本所留存</text:p></draw:text-box><svg:title/><svg:desc/></draw:frame></text:span><text:span text:style-name="T17">桃園市蘆竹區衛生所預防接種紀錄相關文件申請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請文件類別原因</text:span></text:p>
          </table:table-cell>
          <table:table-cell table:style-name="TableCell33" table:number-columns-spanned="6">
            <text:p text:style-name="P34">□兒童健康手冊□COVID-19疫苗接種紀錄卡□人類乳突病毒疫苗手冊</text:p>
            <text:p text:style-name="P35">原因:□遺失□毀損□國外接種證明轉錄</text:p>
            <text:p text:style-name="內文"><text:span text:style-name="T36"><text:s text:c="4"/>□</text:span><text:span text:style-name="T37">其他</text:span><text:span text:style-name="T38"><text:s text:c="9"/></text:span></text:p>
            <text:p text:style-name="內文"><text:span text:style-name="T39">□</text:span><text:span text:style-name="T40">中</text:span><text:span text:style-name="T41">(</text:span><text:span text:style-name="T42">英</text:span><text:span text:style-name="T43">)</text:span><text:span text:style-name="T44">文預防接種證明書</text:span><text:span text:style-name="T45"><text:s text:c="7"/></text:span><text:span text:style-name="T46">份</text:span></text:p>
            <text:p text:style-name="P47">原因:□入學查卡□留學□移民□國內外工作需要</text:p>
            <text:p text:style-name="內文"><text:span text:style-name="T48"><text:s text:c="4"/>□</text:span><text:span text:style-name="T49">醫療需要</text:span><text:span text:style-name="T50">□</text:span><text:span text:style-name="T51">其他</text:span><text:span text:style-name="T5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身分證明佐證資料</text:p>
          </table:table-cell>
          <table:table-cell table:style-name="TableCell55" table:number-columns-spanned="2">
            <text:p text:style-name="P56"><text:span text:style-name="T57">□</text:span><text:span text:style-name="T58">1.</text:span><text:span text:style-name="T59">戶口名簿</text:span><text:span text:style-name="T60">/</text:span><text:span text:style-name="T61">出生證明</text:span><text:span text:style-name="T62">/</text:span><text:span text:style-name="T63">護照</text:span></text:p>
            <text:p text:style-name="P64"><text:s text:c="4"/>/個案身份證(必備)</text:p>
            <text:p text:style-name="P65"><text:span text:style-name="T66">□</text:span><text:span text:style-name="T67">2.</text:span><text:span text:style-name="T68">申請人身分證明</text:span><text:span text:style-name="T69">/</text:span><text:span text:style-name="T70">健保卡</text:span><text:span text:style-name="T71">/<text:s/></text:span></text:p>
            <text:p text:style-name="P72"><text:s text:c="4"/>駕照(必備)</text:p>
            <text:p text:style-name="P73"><text:span text:style-name="T74">□</text:span><text:span text:style-name="T75">3.</text:span><text:span text:style-name="T76">委託書</text:span></text:p>
            <text:p text:style-name="P77"><text:span text:style-name="T78">□</text:span><text:span text:style-name="T79">4.</text:span><text:span text:style-name="T80">原始預防接種紀錄表</text:span></text:p>
            <text:p text:style-name="P81"><text:span text:style-name="T82">□</text:span><text:span text:style-name="T83">5.</text:span><text:span text:style-name="T84">其他</text:span><text:span text:style-name="T85"><text:s text:c="18"/></text:span></text:p>
          </table:table-cell>
          <table:covered-table-cell/>
        </table:table-row>
        <table:table-row table:style-name="TableRow86">
          <table:table-cell table:style-name="TableCell87" table:number-rows-spanned="4">
            <text:p text:style-name="P88">個案資料</text:p>
          </table:table-cell>
          <table:table-cell table:style-name="TableCell89" table:number-columns-spanned="3">
            <text:p text:style-name="P90">姓<text:s text:c="11"/>名</text:p>
          </table:table-cell>
          <table:covered-table-cell/>
          <table:covered-table-cell/>
          <table:table-cell table:style-name="TableCell91" table:number-columns-spanned="4">
            <text:p text:style-name="P92">國民身份證統一編號</text:p>
          </table:table-cell>
          <table:covered-table-cell/>
          <table:covered-table-cell/>
          <table:covered-table-cell/>
          <table:table-cell table:style-name="TableCell93">
            <text:p text:style-name="P94">性<text:s/>別</text:p>
          </table:table-cell>
          <table:table-cell table:style-name="TableCell95">
            <text:p text:style-name="P96">出<text:s text:c="3"/>生<text:s text:c="3"/>日<text:s text:c="3"/>期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rows-spanned="3">
            <text:p text:style-name="P104"/>
            <text:p text:style-name="P105">□<text:s/>男</text:p>
            <text:p text:style-name="P106"/>
            <text:list text:style-name="LFO1" text:continue-numbering="true">
              <text:list-item>
                <text:p text:style-name="P107">女<text:s/></text:p>
              </text:list-item>
            </text:list>
          </table:table-cell>
          <table:table-cell table:style-name="TableCell108" table:number-rows-spanned="3">
            <text:p text:style-name="內文"><text:span text:style-name="T109"><text:s/></text:span><text:span text:style-name="T110"><text:s text:c="4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英<text:s text:c="2"/>文<text:s text:c="2"/>姓<text:s text:c="2"/>名</text:p>
          </table:table-cell>
          <table:covered-table-cell/>
          <table:covered-table-cell/>
          <table:table-cell table:style-name="TableCell120" table:number-columns-spanned="4">
            <text:p text:style-name="P121">護<text:s text:c="3"/>照<text:s text:c="3"/>號<text:s text:c="3"/>碼</text:p>
          </table: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22"/>
              </text:list-item>
            </text:list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30"/>
              </text:list-item>
            </text:list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5">
            <text:p text:style-name="P134">申請人</text:p>
          </table:table-cell>
          <table:table-cell table:style-name="TableCell135" table:number-columns-spanned="3">
            <text:p text:style-name="P136">姓<text:s text:c="11"/>名</text:p>
          </table:table-cell>
          <table:covered-table-cell/>
          <table:covered-table-cell/>
          <table:table-cell table:style-name="TableCell137" table:number-columns-spanned="4">
            <text:p text:style-name="P138"><text:span text:style-name="T139">身份證</text:span><text:span text:style-name="T140">/</text:span><text:span text:style-name="T141">護照號碼</text:span></text:p>
          </table:table-cell>
          <table:covered-table-cell/>
          <table:covered-table-cell/>
          <table:covered-table-cell/>
          <table:table-cell table:style-name="TableCell142">
            <text:p text:style-name="P143">性<text:s/>別</text:p>
          </table:table-cell>
          <table:table-cell table:style-name="TableCell144">
            <text:p text:style-name="P145">出<text:s text:c="3"/>生<text:s text:c="3"/>日<text:s text:c="3"/>期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list text:style-name="LFO1" text:continue-numbering="true">
              <text:list-item>
                <text:p text:style-name="P153">男</text:p>
              </text:list-item>
              <text:list-item>
                <text:p text:style-name="P154">女</text:p>
              </text:list-item>
            </text:list>
          </table:table-cell>
          <table:table-cell table:style-name="TableCell155">
            <text:p text:style-name="P156"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與個案關係</text:p>
          </table:table-cell>
          <table:covered-table-cell/>
          <table:table-cell table:style-name="TableCell167" table:number-columns-spanned="2">
            <text:p text:style-name="P168">聯絡電話</text:p>
          </table:table-cell>
          <table:covered-table-cell/>
          <table:table-cell table:style-name="TableCell169" table:number-columns-spanned="5">
            <text:p text:style-name="P170">地<text:s text:c="39"/>址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9">
            <text:p text:style-name="P182"><text:span text:style-name="T183">提醒您，自申請日起，請家長務必持</text:span><text:span text:style-name="T184">新</text:span><text:span text:style-name="T185">/</text:span><text:span text:style-name="T186">補發之預防接種紀錄文件</text:span><text:span text:style-name="T187">帶幼兒接受預防注射，若他日持舊有預防接種紀錄文件帶幼兒接種預防注射，將導致幼兒有重複接種疫苗之風險，其責任由申請人負責。</text:span></text:p>
            <text:p text:style-name="P188"><text:span text:style-name="T189">申請人簽章：</text:span><text:span text:style-name="T190">＿＿＿＿＿＿＿＿＿領取</text:span><text:span text:style-name="T191">人簽章：</text:span><text:span text:style-name="T192">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核發文件</text:p>
          </table:table-cell>
          <table:covered-table-cell/>
          <table:table-cell table:style-name="TableCell199" table:number-columns-spanned="8">
            <text:p text:style-name="P200">□兒童健康手冊□人類乳突病毒疫苗手冊□COVID-19疫苗接種紀錄卡</text:p>
            <text:p text:style-name="內文"><text:span text:style-name="T201">□</text:span><text:span text:style-name="T202">中</text:span><text:span text:style-name="T203">(</text:span><text:span text:style-name="T204">英</text:span><text:span text:style-name="T205">)</text:span><text:span text:style-name="T206">文預防接種證明書</text:span><text:span text:style-name="T207"><text:s text:c="7"/></text:span><text:span text:style-name="T208">份</text:span><text:span text:style-name="T209">(</text:span><text:span text:style-name="T210">注意事項：申請英文證明者，英文姓名需與護照相同</text:span><text:span text:style-name="T211">)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存檔文件</text:p>
          </table:table-cell>
          <table:covered-table-cell/>
          <table:table-cell table:style-name="TableCell216" table:number-columns-spanned="4">
            <text:p text:style-name="P217"><text:span text:style-name="T218">□</text:span><text:span text:style-name="T219">1.</text:span><text:span text:style-name="T220">戶口名簿</text:span><text:span text:style-name="T221">/</text:span><text:span text:style-name="T222">出生證明</text:span><text:span text:style-name="T223">/</text:span><text:span text:style-name="T224">護照</text:span><text:span text:style-name="T225">(</text:span><text:span text:style-name="T226">影本</text:span><text:span text:style-name="T227">)</text:span></text:p>
            <text:p text:style-name="P228"><text:span text:style-name="T229">□</text:span><text:span text:style-name="T230">2.</text:span><text:span text:style-name="T231">申請人身分證明</text:span><text:span text:style-name="T232">(</text:span><text:span text:style-name="T233">影本</text:span><text:span text:style-name="T234">)</text:span></text:p>
            <text:p text:style-name="P235"><text:span text:style-name="T236">□</text:span><text:span text:style-name="T237">3.</text:span><text:span text:style-name="T238">委託書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□</text:span><text:span text:style-name="T242">4.</text:span><text:span text:style-name="T243">原始預防接種紀錄表</text:span><text:span text:style-name="T244">(</text:span><text:span text:style-name="T245">影本</text:span><text:span text:style-name="T246">)</text:span></text:p>
            <text:p text:style-name="P247"><text:span text:style-name="T248">□</text:span><text:span text:style-name="T249">5.</text:span><text:span text:style-name="T250">核發文件影本</text:span></text:p>
            <text:p text:style-name="P251"><text:span text:style-name="T252">□</text:span><text:span text:style-name="T253">6.</text:span><text:span text:style-name="T254">其他</text:span><text:span text:style-name="T255"><text:s text:c="18"/></text:span></text:p>
          </table:table-cell>
          <table:covered-table-cell/>
          <table:covered-table-cell/>
          <table:covered-table-cell/>
        </table:table-row>
      </table:table>
      <text:p text:style-name="P256"><text:s text:c="2"/>受理人：<text:s text:c="10"/>覆核：<text:s text:c="11"/>護理長：<text:s text:c="8"/>主任：<text:s/></text:p>
      <text:p text:style-name="P257"><text:span text:style-name="T258"><text:s text:c="2"/></text:span><text:span text:style-name="T259">已收新台幣</text:span><text:span text:style-name="T260"><text:s text:c="8"/></text:span><text:span text:style-name="T261">元整，收款人</text:span><text:span text:style-name="T262">(</text:span><text:span text:style-name="T263">蓋章</text:span><text:span text:style-name="T264">)</text:span><text:span text:style-name="T265">：</text:span><text:span text:style-name="T266"><text:s text:c="11"/></text:span><text:span text:style-name="T267">掛號</text:span><text:span text:style-name="T268">(</text:span><text:span text:style-name="T269">蓋章</text:span><text:span text:style-name="T270">)</text:span><text:span text:style-name="T271">：</text:span><text:span text:style-name="T272"><text:s text:c="12"/></text:span></text:p>
      <text:p text:style-name="P273"><text:span text:style-name="T274"><draw:frame draw:z-index="251658240" draw:id="id1" draw:style-name="a1" draw:name="Text Box 4" text:anchor-type="paragraph" svg:x="6.85972in" svg:y="0.10417in" svg:width="0.42639in" svg:height="1.6875in" style:rel-width="scale" style:rel-height="scale"><draw:text-box><text:p text:style-name="P275">下聯：請交給申請人</text:p></draw:text-box><svg:title/><svg:desc/></draw:frame></text:span><text:span text:style-name="T276">申請日期：</text:span><text:span text:style-name="T277"><text:s text:c="4"/></text:span><text:span text:style-name="T278">年</text:span><text:span text:style-name="T279"><text:s text:c="4"/></text:span><text:span text:style-name="T280">月</text:span><text:span text:style-name="T281"><text:s text:c="4"/></text:span><text:span text:style-name="T282">日</text:span><text:span text:style-name="T283">(</text:span><text:span text:style-name="T284">星期</text:span><text:span text:style-name="T285"><text:s text:c="7"/></text:span><text:span text:style-name="T286">)</text:span><text:span text:style-name="T287">，個案姓名：</text:span><text:span text:style-name="T288"><text:s text:c="13"/></text:span></text:p>
      <text:p text:style-name="P289"><text:span text:style-name="T290">取件日期：</text:span><text:span text:style-name="T291"><text:s text:c="4"/></text:span><text:span text:style-name="T292">年</text:span><text:span text:style-name="T293"><text:s text:c="4"/></text:span><text:span text:style-name="T294">月</text:span><text:span text:style-name="T295"><text:s text:c="4"/></text:span><text:span text:style-name="T296">日</text:span><text:span text:style-name="T297">(</text:span><text:span text:style-name="T298">星期</text:span><text:span text:style-name="T299"><text:s text:c="7"/></text:span><text:span text:style-name="T300">)</text:span></text:p>
      <text:p text:style-name="P301"><text:span text:style-name="T302">請於</text:span><text:span text:style-name="T303">3</text:span><text:span text:style-name="T304">個工作天後之上班日持本單至本所掛號室領取。受理人：</text:span><text:span text:style-name="T305">______________</text:span><text:span text:style-name="T306"><text:s text:c="13"/></text:span></text:p>
      <text:p text:style-name="P307">□兒童健康手冊□人類乳突病毒疫苗手冊□COVID-19疫苗接種紀錄卡</text:p>
      <text:p text:style-name="P308"><text:span text:style-name="T309">□</text:span><text:span text:style-name="T310">中</text:span><text:span text:style-name="T311">(</text:span><text:span text:style-name="T312">英</text:span><text:span text:style-name="T313">)</text:span><text:span text:style-name="T314">文預防接種證明書</text:span><text:span text:style-name="T315"><text:s text:c="7"/></text:span><text:span text:style-name="T316">份</text:span></text:p>
      <text:p text:style-name="P317"><text:span text:style-name="T318"><text:s text:c="2"/></text:span><text:span text:style-name="T319">已收新台幣</text:span><text:span text:style-name="T320"><text:s text:c="8"/></text:span><text:span text:style-name="T321">元整，收款人</text:span><text:span text:style-name="T322">(</text:span><text:span text:style-name="T323">蓋章</text:span><text:span text:style-name="T324">)</text:span><text:span text:style-name="T325">：</text:span><text:span text:style-name="T326"><text:s text:c="11"/></text:span><text:span text:style-name="T327">(</text:span><text:span text:style-name="T328">正式收據後補</text:span><text:span text:style-name="T329">)</text:span></text:p>
      <text:p text:style-name="P330"><text:span text:style-name="T331">備註：申請資料保留</text:span><text:span text:style-name="T332">1</text:span><text:span text:style-name="T333">個月，</text:span><text:span text:style-name="T334">1</text:span><text:span text:style-name="T335">個月後即銷毀，倘有收費項目則不予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298in" fo:margin-bottom="0.3541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範例) 八里區衛生所幼兒預注證明申請作業</dc:title>
    <meta:initial-creator>user</meta:initial-creator>
    <dc:creator>勳翰</dc:creator>
    <meta:creation-date>2021-09-27T06:13:00Z</meta:creation-date>
    <dc:date>2021-09-27T06:24:00Z</dc:date>
    <meta:print-date>2021-09-11T05:3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