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bottom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桃園市預防接種相關文件申請委託書</text:p>
      <text:p text:style-name="P2">本人________________委託_______________小姐/先生</text:p>
      <text:p text:style-name="P3">代為辦理□本人<text:s/>□未成年子女</text:p>
      <text:p text:style-name="P4">姓名________________身份證字號______________</text:p>
      <text:p text:style-name="P5">□補發兒童健康手冊<text:s/>□中(英)文預防接種證明</text:p>
      <text:p text:style-name="P6">□補發COVID-19疫苗接種紀錄卡</text:p>
      <text:p text:style-name="P7">此致</text:p>
      <text:p text:style-name="P8">桃園市蘆竹區衛生所</text:p>
      <text:p text:style-name="P9">委託人：________________(簽章)</text:p>
      <text:p text:style-name="P10">身份證字號：__________________</text:p>
      <text:p text:style-name="P11">地址：________________________________________</text:p>
      <text:p text:style-name="P12">電話：__________________</text:p>
      <text:p text:style-name="P13">受託人：________________(簽章)</text:p>
      <text:p text:style-name="P14">身份證字號：__________________</text:p>
      <text:p text:style-name="P15">地址：________________________________________</text:p>
      <text:p text:style-name="P16">電話：__________________</text:p>
      <text:p text:style-name="內文"><text:span text:style-name="T17">中華民國</text:span><text:span text:style-name="T18"><text:s text:c="10"/></text:span><text:span text:style-name="T19">年</text:span><text:span text:style-name="T20"><text:s text:c="9"/></text:span><text:span text:style-name="T21"><text:s text:c="4"/></text:span><text:span text:style-name="T22">月</text:span><text:span text:style-name="T23"><text:s text:c="12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葉憶玟</meta:initial-creator>
    <dc:creator>檢驗室</dc:creator>
    <meta:creation-date>2021-08-02T08:33:00Z</meta:creation-date>
    <dc:date>2022-01-22T02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