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5152in" style:use-optimal-column-width="false"/>
    </style:style>
    <style:style style:name="TableColumn5" style:family="table-column">
      <style:table-column-properties style:column-width="0.4687in" style:use-optimal-column-width="false"/>
    </style:style>
    <style:style style:name="TableColumn6" style:family="table-column">
      <style:table-column-properties style:column-width="0.5298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9631in" style:use-optimal-column-width="false"/>
    </style:style>
    <style:style style:name="TableColumn9" style:family="table-column">
      <style:table-column-properties style:column-width="0.6104in" style:use-optimal-column-width="false"/>
    </style:style>
    <style:style style:name="TableColumn10" style:family="table-column">
      <style:table-column-properties style:column-width="0.0451in" style:use-optimal-column-width="false"/>
    </style:style>
    <style:style style:name="TableColumn11" style:family="table-column">
      <style:table-column-properties style:column-width="0.2229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4951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2638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3243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3" style:family="table">
      <style:table-properties style:width="7.4027in" fo:margin-left="0in" table:align="left"/>
    </style:style>
    <style:style style:name="TableRow19" style:family="table-row">
      <style:table-row-properties style:min-row-height="0.5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indent="0.6111in"/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5" style:family="table-row">
      <style:table-row-properties style:min-row-height="0.5in" style:use-optimal-row-height="false" fo:keep-together="always"/>
    </style:style>
    <style:style style:name="P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7" style:family="table-row">
      <style:table-row-properties style:min-row-height="0.5in" style:use-optimal-row-height="false" fo:keep-together="always"/>
    </style:style>
    <style:style style:name="P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0.3625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0" style:family="table-row">
      <style:table-row-properties style:min-row-height="0.3784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3" style:family="table-row">
      <style:table-row-properties style:min-row-height="0.3645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 style:min-row-height="0.3437in" style:use-optimal-row-height="false" fo:keep-together="always"/>
    </style:style>
    <style:style style:name="TableCell7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3" style:family="table-row">
      <style:table-row-properties style:min-row-height="0.3576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min-row-height="0.3729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9" style:family="table-row">
      <style:table-row-properties style:min-row-height="0.2916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2916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min-row-height="0.2916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0.2916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2916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2916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2916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70" style:family="table-row">
      <style:table-row-properties style:min-row-height="0.2916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91" style:family="table-row">
      <style:table-row-properties style:min-row-height="0.2916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03" style:family="table-row">
      <style:table-row-properties style:min-row-height="0.2916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10" style:family="table-row">
      <style:table-row-properties style:min-row-height="0.2916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17" style:family="table-row">
      <style:table-row-properties style:min-row-height="0.8506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36" style:family="table-row">
      <style:table-row-properties style:min-row-height="1.1618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45" style:family="table-row">
      <style:table-row-properties style:min-row-height="0.0694in" style:use-optimal-row-height="false"/>
    </style:style>
    <style:style style:name="TableCell24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margin-left="0.6875in" fo:text-indent="-0.687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253" style:parent-style-name="預設段落字型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P255" style:parent-style-name="內文" style:family="paragraph">
      <style:paragraph-properties style:snap-to-layout-grid="false" fo:margin-left="0.6875in" fo:text-indent="-0.687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257" style:parent-style-name="預設段落字型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260" style:parent-style-name="預設段落字型" style:family="text">
      <style:text-properties style:font-name="新細明體" style:font-name-complex="新細明體" fo:color="#000000" fo:background-color="#FFFFFF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桃園市蘆竹區衛生所體格檢查表</text:p>
      <text:p text:style-name="P2">檢查日期<text:s/>: <text:s text:c="7"/>年<text:s text:c="7"/>月<text:s text:c="7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/>
          </table:table-cell>
          <table:table-cell table:style-name="TableCell22" table:number-columns-spanned="2">
            <text:p text:style-name="P23">姓<text:s text:c="4"/>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出生</text:p>
            <text:p text:style-name="P28">日期</text:p>
          </table:table-cell>
          <table:table-cell table:style-name="TableCell29" table:number-columns-spanned="6">
            <text:p text:style-name="P30">民國<text:s text:c="3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身份證字號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6">
            <text:p text:style-name="P42">結婚<text:s/>□已婚<text:s text:c="2"/>□未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職業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住<text:s text:c="3"/>址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電<text:s/>話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15">
            <text:p text:style-name="P59">1.身高：<text:s text:c="6"/>公分<text:s text:c="2"/>2.體重：<text:s text:c="4"/>公斤<text:s/>3.胸圍：<text:s text:c="7"/>公分<text:s text:c="2"/>4.腰圍: <text:s text:c="5"/>公分<text:s/>5.脈博<text:s text:c="7"/>次/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5">
            <text:p text:style-name="P62">6.血壓(坐姿)：<text:s text:c="5"/>/ <text:s text:c="4"/>mmHg <text:s/>7.視力：左眼<text:s text:c="4"/>（矯正<text:s text:c="4"/>）右眼<text:s text:c="5"/>（矯正<text:s text:c="4"/>）雙眼<text:s text:c="3"/>（矯正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8.辨色力：<text:s text:c="10"/>9.聽力：<text:s/>左耳<text:s text:c="10"/>右耳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護理人員簽章</text:p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5">
            <text:p text:style-name="P72">10.牙齒:(未檢) <text:s text:c="3"/>11.耳鼻喉: <text:s text:c="10"/>12心: <text:s text:c="10"/>13肺: <text:s text:c="10"/>14腹部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5">
            <text:p text:style-name="P75">15.脊柱: <text:s text:c="9"/>16.四肢: <text:s text:c="14"/>17皮膚:<text:s text:c="9"/>18.泌尿生殖器:(未檢) <text:s/>19.疝氣:(未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5">
            <text:p text:style-name="P78">20.畸形: <text:s text:c="9"/>21精神狀態: <text:s text:c="10"/>22.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檢<text:s/>查<text:s/>項<text:s/>目</text:p>
          </table:table-cell>
          <table:covered-table-cell/>
          <table:table-cell table:style-name="TableCell82" table:number-columns-spanned="2">
            <text:p text:style-name="P83">是否受檢</text:p>
          </table:table-cell>
          <table:covered-table-cell/>
          <table:table-cell table:style-name="TableCell84" table:number-columns-spanned="2">
            <text:p text:style-name="P85">檢<text:s/>查<text:s/>項<text:s/>目</text:p>
          </table:table-cell>
          <table:covered-table-cell/>
          <table:table-cell table:style-name="TableCell86" table:number-columns-spanned="3">
            <text:p text:style-name="P87">是否受檢</text:p>
          </table:table-cell>
          <table:covered-table-cell/>
          <table:covered-table-cell/>
          <table:table-cell table:style-name="TableCell88" table:number-columns-spanned="5">
            <text:p text:style-name="P89">檢<text:s/>查<text:s/>項<text:s/>目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是否受檢</text:p>
          </table:table-cell>
        </table:table-row>
        <table:table-row table:style-name="TableRow92">
          <table:table-cell table:style-name="TableCell93" table:number-columns-spanned="2">
            <text:p text:style-name="P94">A型肝炎<text:s/>anti-HAV IgG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飯前血糖Glucose AC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5">
            <text:p text:style-name="P102">肝功能<text:s/>GOT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A型肝炎<text:s/>anti-HAV IgM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總膽固醇<text:s/>T-CHO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5">
            <text:p text:style-name="P115">肝功能<text:s/>GPT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B型肝炎抗原<text:s/>HBs Ag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三酸甘油酯<text:s/>TG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5">
            <text:p text:style-name="P128">白血球<text:s/>WBC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B型肝炎抗體<text:s/>anti-HBs<text:s/>Ab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低密度膽固醇LDL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5">
            <text:p text:style-name="P141">紅血球<text:s/>RBC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C型肝炎anti-HCV Ab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高密度膽固醇<text:s/>HDL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5">
            <text:p text:style-name="P154">血色素<text:s/>Hb</text:p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傷寒檢查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尿酸<text:s/>Uric Acid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5">
            <text:p text:style-name="P167">糞便檢查<text:s/>Stool Routine</text:p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梅毒血清試驗STS</text:p>
          </table:table-cell>
          <table:covered-table-cell/>
          <table:table-cell table:style-name="TableCell173" table:number-columns-spanned="2" table:number-rows-spanned="2">
            <text:p text:style-name="P174">依<text:s/>法<text:s/>規</text:p>
            <text:p text:style-name="P175">檢驗報告</text:p>
            <text:p text:style-name="P176">只能告知</text:p>
            <text:p text:style-name="P177"><text:span text:style-name="T178">當</text:span><text:span text:style-name="T179"><text:s/></text:span><text:span text:style-name="T180">事</text:span><text:span text:style-name="T181"><text:s/></text:span><text:span text:style-name="T182">人</text:span></text:p>
          </table:table-cell>
          <table:covered-table-cell/>
          <table:table-cell table:style-name="TableCell183" table:number-columns-spanned="2">
            <text:p text:style-name="P184">尿素氮<text:s/>BUN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5">
            <text:p text:style-name="P188">尿液檢查<text:s/>Urine Routine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愛滋病檢查HIV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 table:number-columns-spanned="2">
            <text:p text:style-name="P196">肌酸酐<text:s/>Cre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5">
            <text:p text:style-name="P200">全套檢查</text:p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9">
            <text:p text:style-name="P205">備註:抽血檢查報告請見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>其他: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9">
            <text:p text:style-name="P212">心電圖<text:s/>EKG : <text:s text:c="6"/>年<text:s text:c="5"/>月<text:s text:c="6"/>日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其他:</text:p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15">
            <text:p text:style-name="P219">胸部Ｘ光檢查<text:s/>: <text:s text:c="4"/>年<text:s text:c="5"/>月<text:s text:c="6"/>日<text:s/>□目前無明顯異常<text:s text:c="11"/>□其他:</text:p>
            <text:p text:style-name="P220"><text:span text:style-name="T221">備註</text:span><text:span text:style-name="T222">:</text:span><text:s/><text:span text:style-name="T223">➀</text:span><text:span text:style-name="T224">胸部</text:span><text:span text:style-name="T225">X</text:span><text:span text:style-name="T226">光檢查僅供篩檢肺部急性傳染病，無法作為小型肺癌診斷工具，若有不適，仍須至醫院檢查</text:span></text:p>
            <text:p text:style-name="P227"><text:span text:style-name="T228"><text:s text:c="6"/></text:span><text:span text:style-name="T229">➁</text:span><text:span text:style-name="T230">若有可能懷孕，請先告知服務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7">
            <text:p text:style-name="P233">醫<text:s text:c="16"/>師<text:s text:c="15"/>總<text:s text:c="15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8">
            <text:p text:style-name="P235"><text:s text:c="5"/>醫<text:s text:c="7"/>師<text:s text:c="7"/>簽<text:s text:c="7"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□<text:s/>受檢項目無異常:</text:p>
            <text:p text:style-name="P239">□<text:s/>其他:</text:p>
            <text:p text:style-name="P240"/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5">
            <text:p text:style-name="P247"><text:span text:style-name="T248">注意事項</text:span><text:span text:style-name="T249"><text:s/></text:span><text:span text:style-name="T250">➀</text:span><text:span text:style-name="T251">本證明未蓋關防及相片騎縫章者無效</text:span><text:span text:style-name="T252"><text:s text:c="5"/></text:span><text:span text:style-name="T253">➁</text:span><text:span text:style-name="T254">受檢人應自行貼妥最近三個月正面脫帽相片方得辦理</text:span></text:p>
            <text:p text:style-name="P255"><text:span text:style-name="T256"><text:s text:c="9"/></text:span><text:span text:style-name="T257">➂</text:span><text:span text:style-name="T258">本證明書自體檢之日起三個月內有效</text:span><text:span text:style-name="T259"><text:s text:c="5"/></text:span><text:span text:style-name="T260">④</text:span><text:span text:style-name="T261">本所非勞動部勞工健康檢查指定機構，請受檢者先行向任職單位確認，是否需至勞動部指定醫療機構體檢。</text:span></text:p>
            <text:p text:style-name="P262"><text:span text:style-name="T263">桃園市蘆竹區衛生所</text:span><text:span text:style-name="T264"><text:s text:c="2"/></text:span><text:span text:style-name="T265">地址：桃園市蘆竹區長安路</text:span><text:span text:style-name="T266">2</text:span><text:span text:style-name="T267">段</text:span><text:span text:style-name="T268">238</text:span><text:span text:style-name="T269">號</text:span><text:span text:style-name="T270"><text:s text:c="20"/></text:span><text:span text:style-name="T271">電話：</text:span><text:span text:style-name="T272">(03) 3524732<text:s/></text:span><text:span text:style-name="T273"><text:s text:c="2"/></text:span><text:span text:style-name="T27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118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蘆竹區衛生所體格檢查表</dc:title>
    <dc:description/>
    <dc:subject/>
    <meta:initial-creator>Customer</meta:initial-creator>
    <dc:creator>蘆竹區衛生所共用帳號</dc:creator>
    <meta:creation-date>2023-10-03T00:50:00Z</meta:creation-date>
    <dc:date>2023-10-03T00:50:00Z</dc:date>
    <meta:print-date>2018-12-11T08:54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208" meta:character-count="1395" meta:row-count="9" meta:non-whitespace-character-count="1189"/>
  </office:meta>
</office:document-meta>
</file>