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2.706cm" style:rel-column-width="11140*"/>
    </style:style>
    <style:style style:name="表格1.B" style:family="table-column">
      <style:table-column-properties style:column-width="5.255cm" style:rel-column-width="21627*"/>
    </style:style>
    <style:style style:name="表格1.C" style:family="table-column">
      <style:table-column-properties style:column-width="2.706cm" style:rel-column-width="11141*"/>
    </style:style>
    <style:style style:name="表格1.D" style:family="table-column">
      <style:table-column-properties style:column-width="5.253cm" style:rel-column-width="21624*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5pt solid #000000"/>
    </style:style>
    <style:style style:name="表格1.3" style:family="table-row">
      <style:table-row-properties style:min-row-height="0.928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5pt solid #000000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5pt solid #000000"/>
    </style:style>
    <style:style style:name="表格1.D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4" style:family="table-row">
      <style:table-row-properties style:min-row-height="0.977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/>
    </style:style>
    <style:style style:name="表格1.15" style:family="table-row">
      <style:table-row-properties style:min-row-height="0.524cm" fo:keep-together="auto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16" style:family="table-row">
      <style:table-row-properties style:min-row-height="0.559cm" fo:keep-together="auto"/>
    </style:style>
    <style:style style:name="表格1.B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/>
    </style:style>
    <style:style style:name="表格1.17" style:family="table-row">
      <style:table-row-properties style:min-row-height="1.59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cm" fo:margin-right="0.496cm" fo:text-align="center" style:justify-single-word="false" fo:orphans="2" fo:widows="2" fo:text-indent="0cm" style:auto-text-indent="false"/>
    </style:style>
    <style:style style:name="P3" style:family="paragraph" style:parent-style-name="List_20_Paragraph" style:list-style-name="WWNum18">
      <style:paragraph-properties fo:margin-left="1cm" fo:margin-right="0.496cm" fo:line-height="115%" fo:text-align="justify" style:justify-single-word="false" fo:orphans="2" fo:widows="2" fo:text-indent="-0.85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List_20_Paragraph" style:list-style-name="WWNum18">
      <style:paragraph-properties fo:margin-left="1.693cm" fo:margin-right="0.496cm" fo:line-height="115%" fo:text-align="justify" style:justify-single-word="false" fo:orphans="2" fo:widows="2" fo:text-indent="-0.847cm" style:auto-text-indent="false"/>
    </style:style>
    <style:style style:name="P5" style:family="paragraph" style:parent-style-name="List_20_Paragraph" style:list-style-name="WWNum18">
      <style:paragraph-properties fo:margin-left="1.752cm" fo:margin-right="0.496cm" fo:line-height="115%" fo:text-align="justify" style:justify-single-word="false" fo:orphans="2" fo:widows="2" fo:text-indent="-0.905cm" style:auto-text-indent="false"/>
    </style:style>
    <style:style style:name="P6" style:family="paragraph" style:parent-style-name="Normal_20__28_Web_29_" style:master-page-name="First_20_Page">
      <style:paragraph-properties fo:margin-left="0.847cm" fo:margin-right="0.496cm" fo:margin-top="0cm" fo:margin-bottom="0cm" style:contextual-spacing="false" fo:line-height="0.776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text-align="justify" fo:text-align-last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0cm" fo:margin-right="0.496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標楷體" fo:font-size="13pt" fo:letter-spacing="-0.011cm" style:font-name-asian="標楷體1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3pt" style:font-weight-complex="bold"/>
    </style:style>
    <style:style style:name="P18" style:family="paragraph" style:parent-style-name="Standard">
      <style:paragraph-properties fo:line-height="115%" fo:text-align="justify" style:justify-single-word="false" fo:orphans="0" fo:widows="0"/>
    </style:style>
    <style:style style:name="P19" style:family="paragraph" style:parent-style-name="Standard">
      <style:paragraph-properties fo:margin-left="0cm" fo:margin-right="0.496cm" fo:line-height="115%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line-height="115%" fo:text-align="justify" fo:text-align-last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style:font-name="標楷體" fo:font-size="18pt" fo:letter-spacing="-0.005cm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3pt" style:font-weight-complex="bold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5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style:font-name="標楷體" fo:font-size="13pt" fo:letter-spacing="-0.011cm" style:font-name-asian="標楷體1" style:font-size-asian="13pt" style:font-size-complex="13pt"/>
    </style:style>
    <style:style style:name="T9" style:family="text">
      <style:text-properties style:font-name="標楷體" fo:font-size="13pt" fo:letter-spacing="-0.011cm" style:text-underline-style="solid" style:text-underline-width="auto" style:text-underline-color="font-color" style:font-name-asian="標楷體1" style:font-size-asian="13pt" style:font-size-complex="13pt"/>
    </style:style>
    <style:style style:name="T10" style:family="text">
      <style:text-properties style:font-name="標楷體" fo:font-size="13pt" fo:letter-spacing="-0.005cm" style:font-name-asian="標楷體1" style:font-size-asian="13pt" style:font-size-complex="13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桃園市毒品危害防制中心</text:span></text:p>
      <text:p text:style-name="P2"><text:span text:style-name="T1">青少年輔導服務轉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轉介單位</text:span>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7"><text:span text:style-name="T4">轉介日期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<text:span text:style-name="T4">轉介人員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7"><text:span text:style-name="T5">聯絡電話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><text:span text:style-name="T4">個案姓名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7"><text:span text:style-name="T3">出生日期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7"><text:span text:style-name="T4">身分證字號</text:span>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7"><text:span text:style-name="T3">性別</text:span></text:p>
          </table:table-cell>
          <table:table-cell table:style-name="表格1.D4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7"><text:span text:style-name="T4">就學情形</text:span></text:p>
          </table:table-cell>
          <table:table-cell table:style-name="表格1.D4" table:number-columns-spanned="3" office:value-type="string">
            <text:p text:style-name="P18"><text:span text:style-name="T6">□就學中（學校/班別</text:span><text:span text:style-name="T7"> <text:s text:c="10"/>/ <text:s text:c="9"/></text:span><text:span text:style-name="T6">）□未就學</text:span></text:p>
            <text:p text:style-name="P21"><text:span text:style-name="T6">□就業中：____________________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7"><text:span text:style-name="T4">戶籍地</text:span></text:p>
          </table:table-cell>
          <table:table-cell table:style-name="表格1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7"><text:span text:style-name="T4">居住地</text:span></text:p>
          </table:table-cell>
          <table:table-cell table:style-name="表格1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7"><text:span text:style-name="T4">連絡電話</text:span></text:p>
          </table:table-cell>
          <table:table-cell table:style-name="表格1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7"><text:span text:style-name="T4">第一次用藥時間</text:span></text:p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20"><text:span text:style-name="T4">最近一次用藥時間</text:span></text:p>
          </table:table-cell>
          <table:table-cell table:style-name="表格1.B9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7"><text:span text:style-name="T4">用藥種類</text:span></text:p>
          </table:table-cell>
          <table:table-cell table:style-name="表格1.B9" table:number-columns-spanned="3" office:value-type="string">
            <text:p text:style-name="P18"><text:span text:style-name="T8">□海洛因 □安非他命 □K他命 □大麻 □咖啡包 □彩虹菸 □喵喵</text:span></text:p>
            <text:p text:style-name="P18"><text:span text:style-name="T8">□其他：</text:span><text:span text:style-name="T9"> <text:s text:c="15"/></text:span><text:span text:style-name="T8">（如笑氣、毒軟糖等）</text:span></text:p>
            <text:p text:style-name="P18"><text:span text:style-name="T8">□未施用毒品：持有、販賣、轉讓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7"><text:span text:style-name="T4">本次轉介</text:span></text:p>
            <text:p text:style-name="P7"><text:span text:style-name="T4">目的</text:span></text:p>
          </table:table-cell>
          <table:table-cell table:style-name="表格1.B9" table:number-columns-spanned="3" office:value-type="string">
            <text:p text:style-name="P18"><text:span text:style-name="T6">□毒防中心開案輔導服務</text:span></text:p>
            <text:p text:style-name="P18"><text:span text:style-name="T6">□方案一（心理師到校，含毒防中心開案輔導服務）</text:span></text:p>
            <text:p text:style-name="P18"><text:span text:style-name="T6">□方案二（醫療服務，含毒防中心開案輔導服務）</text:span></text:p>
            <text:p text:style-name="P18"><text:span text:style-name="T6">□方案四（社區心理諮詢面談，含毒防中心開案導服務）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7"><text:span text:style-name="T4">案情簡述及主要需協助之需求</text:span></text:p>
          </table:table-cell>
          <table:table-cell table:style-name="表格1.B9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<text:span text:style-name="T8">&lt;&lt;例如有物質濫用需相關衛教及引發改變動機、有情緒適應困擾</text:span><text:soft-page-break/><text:span text:style-name="T8">需協助、需一般生活關懷等等…&gt;&gt;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7"><text:span text:style-name="T4">主要照顧者</text:span></text:p>
            <text:p text:style-name="P7"><text:span text:style-name="T4">姓名</text:span></text:p>
          </table:table-cell>
          <table:table-cell table:style-name="表格1.C4" office:value-type="string">
            <text:p text:style-name="P12"/>
          </table:table-cell>
          <table:table-cell table:style-name="表格1.B9" office:value-type="string">
            <text:p text:style-name="P7"><text:span text:style-name="T3">關係</text:span></text:p>
          </table:table-cell>
          <table:table-cell table:style-name="表格1.D4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7"><text:span text:style-name="T4">聯絡電話</text:span></text:p>
          </table:table-cell>
          <table:table-cell table:style-name="表格1.B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><text:span text:style-name="T4">家庭背景</text:span></text:p>
          </table:table-cell>
          <table:table-cell table:style-name="表格1.B15" table:number-columns-spanned="3" office:value-type="string">
            <text:p text:style-name="P18"><text:span text:style-name="T6">居住狀態：□自有住宅 □租屋 □寄居親友家 □其他 </text:span><text:span text:style-name="T7"><text:s text:c="12"/></text:span><text:span text:style-name="T3"><text:s/></text:span></text:p>
            <text:p text:style-name="P18"><text:span text:style-name="T6">家庭經濟狀況：□佳 □尚可 □不佳（□低收入補助□身心障礙補助□其他</text:span><text:span text:style-name="T7"> <text:s text:c="7"/></text:span><text:span text:style-name="T6">）</text:span></text:p>
            <text:p text:style-name="P18"><text:span text:style-name="T6">案主的主要照顧者：□父母 □（外）祖父母 □手足 □其他</text:span><text:span text:style-name="T7"> <text:s text:c="8"/></text:span></text:p>
            <text:p text:style-name="P18"><text:span text:style-name="T6">家庭對案主關係：□過分關心 □關心 □不關心 □有放棄意念 □關係緊張或衝突</text:span></text:p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7"><text:span text:style-name="T4">備註</text:span></text:p>
          </table:table-cell>
          <table:table-cell table:style-name="表格1.B16" table:number-columns-spanned="3" office:value-type="string">
            <text:p text:style-name="P13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7"><text:span text:style-name="T11">轉介人員：</text:span></text:p>
          </table:table-cell>
          <table:table-cell table:style-name="表格1.A17" office:value-type="string">
            <text:p text:style-name="P17"/>
          </table:table-cell>
          <table:table-cell table:style-name="表格1.A17" office:value-type="string">
            <text:p text:style-name="P7"><text:span text:style-name="T2">主管：</text:span></text:p>
          </table:table-cell>
          <table:table-cell table:style-name="表格1.A17" office:value-type="string">
            <text:p text:style-name="P15"/>
          </table:table-cell>
        </table:table-row>
      </table:table>
      <text:list text:style-name="WWNum18">
        <text:list-item>
          <text:p text:style-name="P3"><text:span text:style-name="T10">服務對象說明</text:span></text:p>
          <text:list>
            <text:list-item>
              <text:p text:style-name="P4"><text:span text:style-name="T6">毒防中心開案輔導服務：曾經使用或正在使用非法物質、精神刺激物質之18歲以下青少年，需毒防中心</text:span><text:span text:style-name="T10">開案進行個案關懷輔導服務，透過電話聯繫、家庭訪視等方式，關心少年生活近況、家庭情形及經濟狀況等，協助轉介各類資源。</text:span></text:p>
            </text:list-item>
            <text:list-item>
              <text:p text:style-name="P5"><text:span text:style-name="T10">方案一：</text:span><text:span text:style-name="T6">曾經使用或正在使用非法物質、精神刺激物質之</text:span><text:span text:style-name="T10">少年，學籍設於本市高級中等學校以下。</text:span></text:p>
            </text:list-item>
            <text:list-item>
              <text:p text:style-name="P5"><text:span text:style-name="T10">方案二：</text:span><text:span text:style-name="T6">曾經使用或正在使用非法物質、精神刺激物質之18歲以下青少年</text:span><text:span text:style-name="T10">（若為地方法院轉介之個案不受年齡限制）。</text:span></text:p>
            </text:list-item>
            <text:list-item>
              <text:p text:style-name="P4"><text:span text:style-name="T10">方案四：曾經使用或正在使用非法物質、精神刺激物質之18歲以下青少年。</text:span></text:p>
            </text:list-item>
          </text:list>
        </text:list-item>
        <text:list-item>
          <text:p text:style-name="P3"><text:span text:style-name="T10">轉介對象滿18歲以上須附「藥癮者自願接受追蹤輔導同意書」</text:span></text:p>
        </text:list-item>
        <text:list-item>
          <text:p text:style-name="P3"><text:span text:style-name="T10">本轉介單可以公文、電子郵件或傳真方式寄送至本中心，並寫明兒少組承辦人收(寄送後請來電中心03-3341066確認傳真/寄送成功)</text:span></text:p>
          <text:list>
            <text:list-item>
              <text:p text:style-name="P5"><text:span text:style-name="T10">公文地址：桃園市桃園區崇法街12之5號2樓（桃園毒防中心收）</text:span></text:p>
            </text:list-item>
            <text:list-item>
              <text:p text:style-name="P5"><text:soft-page-break/><text:span text:style-name="T10">電子郵件：</text:span><text:a xlink:type="simple" xlink:href="mailto:tyhdrug626@gmail.com" text:style-name="Default_20_Style" text:visited-style-name="Default_20_Style"><text:span text:style-name="T10">tyhdrug626@gmail.com</text:span></text:a></text:p>
            </text:list-item>
            <text:list-item>
              <text:p text:style-name="P5"><text:span text:style-name="T10">傳真：03-3340321</text:span></text:p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計劃書內文" style:family="paragraph" style:parent-style-name="List_20_Paragraph" loext:linked-style-name="計劃書內文_20_字元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loext:linked-style-name="內文_20__28_Web_29__20_字元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1" style:family="paragraph" style:parent-style-name="Normal_20__28_Web_29_" loext:linked-style-name="樣式1_20_字元" style:list-style-name="WWNum9" style:list-level="2">
      <style:paragraph-properties fo:margin-top="0cm" fo:margin-bottom="0cm" style:contextual-spacing="false" fo:line-height="0.776cm"/>
      <style:text-properties style:text-line-through-style="solid" style:text-line-through-type="double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>
        <style:tab-stops>
          <style:tab-stop style:position="2.54cm"/>
          <style:tab-stop style:position="15.90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3.251cm" fo:margin-right="0cm" fo:text-indent="-1.249cm" style:auto-text-indent="false">
        <style:tab-stops>
          <style:tab-stop style:position="2.963cm"/>
          <style:tab-stop style:position="15.903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 loext:linked-style-name="List_20_Paragraph"/>
    <style:style style:name="計劃書內文_20_字元" style:display-name="計劃書內文 字元" style:family="text" style:parent-style-name="清單段落_20_字元" loext:linked-style-name="計劃書內文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 style:parent-style-name="Default_20_Paragraph_20_Font" loext:linked-style-name="No_20_Spacing">
      <style:text-properties fo:font-size="11pt" style:letter-kerning="false" style:font-size-asian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_20__28_Web_29__20_字元" style:display-name="內文 (Web) 字元" style:family="text" style:parent-style-name="Default_20_Paragraph_20_Font" loext:linked-style-name="Normal_20__28_Web_29_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1_20_字元" style:display-name="樣式1 字元" style:family="text" style:parent-style-name="內文_20__28_Web_29__20_字元" loext:linked-style-name="樣式1">
      <style:text-properties style:text-line-through-style="solid" style:text-line-through-type="double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9" style:display-name="ListLabel 29" style:family="text">
      <style:text-properties style:use-window-font-color="true" loext:opacity="0%" fo:language="en" fo:country="US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74" style:display-name="ListLabel 74" style:family="text">
      <style:text-properties style:use-window-font-color="true" loext:opacity="0%" fo:language="en" fo:country="US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8pt" style:font-size-asian="18pt" style:font-size-complex="18pt"/>
    </style:style>
    <style:style style:name="ListLabel_20_83" style:display-name="ListLabel 83" style:family="text">
      <style:text-properties fo:font-size="14pt" style:font-size-asian="14pt" style:font-size-complex="14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text-line-through-style="none" style:text-line-through-type="non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19" style:display-name="ListLabel 119" style:family="text">
      <style:text-properties style:use-window-font-color="true" loext:opacity="0%" fo:language="en" fo:country="US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use-window-font-color="true" loext:opacity="0%" fo:language="en" fo:country="US"/>
    </style:style>
    <style:style style:name="ListLabel_20_121" style:display-name="ListLabel 121" style:family="text"/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73" style:display-name="ListLabel 173" style:family="text">
      <style:text-properties style:use-window-font-color="true" loext:opacity="0%" fo:font-size="14pt" fo:language="en" fo:country="US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82" style:display-name="ListLabel 182" style:family="text">
      <style:text-properties style:use-window-font-color="true" loext:opacity="0%" fo:language="en" fo:country="US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use-window-font-color="true" loext:opacity="0%" style:text-line-through-style="none" style:text-line-through-type="non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4pt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4pt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11cm" fo:margin-left="1.111cm"/>
        </style:list-level-properties>
      </text:list-level-style-number>
      <text:list-level-style-number text:level="3" text:style-name="ListLabel_20_3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129cm" fo:margin-left="2.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nothing" fo:text-indent="-0.55cm" fo:margin-left="2.801cm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2cm" fo:margin-left="2.813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11cm" fo:margin-left="3.806cm"/>
        </style:list-level-properties>
      </text:list-level-style-number>
      <text:list-level-style-number text:level="3" text:style-name="ListLabel_20_75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4.32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nothing" fo:text-indent="-0.55cm" fo:margin-left="4.494cm"/>
        </style:list-level-properties>
      </text:list-level-style-number>
      <text:list-level-style-number text:level="5" text:style-name="ListLabel_20_7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84" loext:num-list-format="(%3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ListLabel_20_119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11cm" fo:margin-left="1.111cm"/>
        </style:list-level-properties>
      </text:list-level-style-number>
      <text:list-level-style-number text:level="3" text:style-name="ListLabel_20_120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129cm" fo:margin-left="2.63cm"/>
        </style:list-level-properties>
      </text:list-level-style-number>
      <text:list-level-style-number text:level="4" text:style-name="ListLabel_20_121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0.55cm" fo:margin-left="2.801cm"/>
        </style:list-level-properties>
      </text:list-level-style-number>
      <text:list-level-style-number text:level="5" text:style-name="ListLabel_20_12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6.35cm"/>
        </style:list-level-properties>
      </text:list-level-style-number>
      <text:list-level-style-number text:level="2" text:style-name="ListLabel_20_155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ListLabel_20_173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11cm" fo:margin-left="1.111cm"/>
        </style:list-level-properties>
      </text:list-level-style-number>
      <text:list-level-style-number text:level="3" text:style-name="ListLabel_20_174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nothing" fo:text-indent="-0.55cm" fo:margin-left="2.801cm"/>
        </style:list-level-properties>
      </text:list-level-style-number>
      <text:list-level-style-number text:level="5" text:style-name="ListLabel_20_17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ListLabel_20_18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11cm" fo:margin-left="1.111cm"/>
        </style:list-level-properties>
      </text:list-level-style-number>
      <text:list-level-style-number text:level="3" text:style-name="ListLabel_20_18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129cm" fo:margin-left="2.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nothing" fo:text-indent="-0.55cm" fo:margin-left="2.801cm"/>
        </style:list-level-properties>
      </text:list-level-style-number>
      <text:list-level-style-number text:level="5" text:style-name="ListLabel_20_18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市衛生局113年藥癮者輔導服務計畫</dc:title>
    <dc:subject>1112/11/3</dc:subject>
    <meta:initial-creator>14513</meta:initial-creator>
    <dc:creator>黃珮茹</dc:creator>
    <meta:editing-cycles>3</meta:editing-cycles>
    <meta:print-date>2023-12-26T08:08:00</meta:print-date>
    <meta:creation-date>2023-12-26T08:10:00</meta:creation-date>
    <dc:date>2023-12-26T08:11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53" meta:word-count="830" meta:character-count="981" meta:non-whitespace-character-count="895"/>
    <meta:user-defined meta:name="AppVersion">15.0000</meta:user-defined>
    <meta:user-defined meta:name="Company">桃園市政府衛生局</meta:user-defined>
    <meta:template xlink:type="simple" xlink:actuate="onRequest" xlink:title="Normal" xlink:href=""/>
  </office:meta>
</office:document-meta>
</file>