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P8" style:family="paragraph" style:parent-style-name="List_20_Paragraph">
      <style:paragraph-properties fo:margin-left="0.63cm" fo:margin-right="0cm" fo:margin-top="0.318cm" fo:margin-bottom="0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預防接種紀錄相關文件申請委託書</text:span></text:p>
      <text:p text:style-name="P1"/>
      <text:p text:style-name="Standard"><text:span text:style-name="T1">本人</text:span><text:span text:style-name="T2"> <text:s text:c="11"/></text:span><text:span text:style-name="T1">身分證字號:</text:span><text:span text:style-name="T2"> <text:s text:c="19"/></text:span></text:p>
      <text:p text:style-name="Standard"><text:span text:style-name="T1">委託</text:span><text:span text:style-name="T2"> <text:s text:c="11"/></text:span><text:span text:style-name="T1">小姐/先生代為辦理本人子女</text:span></text:p>
      <text:p text:style-name="Standard"><text:span text:style-name="T1">姓名</text:span><text:span text:style-name="T2"> <text:s text:c="11"/></text:span><text:span text:style-name="T1">身分證字號:</text:span><text:span text:style-name="T2"> <text:s text:c="16"/></text:span></text:p>
      <text:p text:style-name="P2"/>
      <text:list xml:id="list759800410034964733" text:style-name="WWNum1">
        <text:list-item>
          <text:p text:style-name="P4"><text:span text:style-name="T1"><text:s/>補發兒童健康手冊</text:span></text:p>
        </text:list-item>
        <text:list-item>
          <text:p text:style-name="P4"><text:span text:style-name="T1"><text:s/>中文預防接種證明</text:span></text:p>
        </text:list-item>
        <text:list-item>
          <text:p text:style-name="P4"><text:span text:style-name="T1"><text:s/>文預防接種證明</text:span></text:p>
        </text:list-item>
        <text:list-item>
          <text:p text:style-name="P4"><text:span text:style-name="T1"><text:s/>Covid-19接種黃卡</text:span></text:p>
        </text:list-item>
      </text:list>
      <text:p text:style-name="P6"><text:bookmark text:name="_GoBack"/></text:p>
      <text:p text:style-name="P7"/>
      <text:p text:style-name="P5"><text:span text:style-name="T1"><text:s text:c="2"/>此致</text:span></text:p>
      <text:p text:style-name="P5"><text:span text:style-name="T1">桃園市</text:span><text:span text:style-name="T2"> <text:s text:c="14"/></text:span><text:span text:style-name="T1">區衛生所</text:span></text:p>
      <text:p text:style-name="P8"><text:span text:style-name="T1">委託人: <text:s text:c="20"/>(簽章)</text:span></text:p>
      <text:p text:style-name="P8"><text:span text:style-name="T1">受託人: <text:s text:c="20"/>(簽章)</text:span></text:p>
      <text:p text:style-name="P7"/>
      <text:p text:style-name="P7"/>
      <text:p text:style-name="P5"><text:span text:style-name="T1">中華民國 <text:s text:c="5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惠敏</meta:initial-creator>
    <dc:creator>李惠敏</dc:creator>
    <meta:editing-cycles>2</meta:editing-cycles>
    <meta:creation-date>2021-10-06T07:24:00</meta:creation-date>
    <dc:date>2021-10-06T07:33:00</dc:date>
    <meta:editing-duration>PT9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113" meta: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