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6cm" fo:margin-left="-0.527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2.692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2.154cm"/>
    </style:style>
    <style:style style:name="表格1.G" style:family="table-column">
      <style:table-column-properties style:column-width="0.596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5.42cm"/>
    </style:style>
    <style:style style:name="表格1.1" style:family="table-row">
      <style:table-row-properties style:min-row-height="5.94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08cm" style:keep-together="true" fo:keep-together="auto"/>
    </style:style>
    <style:style style:name="表格1.J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51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873cm" style:keep-together="true" fo:keep-together="auto"/>
    </style:style>
    <style:style style:name="表格1.6" style:family="table-row">
      <style:table-row-properties style:min-row-height="0.9cm" style:keep-together="true" fo:keep-together="auto"/>
    </style:style>
    <style:style style:name="表格1.7" style:family="table-row">
      <style:table-row-properties style:min-row-height="1.168cm" style:keep-together="true" fo:keep-together="auto"/>
    </style:style>
    <style:style style:name="表格1.8" style:family="table-row">
      <style:table-row-properties style:min-row-height="0.926cm" style:keep-together="true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0" style:family="table-row">
      <style:table-row-properties style:min-row-height="2.738cm" style:keep-together="true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11" style:family="table-row">
      <style:table-row-properties style:min-row-height="0.631cm" style:keep-together="true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1.499cm" style:keep-together="true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2.5pt" style:font-name-asian="標楷體" style:font-size-asian="12.5pt" style:font-name-complex="標楷體" style:font-size-complex="12.5pt"/>
    </style:style>
    <style:style style:name="P6" style:family="paragraph" style:parent-style-name="Standard">
      <style:text-properties style:font-name="標楷體" fo:font-size="12.5pt" fo:language="none" fo:country="none" style:font-name-asian="標楷體" style:font-size-asian="12.5pt" style:language-asian="none" style:country-asian="none" style:font-name-complex="標楷體" style:font-size-complex="12.5pt"/>
    </style:style>
    <style:style style:name="P7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564cm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 style:list-style-name="WW8Num1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459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line-height="0.564cm"/>
      <style:text-properties style:font-name="標楷體" style:font-name-asian="標楷體" style:font-name-complex="標楷體" style:font-size-complex="13pt"/>
    </style:style>
    <style:style style:name="P20" style:family="paragraph" style:parent-style-name="Standard">
      <style:paragraph-properties fo:line-height="0.494cm"/>
      <style:text-properties style:font-name="標楷體" style:font-name-asian="標楷體" style:font-name-complex="標楷體" style:font-size-complex="13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line-height="0.564cm" fo:text-align="center" style:justify-single-word="false"/>
    </style:style>
    <style:style style:name="P26" style:family="paragraph" style:parent-style-name="Standard">
      <style:paragraph-properties fo:line-height="0.564cm" fo:orphans="2" fo:widows="2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0.529cm" fo:text-align="justify" style:justify-single-word="false"/>
    </style:style>
    <style:style style:name="P29" style:family="paragraph" style:parent-style-name="Standard">
      <style:paragraph-properties fo:line-height="0.459cm" fo:orphans="2" fo:widows="2"/>
    </style:style>
    <style:style style:name="P30" style:family="paragraph" style:parent-style-name="Standard">
      <style:text-properties fo:font-size="18pt" style:font-size-asian="18pt" style:font-size-complex="18pt"/>
    </style:style>
    <style:style style:name="P31" style:family="paragraph" style:parent-style-name="Standard">
      <style:paragraph-properties fo:margin-left="0.582cm" fo:margin-right="0cm" fo:line-height="0.564cm" fo:text-indent="-0.582cm" style:auto-text-indent="false"/>
    </style:style>
    <style:style style:name="P32" style:family="paragraph" style:parent-style-name="Standard">
      <style:paragraph-properties fo:margin-top="0cm" fo:margin-bottom="0.318cm" fo:line-height="0.423cm"/>
    </style:style>
    <style:style style:name="P33" style:family="paragraph" style:parent-style-name="Standard">
      <style:paragraph-properties fo:margin-top="0.318cm" fo:margin-bottom="0cm" fo:line-height="0.564cm" fo:text-align="center" style:justify-single-word="false"/>
    </style:style>
    <style:style style:name="P34" style:family="paragraph" style:parent-style-name="Standard">
      <style:paragraph-properties fo:margin-top="0.635cm" fo:margin-bottom="0cm"/>
    </style:style>
    <style:style style:name="P35" style:family="paragraph" style:parent-style-name="Standard">
      <style:paragraph-properties fo:margin-top="0.635cm" fo:margin-bottom="0cm" fo:orphans="2" fo:widows="2"/>
    </style:style>
    <style:style style:name="P36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0cm" fo:margin-right="0cm" fo:text-indent="0.229cm" style:auto-text-indent="false"/>
    </style:style>
    <style:style style:name="P38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cm" fo:margin-right="0cm" fo:line-height="0.529cm" fo:text-indent="0.917cm" style:auto-text-indent="false"/>
    </style:style>
    <style:style style:name="P40" style:family="paragraph" style:parent-style-name="Standard">
      <style:paragraph-properties fo:margin-left="6.773cm" fo:margin-right="0cm" fo:margin-top="0.318cm" fo:margin-bottom="0cm" fo:line-height="0.706cm" fo:text-indent="0cm" style:auto-text-indent="false"/>
    </style:style>
    <style:style style:name="P41" style:family="paragraph" style:parent-style-name="Standard">
      <style:paragraph-properties fo:margin-top="0.318cm" fo:margin-bottom="0.318cm" fo:line-height="0.564cm"/>
    </style:style>
    <style:style style:name="P42" style:family="paragraph" style:parent-style-name="Standard">
      <style:paragraph-properties fo:margin-left="0.423cm" fo:margin-right="0cm" fo:line-height="0.494cm" fo:text-indent="-0.423cm" style:auto-text-indent="false"/>
    </style:style>
    <style:style style:name="P43" style:family="paragraph" style:parent-style-name="Standard">
      <style:paragraph-properties fo:margin-left="12.395cm" fo:margin-right="0cm" fo:line-height="0.706cm" fo:text-indent="-12.395cm" style:auto-text-indent="false"/>
    </style:style>
    <style:style style:name="P44" style:family="paragraph" style:parent-style-name="Standard" style:master-page-name="Standard">
      <style:paragraph-properties fo:line-height="0.776cm" style:page-number="auto"/>
    </style:style>
    <style:style style:name="P45" style:family="paragraph" style:parent-style-name="Standard">
      <style:paragraph-properties fo:margin-left="8.255cm" fo:margin-right="0cm" fo:line-height="0.706cm" fo:text-indent="-8.255cm" style:auto-text-indent="false"/>
    </style:style>
    <style:style style:name="P46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3pt"/>
    </style:style>
    <style:style style:name="T10" style:family="text"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3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fo:font-weight="bold" style:font-name-asian="標楷體" style:font-weight-asian="bold" style:font-name-complex="標楷體"/>
    </style:style>
    <style:style style:name="T35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36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3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9" style:family="text">
      <style:text-properties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40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1" style:family="text">
      <style:text-properties fo:color="#bfbfbf" fo:font-size="22pt" style:font-size-asian="22pt" style:font-size-complex="22pt"/>
    </style:style>
    <style:style style:name="T42" style:family="text">
      <style:text-properties fo:color="#bfbfbf" fo:font-size="22pt" style:font-size-asian="22pt" style:font-size-complex="22pt"/>
    </style:style>
    <style:style style:name="T43" style:family="text">
      <style:text-properties fo:color="#333333" style:font-name="標楷體" fo:font-size="11.5pt" fo:background-color="#ffffff" style:font-name-asian="標楷體" style:font-size-asian="11.5pt" style:font-name-complex="標楷體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<text:s text:c="2"/>收件日期：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3"/></text:span><text:span text:style-name="T1">日 <text:s text:c="2"/>文件編號：</text:span><text:span text:style-name="T2"> <text:s text:c="11"/></text:span></text:p>
      <text:p text:style-name="P1"><text:span text:style-name="T7"><text:s text:c="7"/>桃園市龜山區衛生所預防接種紀錄相關文件申請書 <text:s text:c="2"/></text:span><text:span text:style-name="T12">1100803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T4">申請文件類別</text:span></text:p>
            <text:p text:style-name="P4">及</text:p>
            <text:p text:style-name="P4">原因</text:p>
          </table:table-cell>
          <table:table-cell table:style-name="表格1.A1" table:number-columns-spanned="6" office:value-type="string">
            <text:p text:style-name="P21"><text:span text:style-name="T13">□</text:span><text:span text:style-name="T19">1.</text:span><text:span text:style-name="T15">兒童健康手冊預種紀錄卡</text:span><text:span text:style-name="T19">(收費100元)</text:span></text:p>
            <text:p text:style-name="P22"><text:span text:style-name="T22"><text:s text:c="2"/></text:span><text:span text:style-name="T22"><text:s/></text:span><text:span text:style-name="T22">□遺失 □毀損 □國外接種證明轉錄</text:span></text:p>
            <text:p text:style-name="P23"><text:span text:style-name="T22"><text:s text:c="2"/></text:span><text:span text:style-name="T22"><text:s/></text:span><text:span text:style-name="T22">□國內外證明彙整重發 □其他：</text:span><text:span text:style-name="T29"> <text:s text:c="11"/></text:span></text:p>
            <text:p text:style-name="P21"><text:span text:style-name="T13">□</text:span><text:span text:style-name="T19">2.</text:span><text:span text:style-name="T15">人類乳突病毒疫苗(子宮頸癌疫苗)手冊</text:span></text:p>
            <text:p text:style-name="P23"><text:span text:style-name="T22"><text:s text:c="2"/></text:span><text:span text:style-name="T22"><text:s/></text:span><text:span text:style-name="T22">□遺失 □毀損 □其他：</text:span><text:span text:style-name="T29"> <text:s text:c="14"/></text:span></text:p>
            <text:p text:style-name="P21"><text:span text:style-name="T13">□</text:span><text:span text:style-name="T19">3.</text:span><text:span text:style-name="T15">中文預防接種證明書</text:span><text:span text:style-name="T19">(收費50元)</text:span></text:p>
            <text:p text:style-name="P22"><text:span text:style-name="T13">□</text:span><text:span text:style-name="T19">4.</text:span><text:span text:style-name="T15">英文預防接種證明書</text:span><text:span text:style-name="T19">(收費100元)</text:span></text:p>
            <text:p text:style-name="P24"><text:span text:style-name="T22"><text:s/></text:span><text:span text:style-name="T24"><text:s/></text:span><text:span text:style-name="T24"><text:s/></text:span><text:span text:style-name="T24">第3及第4項皆會蓋官印(需求請下方勾選)</text:span></text:p>
            <text:p text:style-name="P24"><text:span text:style-name="T22"><text:s text:c="3"/>□留學 <text:s text:c="3"/>□移民 <text:s/></text:span><text:span text:style-name="T22"><text:s/></text:span><text:span text:style-name="T22">□國(內)外工作需要 </text:span></text:p>
            <text:p text:style-name="P31"><text:span text:style-name="T22"><text:s text:c="2"/></text:span><text:span text:style-name="T22"><text:s/></text:span><text:span text:style-name="T22">□醫療需要 <text:s text:c="3"/></text:span><text:span text:style-name="T22"><text:s/></text:span><text:span text:style-name="T22"><text:s text:c="4"/>□入學查卡：</text:span><text:span text:style-name="T26"> <text:s text:c="2"/></text:span><text:span text:style-name="T26"><text:s text:c="2"/></text:span><text:span text:style-name="T26"><text:s text:c="6"/></text:span><text:span text:style-name="T22">□其他：</text:span><text:span text:style-name="T26"> <text:s text:c="12"/></text:span></text:p>
            <text:p text:style-name="P32"><text:span text:style-name="T13">□5</text:span><text:span text:style-name="T19">.</text:span><text:span text:style-name="T33">C</text:span><text:span text:style-name="T33">ovid-19</text:span><text:span text:style-name="T15">接種黃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<text:span text:style-name="T35">身佐</text:span></text:p>
            <text:p text:style-name="P25"><text:span text:style-name="T35">分證</text:span></text:p>
            <text:p text:style-name="P25"><text:span text:style-name="T35">證資</text:span></text:p>
            <text:p text:style-name="P25"><text:span text:style-name="T35">明料</text:span></text:p>
            <text:p text:style-name="P5">及</text:p>
            <text:p text:style-name="P6"><draw:connector text:anchor-type="char" draw:z-index="2" draw:style-name="gr1" draw:text-style-name="P46" draw:type="line" svg:x1="-0.034cm" svg:y1="0.34cm" svg:x2="7.186cm" svg:y2="0.344cm" svg:d="M-35 340l7220 4"><text:p/></draw:connector></text:p>
            <text:p text:style-name="P24"><text:span text:style-name="T33">掛繳</text:span></text:p>
            <text:p text:style-name="P7">號</text:p>
            <text:p text:style-name="P24"><text:span text:style-name="T33">處費</text:span></text:p>
          </table:table-cell>
          <table:table-cell table:style-name="表格1.I1" table:number-columns-spanned="2" office:value-type="string">
            <text:p text:style-name="P26"><text:span text:style-name="T13">□1.</text:span><text:span text:style-name="T22">戶口名簿/出生證明/護照</text:span><text:span text:style-name="T37">(必備)</text:span></text:p>
            <text:p text:style-name="P9">□2.申請人身份證明(必備)</text:p>
            <text:p text:style-name="P26"><text:span text:style-name="T13">□3.委託書</text:span></text:p>
            <text:p text:style-name="P9">□4.原始預防接種紀錄表</text:p>
            <text:p text:style-name="P26"><text:span text:style-name="T13">□5.</text:span><text:span text:style-name="T19">NIIS系統資料</text:span><text:span text:style-name="T22">(3.1.1列印)</text:span></text:p>
            <text:p text:style-name="P26"><text:span text:style-name="T13">□6.其他，</text:span><text:span text:style-name="T17"> <text:s text:c="15"/></text:span></text:p>
            <text:p text:style-name="P35"><draw:frame draw:style-name="fr1" draw:name="框架1" text:anchor-type="char" svg:x="0.139cm" svg:y="0.393cm" svg:width="3.064cm" svg:height="2.616cm" draw:z-index="3"><draw:text-box><text:p text:style-name="P34"><text:span text:style-name="T41"><text:s/>核章</text:span></text:p></draw:text-box></draw:frame><text:span text:style-name="T4"> <text:s text:c="13"/></text:span><text:span text:style-name="T19">服務台核發人員</text:span></text:p>
            <text:p text:style-name="P2"><text:span text:style-name="T13"><text:s text:c="7"/></text:span><text:span text:style-name="T4"><text:s text:c="7"/></text:span><text:span text:style-name="T3"><text:s text:c="12"/></text:span></text:p>
          </table:table-cell>
          <table:covered-table-cell/>
        </table:table-row>
        <table:table-row table:style-name="表格1.2">
          <table:table-cell table:style-name="表格1.A1" table:number-rows-spanned="4" office:value-type="string">
            <text:p text:style-name="P10">個案資料</text:p>
          </table:table-cell>
          <table:table-cell table:style-name="表格1.A1" table:number-columns-spanned="3" office:value-type="string">
            <text:p text:style-name="P10">姓 <text:s text:c="10"/>名</text:p>
          </table:table-cell>
          <table:covered-table-cell/>
          <table:covered-table-cell/>
          <table:table-cell table:style-name="表格1.A1" table:number-columns-spanned="4" office:value-type="string">
            <text:p text:style-name="P10">國民身份證統一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性別</text:p>
          </table:table-cell>
          <table:table-cell table:style-name="表格1.J2" office:value-type="string">
            <text:p text:style-name="P10">出 <text:s text:c="2"/>生 <text:s text:c="2"/>日 <text:s text:c="2"/>期</text:p>
          </table:table-cell>
        </table:table-row>
        <table:table-row table:style-name="表格1.3"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12"/>
            <text:p text:style-name="Standard"><text:span text:style-name="T13">□男</text:span></text:p>
            <text:p text:style-name="P8"/>
            <text:p text:style-name="Standard"><text:span text:style-name="T13">□女 </text:span></text:p>
          </table:table-cell>
          <table:table-cell table:style-name="表格1.J2" table:number-rows-spanned="3" office:value-type="string">
            <text:p text:style-name="Standard"><text:span text:style-name="T13"><text:s/></text:span><text:span text:style-name="T17"><text:s text:c="4"/></text:span><text:span text:style-name="T13">年</text:span><text:span text:style-name="T17"> <text:s text:c="3"/></text:span><text:span text:style-name="T13">月</text:span><text:span text:style-name="T17"> <text:s text:c="3"/></text:span><text:span text:style-name="T13">日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0">英 <text:s/>文 <text:s/>姓 <text:s/>名</text:p>
          </table:table-cell>
          <table:covered-table-cell/>
          <table:covered-table-cell/>
          <table:table-cell table:style-name="表格1.A1" table:number-columns-spanned="4" office:value-type="string">
            <text:p text:style-name="P10">護 <text:s text:c="2"/>照 <text:s text:c="2"/>號 <text:s text:c="2"/>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10">申請人</text:p>
          </table:table-cell>
          <table:table-cell table:style-name="表格1.A1" table:number-columns-spanned="3" office:value-type="string">
            <text:p text:style-name="P36">姓 <text:s text:c="10"/>名</text:p>
          </table:table-cell>
          <table:covered-table-cell/>
          <table:covered-table-cell/>
          <table:table-cell table:style-name="表格1.A3" table:number-columns-spanned="4" office:value-type="string">
            <text:p text:style-name="P10">國民身份證統一編號</text:p>
            <text:p text:style-name="P14">（或護照號碼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性別</text:p>
          </table:table-cell>
          <table:table-cell table:style-name="表格1.J2" office:value-type="string">
            <text:p text:style-name="P38">出 <text:s text:c="2"/>生 <text:s text:c="2"/>日 <text:s text:c="2"/>期</text:p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office:value-type="string">
            <text:p text:style-name="Standard"><text:span text:style-name="T13">□男</text:span></text:p>
            <text:p text:style-name="Standard"><text:span text:style-name="T13">□女</text:span></text:p>
          </table:table-cell>
          <table:table-cell table:style-name="表格1.J2" office:value-type="string">
            <text:p text:style-name="P27"><text:span text:style-name="T17"><text:s text:c="4"/></text:span><text:span text:style-name="T13">年</text:span><text:span text:style-name="T17"> <text:s text:c="3"/></text:span><text:span text:style-name="T13">月</text:span><text:span text:style-name="T17"> <text:s text:c="3"/></text:span><text:span text:style-name="T13">日</text:span></text:p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8">與個案關係</text:p>
          </table:table-cell>
          <table:covered-table-cell/>
          <table:table-cell table:style-name="表格1.A1" table:number-columns-spanned="2" office:value-type="string">
            <text:p text:style-name="P10">聯絡電話</text:p>
          </table:table-cell>
          <table:covered-table-cell/>
          <table:table-cell table:style-name="表格1.J2" table:number-columns-spanned="5" office:value-type="string">
            <text:p text:style-name="P37"><text:span text:style-name="T13"><text:s text:c="5"/>地 <text:s text:c="20"/>址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B9" table:number-columns-spanned="2" office:value-type="string">
            <text:p text:style-name="P12"/>
          </table:table-cell>
          <table:covered-table-cell/>
          <table:table-cell table:style-name="表格1.F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9" office:value-type="string">
            <text:p text:style-name="P39"><text:span text:style-name="T13">提醒您，自申請日起，請家長務必持</text:span><text:span text:style-name="T9">新/補發之預防接種紀錄文件</text:span><text:span text:style-name="T13">帶幼兒接受預防注射，若他日持舊有預防接種紀錄文件帶幼兒接種預防注射，將導致幼兒有重複接種疫苗之風險，其責任由申請人負責。</text:span></text:p>
            <text:p text:style-name="P40"><text:span text:style-name="T6"><text:s text:c="5"/></text:span><text:span text:style-name="T10">申請人簽章</text:span><text:span text:style-name="T6">：</text:span><text:span text:style-name="T15">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7"><text:span text:style-name="T15">虛線以內資料由受理機關(核發人)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" office:value-type="string">
            <text:p text:style-name="P18">核發文件</text:p>
          </table:table-cell>
          <table:covered-table-cell/>
          <table:table-cell table:style-name="表格1.C12" table:number-columns-spanned="8" office:value-type="string">
            <text:p text:style-name="P28"><text:span text:style-name="T13">□兒童健康手冊預種紀錄卡</text:span></text:p>
            <text:p text:style-name="P15">□人類乳突病毒疫苗(子宮頸癌疫苗)手冊</text:p>
            <text:p text:style-name="P28"><text:span text:style-name="T13">□中(英)文預防接種證明書</text:span><text:span text:style-name="T28"> <text:s text:c="5"/></text:span><text:span text:style-name="T13">份(3.2.1列印)</text:span></text:p>
            <text:p text:style-name="P28"><text:span text:style-name="T13">□ </text:span><text:span text:style-name="T19">C</text:span><text:span text:style-name="T19">ovid-19</text:span><text:span text:style-name="T13">接種黃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7">存檔</text:p>
            <text:p text:style-name="P17">文件</text:p>
          </table:table-cell>
          <table:covered-table-cell/>
          <table:table-cell table:style-name="表格1.C13" table:number-columns-spanned="4" office:value-type="string">
            <text:p text:style-name="P29"><text:span text:style-name="T13">□1.</text:span><text:span text:style-name="T19">戶口名簿/出生證明/護照(必備)</text:span></text:p>
            <text:p text:style-name="P29"><text:span text:style-name="T13">□2.申請人身份證明(必備)</text:span></text:p>
            <text:p text:style-name="P29"><text:span text:style-name="T13">□3.委託書</text:span></text:p>
          </table:table-cell>
          <table:covered-table-cell/>
          <table:covered-table-cell/>
          <table:covered-table-cell/>
          <table:table-cell table:style-name="表格1.C13" office:value-type="string">
            <text:p text:style-name="P16"/>
          </table:table-cell>
          <table:table-cell table:style-name="表格1.H13" table:number-columns-spanned="3" office:value-type="string">
            <text:p text:style-name="P29"><text:span text:style-name="T13">□4.原始預防接種紀錄影本</text:span></text:p>
            <text:p text:style-name="P29"><text:span text:style-name="T13">□5.</text:span><text:span text:style-name="T19">NIIS系統資料</text:span></text:p>
            <text:p text:style-name="P29"><text:span text:style-name="T13">□6.核發文件影本</text:span></text:p>
          </table:table-cell>
          <table:covered-table-cell/>
          <table:covered-table-cell/>
        </table:table-row>
      </table:table>
      <text:p text:style-name="P41"><text:soft-page-break/><text:span text:style-name="T4">核發人： <text:s text:c="10"/>預注/流感/護理長覆核： <text:s text:c="9"/>單位主管：</text:span></text:p>
      <text:p text:style-name="P19">注意事項：</text:p>
      <text:p text:style-name="P20">1.申請英文證明者，英文姓名需與護照相同。</text:p>
      <text:p text:style-name="P42"><text:span text:style-name="T21">2.個案本人或法定代理人未能親自申請時，可具委託書由代理人辦理。</text:span></text:p>
      <text:p text:style-name="P42"><text:span text:style-name="T21">3.完成補發手冊後請於NIIS(3.1.1</text:span><text:span text:style-name="T43">接種紀錄補發歷程</text:span><text:span text:style-name="T21">)登錄並於下列「補發手冊已登NIIS」打V。</text:span></text:p>
      <text:p text:style-name="P45"><draw:frame draw:style-name="fr2" draw:name="框架2" text:anchor-type="char" svg:x="8.602cm" svg:y="0.711cm" svg:width="10.605cm" svg:height="1.016cm" draw:z-index="1"><draw:text-box><text:p text:style-name="P43"><text:span text:style-name="T39">領取人核對無誤簽章</text:span><text:span text:style-name="T38">：</text:span><text:span text:style-name="T40"> <text:s text:c="13"/></text:span></text:p><text:p text:style-name="P30"/></draw:text-box></draw:frame><draw:frame draw:style-name="fr3" draw:name="框架3" text:anchor-type="char" svg:x="0.009cm" svg:y="0.584cm" svg:width="8.848cm" svg:height="0.847cm" draw:z-index="0"><draw:text-box><text:p text:style-name="Standard"><text:span text:style-name="T37">備註：兒童健康手冊預種紀錄卡請記得加蓋補發日期章</text:span></text:p></draw:text-box></draw:frame><text:span text:style-name="T21">□補發手冊已登NIIS <text:s/>□</text:span><text:span text:style-name="T37">國外原始資料上傳NIIS(3.1.1新增個案備註)</text:span><text:span text:style-name="T21"> <text:s/>□預注承辦check NIIS </text:span><text:span text:style-name="T31"><text:s/></text:span><text:span text:style-name="T31"><text:s text:c="7"/></text:span><text:span text:style-name="T21">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範例) 八里區衛生所幼兒預注證明申請作業</dc:title>
    <meta:initial-creator>user</meta:initial-creator>
    <meta:creation-date>2020-10-21T18:20:00</meta:creation-date>
    <dc:creator>衛生所 龜山區</dc:creator>
    <dc:date>2022-01-25T09:15:00</dc:date>
    <meta:print-date>2022-01-24T16:55:00</meta:print-date>
    <meta:editing-cycles>12</meta:editing-cycles>
    <meta:editing-duration>PT1H28M</meta:editing-duration>
    <meta:document-statistic meta:table-count="1" meta:image-count="0" meta:object-count="0" meta:page-count="2" meta:paragraph-count="79" meta:word-count="810" meta:character-count="1299"/>
    <meta:generator>OpenOffice/4.1.11$Win32 OpenOffice.org_project/4111m1$Build-9808</meta:generator>
  </office:meta>
</office:document-meta>
</file>