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7.4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2.418cm"/>
    </style:style>
    <style:style style:name="表格1.F" style:family="table-column">
      <style:table-column-properties style:column-width="2.436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84cm" style:keep-together="true" fo:keep-together="auto"/>
    </style:style>
    <style:style style:name="表格1.7" style:family="table-row">
      <style:table-row-properties style:min-row-height="4.078cm" style:keep-together="true" fo:keep-together="auto"/>
    </style:style>
    <style:style style:name="P1" style:family="paragraph" style:parent-style-name="本文_20_2">
      <style:paragraph-properties fo:margin-top="0cm" fo:margin-bottom="0.318cm" fo:line-height="100%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" style:family="paragraph" style:parent-style-name="本文_20_2" style:master-page-name="Standard">
      <style:paragraph-properties fo:margin-top="0cm" fo:margin-bottom="0.318cm" fo:line-height="100%" fo:text-align="center" style:justify-single-word="false" style:page-number="auto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-asian="標楷體" style:font-name-complex="標楷體" style:font-weight-complex="bold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635cm" fo:text-align="justify" style:justify-single-word="false" style:snap-to-layout-grid="false"/>
      <style:text-properties fo:letter-spacing="0.035cm" style:font-name-asian="標楷體" style:font-name-complex="標楷體"/>
    </style:style>
    <style:style style:name="P14" style:family="paragraph" style:parent-style-name="Standard">
      <style:paragraph-properties fo:margin-left="0.838cm" fo:margin-right="0cm" fo:line-height="0.635cm" fo:text-indent="-0.838cm" style:auto-text-indent="false" style:snap-to-layout-grid="false"/>
    </style:style>
    <style:style style:name="P15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 style:snap-to-layout-grid="false"/>
    </style:style>
    <style:style style:name="P16" style:family="paragraph" style:parent-style-name="Standard">
      <style:paragraph-properties fo:margin-left="0.813cm" fo:margin-right="0cm" fo:line-height="0.635cm" fo:text-align="justify" style:justify-single-word="false" fo:text-indent="-0.813cm" style:auto-text-indent="false" style:snap-to-layout-grid="false"/>
    </style:style>
    <style:style style:name="P17" style:family="paragraph" style:parent-style-name="Standard">
      <style:paragraph-properties fo:margin-left="1.258cm" fo:margin-right="0cm" fo:line-height="0.635cm" fo:text-align="center" style:justify-single-word="false" fo:text-indent="-1.258cm" style:auto-text-indent="false" style:snap-to-layout-grid="false"/>
    </style:style>
    <style:style style:name="T1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年度哺集乳室每日的清潔維護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<text:span text:style-name="T2">項目 <text:s text:c="15"/>日期</text:span></text:p>
          </table:table-cell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4">月 <text:s/>日</text:p>
          </table:table-cell>
          <table:table-cell table:style-name="表格1.F1" office:value-type="string">
            <text:p text:style-name="P4">月 <text:s/>日</text:p>
          </table:table-cell>
        </table:table-row>
        <table:table-row table:style-name="表格1.2">
          <table:table-cell table:style-name="表格1.A2" office:value-type="string">
            <text:p text:style-name="P15"><text:span text:style-name="T4">一、哺集乳室設置地點應顯而易見、標示明顯、方便使用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F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4">二</text:span><text:span text:style-name="T4">、哺集乳室內部須隱密、安全明亮、清潔舒適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  <table:table-cell table:style-name="表格1.F2" office:value-type="string">
            <text:p text:style-name="P12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三、哺集乳室內之基本配備：</text:span></text:p>
            <text:list xml:id="list2487357692663915273" text:style-name="WW8Num1">
              <text:list-item>
                <text:p text:style-name="P13">有靠背及扶手之舒適椅子</text:p>
              </text:list-item>
              <text:list-item>
                <text:p text:style-name="P8">洗手設備</text:p>
              </text:list-item>
              <text:list-item>
                <text:p text:style-name="P8">電源設施及空調或通風設施</text:p>
              </text:list-item>
              <text:list-item>
                <text:p text:style-name="P8">有蓋垃圾桶</text:p>
              </text:list-item>
              <text:list-item>
                <text:p text:style-name="P8">尿布台</text:p>
              </text:list-item>
              <text:list-item>
                <text:p text:style-name="P8">使用狀況之標示</text:p>
              </text:list-item>
              <text:list-item>
                <text:p text:style-name="P8">緊急安全求救鈴</text:p>
              </text:list-item>
              <text:list-item>
                <text:p text:style-name="P9">電冰箱</text:p>
              </text:list-item>
              <text:list-item>
                <text:p text:style-name="P9">尿部台</text:p>
              </text:list-item>
            </text:list>
          </table:table-cell>
          <table:table-cell table:style-name="表格1.A2" office:value-type="string">
            <text:p text:style-name="P7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7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7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7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F2" office:value-type="string">
            <text:p text:style-name="P7"/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0"><text:span text:style-name="T5">□</text:span><text:span text:style-name="T4">是</text:span><text:span text:style-name="T3"> </text:span><text:span text:style-name="T5">□</text:span><text:span text:style-name="T4">否</text:span></text:p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四、</text:span><text:span text:style-name="T4">於建築物內適當位置設哺集乳室之告示牌或指示牌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F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T3">五</text:span><text:span text:style-name="T4">、每日清潔及打埽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12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A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  <table:table-cell table:style-name="表格1.F2" office:value-type="string">
            <text:p text:style-name="P5"/>
            <text:p text:style-name="P10"><text:span text:style-name="T5">□</text:span><text:span text:style-name="T4">是 </text:span><text:span text:style-name="T5">□</text:span><text:span text:style-name="T4">否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檢查人員簽</text:span><text:span text:style-name="T6">名或蓋章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臺北市      區健康服務中心輔導哺集乳室紀錄表輔導日期︰98年    月    日</dc:title>
    <meta:initial-creator>蔡惠真</meta:initial-creator>
    <meta:creation-date>2011-11-28T13:13:00</meta:creation-date>
    <dc:creator>Windows User</dc:creator>
    <dc:date>2012-01-04T16:06:00</dc:date>
    <meta:print-date>2011-11-28T13:13:00</meta:print-date>
    <meta:editing-cycles>4</meta:editing-cycles>
    <meta:editing-duration>PT4M</meta:editing-duration>
    <meta:document-statistic meta:table-count="1" meta:image-count="0" meta:object-count="0" meta:page-count="1" meta:paragraph-count="82" meta:word-count="444" meta:character-count="542"/>
    <meta:generator>OpenOffice.org/3.4.1$Win32 OpenOffice.org_project/341m1$Build-9593</meta:generator>
  </office:meta>
</office:document-meta>
</file>