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199cm" table:align="left" style:writing-mode="lr-tb"/>
    </style:style>
    <style:style style:name="表格1.A" style:family="table-column">
      <style:table-column-properties style:column-width="3.819cm"/>
    </style:style>
    <style:style style:name="表格1.C" style:family="table-column">
      <style:table-column-properties style:column-width="3.821cm"/>
    </style:style>
    <style:style style:name="表格1.E" style:family="table-column">
      <style:table-column-properties style:column-width="3.838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" style:family="table">
      <style:table-properties style:width="19.117cm" fo:margin-left="-0.199cm" table:align="left" style:writing-mode="lr-tb"/>
    </style:style>
    <style:style style:name="表格2.A" style:family="table-column">
      <style:table-column-properties style:column-width="6.366cm"/>
    </style:style>
    <style:style style:name="表格2.C" style:family="table-column">
      <style:table-column-properties style:column-width="6.38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1.411cm" fo:margin-right="0cm" fo:line-height="1.058cm" fo:text-align="center" style:justify-single-word="false" fo:text-indent="-1.411cm" style:auto-text-indent="false" style:page-number="auto" style:snap-to-layout-grid="false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1.129cm" fo:margin-right="1.058cm" fo:line-height="0.811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1.129cm" fo:margin-right="1.058cm" fo:margin-top="0.318cm" fo:margin-bottom="0.318cm" fo:text-indent="-1.129cm" style:auto-text-indent="false" style:snap-to-layout-grid="false"/>
    </style:style>
    <style:style style:name="P8" style:family="paragraph" style:parent-style-name="Standard">
      <style:paragraph-properties fo:margin-left="1.129cm" fo:margin-right="1.058cm" fo:margin-top="0.318cm" fo:margin-bottom="0.318cm" fo:text-indent="-1.129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text-align="center" style:justify-single-word="false" fo:break-before="pag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哺（集）乳室管理維護要點</text:p>
      <text:p text:style-name="P6"><text:s text:c="29"/></text:p>
      <text:p text:style-name="P7"><text:span text:style-name="T1">01、為配合行政院衛生署母乳哺育政策，及兩性工作平等法之精神，特設置本室並鼓勵本所同仁哺餵母乳。</text:span></text:p>
      <text:p text:style-name="P7"><text:span text:style-name="T1">02、開放時間：正常上班日每日上午08:00至下午17:30。</text:span></text:p>
      <text:p text:style-name="P7"><text:span text:style-name="T1">03、服務對象：哺餵母乳民眾</text:span></text:p>
      <text:p text:style-name="P7"><text:span text:style-name="T1">04、本室之設備均為公物，敬請愛惜使用，且不可攜出、不得擅自移動或調整，如有損害應照價賠償。</text:span></text:p>
      <text:p text:style-name="P7"><text:span text:style-name="T1">05、冰箱為存放母乳之用，下班時攜回，請勿隔夜存放，除母乳與代用之空瓶外，不可放入其他物品。冰存之母乳請標示使用者姓名及集乳時間，若發現存放過期之母乳或不合規定之物品，管理單位有權逕行處理，原放置人不得異議。</text:span></text:p>
      <text:p text:style-name="P7"><text:span text:style-name="T1">06、使用後離開時，請記得將個人物品攜離並維護清潔以及將電燈門窗關閉。</text:span></text:p>
      <text:p text:style-name="P7"><text:span text:style-name="T1">07、非哺乳人員及男性不得任意進入哺乳室。</text:span></text:p>
      <text:p text:style-name="P7"><text:span text:style-name="T1">08、非開放時間使用時，必須兩人以上同行，方可使用，以維安全。</text:span></text:p>
      <text:p text:style-name="P7"><text:span text:style-name="T1">09、本室由值班同仁負責使用之管理，需要使用時請洽服務台值班人員。</text:span></text:p>
      <text:p text:style-name="P7"><text:span text:style-name="T1">10、哺集乳室為無償使用，如有任何問題或需協助請洽服務台值班人員。</text:span></text:p>
      <text:p text:style-name="P8"/>
      <text:p text:style-name="P9">哺（集）乳室使用記錄表【附件一】</text:p>
      <text:p text:style-name="P1"/>
      <table:table table:name="表格1" table:style-name="表格1">
        <table:table-column table:style-name="表格1.A" table:number-columns-repeated="2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1">使用者姓名</text:p>
          </table:table-cell>
          <table:table-cell table:style-name="表格1.A1" office:value-type="string">
            <text:p text:style-name="P1">日期</text:p>
          </table:table-cell>
          <table:table-cell table:style-name="表格1.A1" office:value-type="string">
            <text:p text:style-name="P1">進入時間</text:p>
          </table:table-cell>
          <table:table-cell table:style-name="表格1.A1" office:value-type="string">
            <text:p text:style-name="P1">離開時間</text:p>
          </table:table-cell>
          <table:table-cell table:style-name="表格1.E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E1" office:value-type="string">
            <text:p text:style-name="P2"/>
          </table:table-cell>
        </table:table-row>
      </table:table>
      <text:p text:style-name="P1">哺（集）乳室檢查記錄表【附件二】</text:p>
      <text:p text:style-name="P1"/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office:value-type="string">
            <text:p text:style-name="P1">項目</text:p>
          </table:table-cell>
          <table:table-cell table:style-name="表格2.A1" office:value-type="string">
            <text:p text:style-name="P1">檢查結果</text:p>
          </table:table-cell>
          <table:table-cell table:style-name="表格2.C1" office:value-type="string">
            <text:p text:style-name="P1">處理情形</text:p>
          </table:table-cell>
        </table:table-row>
        <table:table-row table:style-name="表格2.1">
          <table:table-cell table:style-name="表格2.A1" office:value-type="string">
            <text:p text:style-name="P3">哺集乳室不得堆置雜物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內部需隱密、安全及採光、清潔舒適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有扶手的舒適椅子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飲水設備及洗手檯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ext:soft-page-break/>
        <table:table-row table:style-name="表格2.1">
          <table:table-cell table:style-name="表格2.A1" office:value-type="string">
            <text:p text:style-name="P3">空調或通風設施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有蓋垃圾桶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使用狀況之標示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緊急安全求救鈴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冰箱之設置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使用紀錄表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  <table:table-row table:style-name="表格2.1">
          <table:table-cell table:style-name="表格2.A1" office:value-type="string">
            <text:p text:style-name="P3">其他</text:p>
          </table:table-cell>
          <table:table-cell table:style-name="表格2.A1" office:value-type="string">
            <text:p text:style-name="P3">□是 <text:s text:c="2"/>□待加強</text:p>
          </table:table-cell>
          <table:table-cell table:style-name="表格2.C1" office:value-type="string">
            <text:p text:style-name="P2"/>
          </table:table-cell>
        </table:table-row>
      </table:table>
      <text:p text:style-name="P4"><text:span text:style-name="T1">衛生組長：<text:tab/><text:tab/><text:tab/><text:tab/><text:tab/><text:tab/>訓導主任：<text:tab/><text:tab/><text:tab/><text:tab/><text:tab/>校長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草屯高級商工職業學校哺（集）乳室管理維護要點</dc:title>
    <meta:initial-creator>台北市力行國小</meta:initial-creator>
    <meta:creation-date>2011-11-28T12:27:00</meta:creation-date>
    <dc:creator>Windows User</dc:creator>
    <dc:date>2012-01-04T16:11:00</dc:date>
    <meta:editing-cycles>6</meta:editing-cycles>
    <meta:editing-duration>PT9M</meta:editing-duration>
    <meta:document-statistic meta:table-count="2" meta:image-count="0" meta:object-count="0" meta:page-count="3" meta:paragraph-count="45" meta:word-count="608" meta:character-count="699"/>
    <meta:generator>OpenOffice.org/3.4.1$Win32 OpenOffice.org_project/341m1$Build-9593</meta:generator>
  </office:meta>
</office:document-meta>
</file>