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5.271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6.054cm" fo:break-before="auto" style:use-optimal-row-height="true"/>
    </style:style>
    <style:style style:name="ro10" style:family="table-row">
      <style:table-row-properties style:row-height="4.657cm" fo:break-before="auto" style:use-optimal-row-height="false"/>
    </style:style>
    <style:style style:name="ro11" style:family="table-row">
      <style:table-row-properties style:row-height="2.131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4.554cm" fo:break-before="auto" style:use-optimal-row-height="true"/>
    </style:style>
    <style:style style:name="ro15" style:family="table-row">
      <style:table-row-properties style:row-height="1.078cm" fo:break-before="auto" style:use-optimal-row-height="true"/>
    </style:style>
    <style:style style:name="ro16" style:family="table-row">
      <style:table-row-properties style:row-height="2.658cm" fo:break-before="auto" style:use-optimal-row-height="tru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12.056cm" fo:break-before="auto" style:use-optimal-row-height="true"/>
    </style:style>
    <style:style style:name="ro19" style:family="table-row">
      <style:table-row-properties style:row-height="18.56cm" fo:break-before="auto" style:use-optimal-row-height="true"/>
    </style:style>
    <style:style style:name="ro20" style:family="table-row">
      <style:table-row-properties style:row-height="3.159cm" fo:break-before="auto" style:use-optimal-row-height="true"/>
    </style:style>
    <style:style style:name="ro21" style:family="table-row">
      <style:table-row-properties style:row-height="11.188cm" fo:break-before="auto" style:use-optimal-row-height="true"/>
    </style:style>
    <style:style style:name="ro22" style:family="table-row">
      <style:table-row-properties style:row-height="3.685cm" fo:break-before="auto" style:use-optimal-row-height="true"/>
    </style:style>
    <style:style style:name="ro23" style:family="table-row">
      <style:table-row-properties style:row-height="4.186cm" fo:break-before="auto" style:use-optimal-row-height="true"/>
    </style:style>
    <style:style style:name="ro24" style:family="table-row">
      <style:table-row-properties style:row-height="1.605cm" fo:break-before="auto" style:use-optimal-row-height="true"/>
    </style:style>
    <style:style style:name="ro25" style:family="table-row">
      <style:table-row-properties style:row-height="7.054cm" fo:break-before="auto" style:use-optimal-row-height="true"/>
    </style:style>
    <style:style style:name="ro26" style:family="table-row">
      <style:table-row-properties style:row-height="2.106cm" fo:break-before="auto" style:use-optimal-row-height="true"/>
    </style:style>
    <style:style style:name="ro27" style:family="table-row">
      <style:table-row-properties style:row-height="3.133cm" fo:break-before="auto" style:use-optimal-row-height="true"/>
    </style:style>
    <style:style style:name="ro28" style:family="table-row">
      <style:table-row-properties style:row-height="19.56cm" fo:break-before="auto" style:use-optimal-row-height="true"/>
    </style:style>
    <style:style style:name="ro29" style:family="table-row">
      <style:table-row-properties style:row-height="2.632cm" fo:break-before="auto" style:use-optimal-row-height="tru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93cm" fo:break-before="auto" style:use-optimal-row-height="false"/>
    </style:style>
    <style:style style:name="ro32" style:family="table-row">
      <style:table-row-properties style:row-height="5.001cm" fo:break-before="auto" style:use-optimal-row-height="false"/>
    </style:style>
    <style:style style:name="ro33" style:family="table-row">
      <style:table-row-properties style:row-height="3.016cm" fo:break-before="auto" style:use-optimal-row-height="false"/>
    </style:style>
    <style:style style:name="ro34" style:family="table-row">
      <style:table-row-properties style:row-height="2.937cm" fo:break-before="auto" style:use-optimal-row-height="false"/>
    </style:style>
    <style:style style:name="ro35" style:family="table-row">
      <style:table-row-properties style:row-height="3.228cm" fo:break-before="auto" style:use-optimal-row-height="false"/>
    </style:style>
    <style:style style:name="ro36" style:family="table-row">
      <style:table-row-properties style:row-height="3.784cm" fo:break-before="auto" style:use-optimal-row-height="false"/>
    </style:style>
    <style:style style:name="ro37" style:family="table-row">
      <style:table-row-properties style:row-height="0.552cm" fo:break-before="auto" style:use-optimal-row-height="true"/>
    </style:style>
    <style:style style:name="ro38" style:family="table-row">
      <style:table-row-properties style:row-height="0.579cm" fo:break-before="auto" style:use-optimal-row-height="true"/>
    </style:style>
    <style:style style:name="ro39" style:family="table-row">
      <style:table-row-properties style:row-height="3.545cm" fo:break-before="auto" style:use-optimal-row-height="false"/>
    </style:style>
    <style:style style:name="ro40" style:family="table-row">
      <style:table-row-properties style:row-height="0.538cm" fo:break-before="auto" style:use-optimal-row-height="true"/>
    </style:style>
    <style:style style:name="ta1" style:family="table" style:master-page-name="PageStyle_5f_各項預防接種衛生所_3001_室及合約醫療院所名冊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項預防接種衛生所、室及合約醫療院所名冊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8"/>
        <table:table-column table:style-name="co5" table:default-cell-style-name="ce28"/>
        <table:table-column table:style-name="co6" table:default-cell-style-name="ce36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大溪區衛生所合約醫療院所名冊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2">
          <table:table-cell table:style-name="ce2" table:number-columns-repeated="3"/>
          <table:table-cell table:style-name="ce17" office:value-type="string" table:number-columns-spanned="3" table:number-rows-spanned="1">
            <text:p><text:span text:style-name="T1">公費疫苗</text:span></text:p>
          </table:table-cell>
          <table:covered-table-cell table:number-columns-repeated="2" table:style-name="ce17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>
            <text:p/>
            <text:p/>
            <text:p/>
            <text:p><text:span text:style-name="T1">鄉鎮市區</text:span></text:p>
          </table:table-cell>
          <table:table-cell table:style-name="ce3" office:value-type="string">
            <text:p/>
            <text:p/>
            <text:p/>
            <text:p><text:span text:style-name="T1">機構類別</text:span></text:p>
          </table:table-cell>
          <table:table-cell table:style-name="ce3" office:value-type="string">
            <text:p/>
            <text:p/>
            <text:p/>
            <text:p><text:span text:style-name="T1">合約醫療院所名稱</text:span></text:p>
          </table:table-cell>
          <table:table-cell table:style-name="ce18" office:value-type="string" table:number-columns-spanned="1" table:number-rows-spanned="2">
            <text:p><text:span text:style-name="T1">各項常規疫苗</text:span></text:p>
          </table:table-cell>
          <table:table-cell table:style-name="ce18" office:value-type="string" table:number-columns-spanned="1" table:number-rows-spanned="2">
            <text:p><text:span text:style-name="T1">卡介苗</text:span></text:p>
          </table:table-cell>
          <table:table-cell table:style-name="ce18" office:value-type="string" table:number-columns-spanned="1" table:number-rows-spanned="2">
            <text:p><text:span text:style-name="T1">其他</text:span><text:span text:style-name="T5">(</text:span><text:span text:style-name="T6">請自行填列</text:span><text:span text:style-name="T5">)</text:span></text:p>
          </table:table-cell>
          <table:table-cell table:style-name="ce3" office:value-type="string">
            <text:p/>
            <text:p/>
            <text:p/>
            <text:p><text:span text:style-name="T1">接種時間</text:span></text:p>
          </table:table-cell>
          <table:table-cell table:style-name="ce3" office:value-type="string">
            <text:p/>
            <text:p/>
            <text:p/>
            <text:p><text:span text:style-name="T1">洽詢電話</text:span></text:p>
          </table:table-cell>
          <table:table-cell table:style-name="ce3" office:value-type="string">
            <text:p/>
            <text:p/>
            <text:p/>
            <text:p><text:span text:style-name="T1">地址</text:span></text:p>
          </table:table-cell>
          <table:table-cell table:number-columns-repeated="1015"/>
        </table:table-row>
        <table:table-row table:style-name="ro2" table:visibility="filter">
          <table:table-cell table:style-name="ce4" table:number-columns-repeated="3"/>
          <table:covered-table-cell table:number-columns-repeated="3" table:style-name="ce19"/>
          <table:table-cell table:style-name="ce4" table:number-columns-repeated="3"/>
          <table:table-cell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桃園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、二、四、五</text:p>
            <text:p>下午02:00-04:00</text:p>
            <text:p>每週二、四</text:p>
            <text:p>下午02:00-04:00接種卡介苗</text:p>
          </table:table-cell>
          <table:table-cell table:style-name="ce5" office:value-type="string">
            <text:p>03-3791888</text:p>
          </table:table-cell>
          <table:table-cell table:style-name="ce5" office:value-type="string">
            <text:p>桃園市桃園區國豐三街123號4樓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謝秋梅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~12:00</text:p>
            <text:p>下午04:00~09:30</text:p>
          </table:table-cell>
          <table:table-cell table:style-name="ce5" office:value-type="string">
            <text:p>03-3151100</text:p>
          </table:table-cell>
          <table:table-cell table:style-name="ce5" office:value-type="string">
            <text:p>桃園市桃園區大有路428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聖昌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/>
          <table:table-cell table:style-name="ce5" office:value-type="string">
            <text:p>週一至週日</text:p>
            <text:p>上午08:00~12:00</text:p>
            <text:p>下午03:00~06:00</text:p>
            <text:p>晚上06:30-09:30</text:p>
          </table:table-cell>
          <table:table-cell table:style-name="ce5" office:value-type="string">
            <text:p>03-3150732</text:p>
          </table:table-cell>
          <table:table-cell table:style-name="ce5" office:value-type="string">
            <text:p>桃園市桃園區大業路一段318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奕恩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1:30</text:p>
            <text:p>下午02:30-05:00</text:p>
            <text:p>晚上06:00-09:00</text:p>
          </table:table-cell>
          <table:table-cell table:style-name="ce5" office:value-type="string">
            <text:p>03-3571580</text:p>
          </table:table-cell>
          <table:table-cell table:style-name="ce5" office:value-type="string">
            <text:p>桃園市桃園區天祥三街36號</text:p>
          </table:table-cell>
          <table:table-cell table:style-name="ce42"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良譽小兒科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9:00~12:00</text:p>
            <text:p>下午03:00~09:30</text:p>
            <text:p>(週二、周四下午、週五上午休診)</text:p>
          </table:table-cell>
          <table:table-cell table:style-name="ce5" office:value-type="string">
            <text:p>03-3551636</text:p>
          </table:table-cell>
          <table:table-cell table:style-name="ce5" office:value-type="string">
            <text:p>桃園市桃園區同德二街79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合康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30-5:30</text:p>
            <text:p>晚上06:30-9:30</text:p>
          </table:table-cell>
          <table:table-cell table:style-name="ce5" office:value-type="string">
            <text:p>03-3703009</text:p>
          </table:table-cell>
          <table:table-cell table:style-name="ce5" office:value-type="string">
            <text:p>桃園市桃園區國際路二段10號</text:p>
          </table:table-cell>
          <table:table-cell table:style-name="ce41" table:number-columns-repeated="1015"/>
        </table:table-row>
        <table:table-row table:style-name="ro7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桃新醫院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7">08:30-21:30</text:span></text:p>
            <text:p><text:span text:style-name="T2">週六</text:span></text:p>
            <text:p><text:span text:style-name="T2">上午</text:span><text:span text:style-name="T7">08:30-11:30</text:span></text:p>
          </table:table-cell>
          <table:table-cell table:style-name="ce6" office:value-type="string">
            <text:p>03-3325678#1337</text:p>
          </table:table-cell>
          <table:table-cell table:style-name="ce6" office:value-type="string">
            <text:p><text:span text:style-name="T2">桃園市桃園區復興路</text:span><text:span text:style-name="T7">195</text:span><text:span text:style-name="T2">號</text:span>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尚群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3:00-05:30</text:p>
            <text:p>晚上06:30-09:30</text:p>
          </table:table-cell>
          <table:table-cell table:style-name="ce5" office:value-type="string">
            <text:p>03-3672348</text:p>
          </table:table-cell>
          <table:table-cell table:style-name="ce5" office:value-type="string">
            <text:p>桃園市桃園區三民路三段512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永晉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四休診</text:p>
            <text:p>週一至週五</text:p>
            <text:p>下午03:00-06:00</text:p>
            <text:p>晚上06:30-09:00</text:p>
            <text:p>週六至週日</text:p>
            <text:p>上午8:30~12:00</text:p>
          </table:table-cell>
          <table:table-cell table:style-name="ce5" office:value-type="string">
            <text:p>03-3441199</text:p>
            <text:p>03-3441089</text:p>
          </table:table-cell>
          <table:table-cell table:style-name="ce5" office:value-type="string">
            <text:p>桃園市桃園區上海路110號</text:p>
          </table:table-cell>
          <table:table-cell table:style-name="ce41" table:number-columns-repeated="1015"/>
        </table:table-row>
        <table:table-row table:style-name="ro9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林信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7:30-12:00</text:p>
            <text:p>下午02:30-06:00</text:p>
            <text:p>晚上06:30-09:30</text:p>
            <text:p>週六</text:p>
            <text:p>上午08:00-12:00</text:p>
            <text:p>下午02:30-06:00</text:p>
            <text:p>晚上06:30-09:30</text:p>
            <text:p>週日</text:p>
            <text:p>上午08:00-12:00</text:p>
            <text:p>下午04:00-06:00</text:p>
            <text:p>晚上06:30-08:00</text:p>
          </table:table-cell>
          <table:table-cell table:style-name="ce5" office:value-type="string">
            <text:p>03-3371100</text:p>
          </table:table-cell>
          <table:table-cell table:style-name="ce5" office:value-type="string">
            <text:p>桃園市桃園區大業路1段127號1、2樓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智元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3:00-06:00</text:p>
            <text:p>晚上06:30-09:30</text:p>
          </table:table-cell>
          <table:table-cell table:style-name="ce5" office:value-type="string">
            <text:p>03-3150708</text:p>
          </table:table-cell>
          <table:table-cell table:style-name="ce5" office:value-type="string">
            <text:p>桃園市桃園區大業路1段333號</text:p>
          </table:table-cell>
          <table:table-cell table:style-name="ce42" table:number-columns-repeated="1015"/>
        </table:table-row>
        <table:table-row table:style-name="ro11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婦茂婦幼診所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BIG</text:span></text:p>
            <text:p><text:span text:style-name="T7">HPV(</text:span>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9:00-12:00</text:span></text:p>
            <text:p><text:span text:style-name="T2">下午</text:span><text:span text:style-name="T7">02:30-05:30</text:span></text:p>
            <text:p><text:span text:style-name="T2">晚上</text:span><text:span text:style-name="T7">06:30-09:30</text:span></text:p>
          </table:table-cell>
          <table:table-cell table:style-name="ce6" office:value-type="string">
            <text:p>03-3015968</text:p>
          </table:table-cell>
          <table:table-cell table:style-name="ce6" office:value-type="string">
            <text:p><text:span text:style-name="T2">桃園市桃園區大興西路</text:span><text:span text:style-name="T7">2</text:span><text:span text:style-name="T2">段</text:span><text:span text:style-name="T7">76</text:span><text:span text:style-name="T2">巷</text:span><text:span text:style-name="T7">12</text:span><text:span text:style-name="T2">號</text:span><text:span text:style-name="T7">1-3</text:span><text:span text:style-name="T2">樓</text:span></text:p>
          </table:table-cell>
          <table:table-cell table:style-name="ce42" table:number-columns-repeated="1015"/>
        </table:table-row>
        <table:table-row table:style-name="ro12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亞聯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~12:00</text:p>
            <text:p>下午02:30~05:30</text:p>
            <text:p>晚上06:30~09:30</text:p>
            <text:p>週六</text:p>
            <text:p>上午08:30~12:00</text:p>
            <text:p>下午02:30~05:30</text:p>
          </table:table-cell>
          <table:table-cell table:style-name="ce5" office:value-type="string">
            <text:p>03-3013088</text:p>
          </table:table-cell>
          <table:table-cell table:style-name="ce5" office:value-type="string">
            <text:p>桃園市桃園區大興西路2段76巷5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大興維格內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二</text:p>
            <text:p>08:30-12:00</text:p>
            <text:p>週三</text:p>
            <text:p>08:30-18:00</text:p>
          </table:table-cell>
          <table:table-cell table:style-name="ce5" office:value-type="string">
            <text:p>03-3020185#100</text:p>
          </table:table-cell>
          <table:table-cell table:style-name="ce5" office:value-type="string">
            <text:p>桃園市桃園區大興西路二段131、135號1樓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永欣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30-06:00</text:p>
            <text:p>晚上06:30-09:30</text:p>
            <text:p>週日</text:p>
            <text:p>上午08:30-12:00</text:p>
          </table:table-cell>
          <table:table-cell table:style-name="ce5" office:value-type="string">
            <text:p>03-3587669</text:p>
          </table:table-cell>
          <table:table-cell table:style-name="ce5" office:value-type="string">
            <text:p>桃園市桃園區大興路191號1樓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衛生福利部桃園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流感疫苗</text:p>
            <text:p>HPV(桃園市自購)</text:p>
          </table:table-cell>
          <table:table-cell table:style-name="ce5" office:value-type="string">
            <text:p>週一至週五</text:p>
            <text:p>上午09:00-11:30</text:p>
            <text:p>下午02:00-04:00</text:p>
          </table:table-cell>
          <table:table-cell table:style-name="ce5" office:value-type="string">
            <text:p>03-3699721</text:p>
          </table:table-cell>
          <table:table-cell table:style-name="ce5" office:value-type="string">
            <text:p>桃園市桃園區中山路1492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林振銘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3:30-05:50</text:p>
            <text:p>晚上07:00-09:30</text:p>
          </table:table-cell>
          <table:table-cell table:style-name="ce5" office:value-type="string">
            <text:p>03-3320881</text:p>
          </table:table-cell>
          <table:table-cell table:style-name="ce5" office:value-type="string">
            <text:p>桃園市桃園區中山路214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聖家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下午02:30-05:30</text:p>
            <text:p>晚上06:30-09:30</text:p>
            <text:p>週六</text:p>
            <text:p>上午08:30-12:00</text:p>
            <text:p>下午02:30-05:30</text:p>
          </table:table-cell>
          <table:table-cell table:style-name="ce5" office:value-type="string">
            <text:p>03-3382886</text:p>
          </table:table-cell>
          <table:table-cell table:style-name="ce5" office:value-type="string">
            <text:p>桃園市桃園區中山路523號</text:p>
          </table:table-cell>
          <table:table-cell table:style-name="ce42"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李應燦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3:30-06:00</text:p>
            <text:p>晚上07:00-09:30</text:p>
            <text:p>週二下午休診</text:p>
          </table:table-cell>
          <table:table-cell table:style-name="ce5" office:value-type="string">
            <text:p>03-3362578</text:p>
          </table:table-cell>
          <table:table-cell table:style-name="ce5" office:value-type="string">
            <text:p>桃園市桃園區中山路52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李柏鋒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3:00-21:30</text:p>
            <text:p>週日08:00-12:00</text:p>
          </table:table-cell>
          <table:table-cell table:style-name="ce5" office:value-type="string">
            <text:p>03-2207480</text:p>
          </table:table-cell>
          <table:table-cell table:style-name="ce5" office:value-type="string">
            <text:p>桃園市桃園區中山路807號</text:p>
          </table:table-cell>
          <table:table-cell table:style-name="ce41" table:number-columns-repeated="1015"/>
        </table:table-row>
        <table:table-row table:style-name="ro13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欣欣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9:00-12:00</text:p>
            <text:p>下午03:00-06:00</text:p>
            <text:p>晚上06:30-10:00</text:p>
            <text:p>週六</text:p>
            <text:p>上午08:30-12:00</text:p>
            <text:p>午晚04:00-08:00</text:p>
            <text:p>週日09:00-12:00</text:p>
          </table:table-cell>
          <table:table-cell table:style-name="ce5" office:value-type="string">
            <text:p>03-3257780</text:p>
          </table:table-cell>
          <table:table-cell table:style-name="ce5" office:value-type="string">
            <text:p>桃園市桃園區中正路1009號1樓</text:p>
          </table:table-cell>
          <table:table-cell table:style-name="ce42" table:number-columns-repeated="1015"/>
        </table:table-row>
        <table:table-row table:style-name="ro8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昇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四</text:p>
            <text:p>上午08:30-12:00</text:p>
            <text:p>午晚14:30-21:30</text:p>
            <text:p>週五至週六</text:p>
            <text:p>上午08:30-12:00</text:p>
            <text:p>下午02:30-05:30</text:p>
          </table:table-cell>
          <table:table-cell table:style-name="ce5" office:value-type="string">
            <text:p>03-3566326</text:p>
          </table:table-cell>
          <table:table-cell table:style-name="ce5" office:value-type="string">
            <text:p>桃園市桃園區中正路1197號1樓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7" office:value-type="string">
            <text:p>桃園區</text:p>
          </table:table-cell>
          <table:table-cell table:style-name="ce7" office:value-type="string">
            <text:p>合約院所</text:p>
          </table:table-cell>
          <table:table-cell table:style-name="ce7" office:value-type="string">
            <text:p>偉勝耳鼻喉科診所</text:p>
          </table:table-cell>
          <table:table-cell table:style-name="ce22" office:value-type="string">
            <text:p>◎</text:p>
          </table:table-cell>
          <table:table-cell table:style-name="ce22"/>
          <table:table-cell table:style-name="ce32" office:value-type="string">
            <text:p>HPV(桃園市自購)</text:p>
          </table:table-cell>
          <table:table-cell table:style-name="ce7" office:value-type="string">
            <text:p>週一至週日</text:p>
            <text:p>上午08:00-12:30</text:p>
            <text:p>下午02:00-06:00</text:p>
            <text:p>晚上06:30-09:30</text:p>
          </table:table-cell>
          <table:table-cell table:style-name="ce7" office:value-type="string">
            <text:p>03-3473858</text:p>
          </table:table-cell>
          <table:table-cell table:style-name="ce7" office:value-type="string">
            <text:p>桃園市桃園區中正路558號1樓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鴻林耳鼻喉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30-12:00</text:p>
            <text:p>午晚02:30-10:00</text:p>
          </table:table-cell>
          <table:table-cell table:style-name="ce5" office:value-type="string">
            <text:p>03-3377088</text:p>
          </table:table-cell>
          <table:table-cell table:style-name="ce5" office:value-type="string">
            <text:p>桃園市桃園區中正路567號</text:p>
          </table:table-cell>
          <table:table-cell table:style-name="ce42" table:number-columns-repeated="1015"/>
        </table:table-row>
        <table:table-row table:style-name="ro1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全家親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00-12:30</text:p>
            <text:p>下午03:00-06:00</text:p>
            <text:p>晚上06:30-10:00</text:p>
            <text:p>週六08:00-12:30</text:p>
            <text:p>週日</text:p>
            <text:p>上午08:00-12:30</text:p>
            <text:p>下午03:00-06:00</text:p>
            <text:p>晚上06:30-10:00</text:p>
          </table:table-cell>
          <table:table-cell table:style-name="ce5" office:value-type="string">
            <text:p>03-3358585</text:p>
          </table:table-cell>
          <table:table-cell table:style-name="ce5" office:value-type="string">
            <text:p>桃園市桃園區中正路605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林瑞家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3:00-06:00</text:p>
            <text:p>晚上07:00-09:00</text:p>
            <text:p>週六晚上休診</text:p>
          </table:table-cell>
          <table:table-cell table:style-name="ce5" office:value-type="string">
            <text:p>03-3564876</text:p>
          </table:table-cell>
          <table:table-cell table:style-name="ce5" office:value-type="string">
            <text:p>桃園市桃園區中正路671號</text:p>
          </table:table-cell>
          <table:table-cell table:style-name="ce43" table:number-columns-repeated="1015"/>
        </table:table-row>
        <table:table-row table:style-name="ro15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晨芳婦產科診所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BIG</text:span></text:p>
          </table:table-cell>
          <table:table-cell table:style-name="ce6" office:value-type="string">
            <text:p><text:span text:style-name="T2">嬰兒出生時接種</text:span></text:p>
          </table:table-cell>
          <table:table-cell table:style-name="ce6" office:value-type="string">
            <text:p>03-3167656</text:p>
          </table:table-cell>
          <table:table-cell table:style-name="ce6" office:value-type="string">
            <text:p><text:span text:style-name="T2">桃園市桃園區中正路</text:span><text:span text:style-name="T7">847</text:span><text:span text:style-name="T2">號</text:span>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胡錕杰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二至週六</text:p>
            <text:p>上午08:00-12:00</text:p>
            <text:p>下午03:30-06:00</text:p>
            <text:p>晚上06:30-09:00</text:p>
          </table:table-cell>
          <table:table-cell table:style-name="ce5" office:value-type="string">
            <text:p>03-3025371</text:p>
          </table:table-cell>
          <table:table-cell table:style-name="ce5" office:value-type="string">
            <text:p>桃園市桃園區中埔二街121號1樓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何翊菁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5:30</text:p>
            <text:p>晚上06:30-09:30</text:p>
          </table:table-cell>
          <table:table-cell table:style-name="ce5" office:value-type="string">
            <text:p>03-3551192</text:p>
          </table:table-cell>
          <table:table-cell table:style-name="ce5" office:value-type="string">
            <text:p>桃園市桃園區中埔六街123號</text:p>
          </table:table-cell>
          <table:table-cell table:style-name="ce41" table:number-columns-repeated="1015"/>
        </table:table-row>
        <table:table-row table:style-name="ro16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陳昌平婦產科診所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BIG</text:span></text:p>
            <text:p><text:span text:style-name="T7">HPV(</text:span>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9:00-12:00</text:span></text:p>
            <text:p><text:span text:style-name="T2">下午</text:span><text:span text:style-name="T7">02:30-06:00</text:span></text:p>
            <text:p><text:span text:style-name="T2">晚上</text:span><text:span text:style-name="T7">07:30-10:00</text:span></text:p>
            <text:p><text:span text:style-name="T2">週日</text:span><text:span text:style-name="T7">09:00-11:30</text:span></text:p>
          </table:table-cell>
          <table:table-cell table:style-name="ce6" office:value-type="string">
            <text:p>03-3310679</text:p>
          </table:table-cell>
          <table:table-cell table:style-name="ce6" office:value-type="string">
            <text:p><text:span text:style-name="T2">桃園市桃園區民生路</text:span><text:span text:style-name="T7">171</text:span><text:span text:style-name="T2">號</text:span></text:p>
          </table:table-cell>
          <table:table-cell table:style-name="ce41" table:number-columns-repeated="1015"/>
        </table:table-row>
        <table:table-row table:style-name="ro15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長榮婦產科診所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BIG</text:span></text:p>
          </table:table-cell>
          <table:table-cell table:style-name="ce6" office:value-type="string">
            <text:p><text:span text:style-name="T2">嬰兒出生時接種</text:span></text:p>
          </table:table-cell>
          <table:table-cell table:style-name="ce6" office:value-type="string">
            <text:p>03-3385600</text:p>
          </table:table-cell>
          <table:table-cell table:style-name="ce6" office:value-type="string">
            <text:p><text:span text:style-name="T2">桃園市桃園區民生路</text:span><text:span text:style-name="T7">208</text:span><text:span text:style-name="T2">號</text:span><text:span text:style-name="T7">1-3</text:span><text:span text:style-name="T2">樓</text:span>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吉兒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9:00-12:00</text:p>
            <text:p>下午03:00-06:00</text:p>
            <text:p>晚上06:30-09:00</text:p>
            <text:p>週日</text:p>
            <text:p>上午09:00-12:00</text:p>
          </table:table-cell>
          <table:table-cell table:style-name="ce5" office:value-type="string">
            <text:p>03-3339995</text:p>
          </table:table-cell>
          <table:table-cell table:style-name="ce5" office:value-type="string">
            <text:p>桃園市桃園區民光東路107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福太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9:00-12:00</text:p>
            <text:p>下午02:00-05:30</text:p>
            <text:p>週日09:00-12:00</text:p>
            <text:p>BCG每週四下午2:00-3:00</text:p>
          </table:table-cell>
          <table:table-cell table:style-name="ce5" office:value-type="string">
            <text:p>03-3358226轉163或119</text:p>
          </table:table-cell>
          <table:table-cell table:style-name="ce5" office:value-type="string">
            <text:p>桃園市桃園區民族路85號</text:p>
          </table:table-cell>
          <table:table-cell table:style-name="ce44" table:number-columns-repeated="1015"/>
        </table:table-row>
        <table:table-row table:style-name="ro5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昇暉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午晚02:30-09:30</text:p>
          </table:table-cell>
          <table:table-cell table:style-name="ce5" office:value-type="string">
            <text:p>03-3366368</text:p>
          </table:table-cell>
          <table:table-cell table:style-name="ce5" office:value-type="string">
            <text:p>桃園市桃園區永安路273號1樓</text:p>
          </table:table-cell>
          <table:table-cell table:style-name="ce41" table:number-columns-repeated="1015"/>
        </table:table-row>
        <table:table-row table:style-name="ro17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聖德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38" office:value-type="string">
            <text:p>耳專醫字第001941號</text:p>
          </table:table-cell>
          <table:table-cell table:style-name="ce5" office:value-type="string">
            <text:p>03-3587297#11</text:p>
          </table:table-cell>
          <table:table-cell table:style-name="ce5" office:value-type="string">
            <text:p>桃園市桃園區同德六街125號1樓</text:p>
          </table:table-cell>
          <table:table-cell table:style-name="ce41" table:number-columns-repeated="1015"/>
        </table:table-row>
        <table:table-row table:style-name="ro17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臺北榮民總醫院桃園分院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三、週五</text:p>
            <text:p>上午09:00-11:30</text:p>
          </table:table-cell>
          <table:table-cell table:style-name="ce5" office:value-type="string">
            <text:p>03-3384889</text:p>
          </table:table-cell>
          <table:table-cell table:style-name="ce5" office:value-type="string">
            <text:p>桃園市桃園區成功路三段100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曹景雄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30-12:00</text:p>
            <text:p>下午03:00-06:00</text:p>
            <text:p>晚上06:30-10:00</text:p>
          </table:table-cell>
          <table:table-cell table:style-name="ce5" office:value-type="string">
            <text:p>03-2183141</text:p>
          </table:table-cell>
          <table:table-cell table:style-name="ce5" office:value-type="string">
            <text:p>桃園市桃園區延平路113號</text:p>
          </table:table-cell>
          <table:table-cell table:style-name="ce45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禾安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30-12:00</text:p>
            <text:p>下午03:00-06:30</text:p>
            <text:p>晚上06:30-10:00</text:p>
          </table:table-cell>
          <table:table-cell table:style-name="ce5" office:value-type="string">
            <text:p>03-3761051</text:p>
          </table:table-cell>
          <table:table-cell table:style-name="ce5" office:value-type="string">
            <text:p>桃園市桃園區延平路115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親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2:00-05:40</text:p>
            <text:p>晚上06:20-09:30</text:p>
            <text:p>(週日下午休診)</text:p>
          </table:table-cell>
          <table:table-cell table:style-name="ce5" office:value-type="string">
            <text:p>03-3172319</text:p>
          </table:table-cell>
          <table:table-cell table:style-name="ce5" office:value-type="string">
            <text:p>桃園市桃園區南平路195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明欣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6:30-09:30</text:p>
          </table:table-cell>
          <table:table-cell table:style-name="ce5" office:value-type="string">
            <text:p>03-3169189</text:p>
          </table:table-cell>
          <table:table-cell table:style-name="ce5" office:value-type="string">
            <text:p>桃園市桃園區南平路206-2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盛軒耳鼻喉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  <text:p>流感疫苗</text:p>
          </table:table-cell>
          <table:table-cell table:style-name="ce5" office:value-type="string">
            <text:p>週一至週六</text:p>
            <text:p>上午08:10-12:00</text:p>
            <text:p>下午02:30-06:10</text:p>
            <text:p>晚上06:30-10:00</text:p>
            <text:p>週日</text:p>
            <text:p>上午08:10-12:00</text:p>
            <text:p>下午02:30-06:10</text:p>
          </table:table-cell>
          <table:table-cell table:style-name="ce5" office:value-type="string">
            <text:p>03-3172222</text:p>
          </table:table-cell>
          <table:table-cell table:style-name="ce5" office:value-type="string">
            <text:p>桃園市桃園區南平路302-5號1樓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德康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午晚02:00-09:00</text:p>
            <text:p>週六08:30-15:30</text:p>
            <text:p>週日08:30-12:00</text:p>
          </table:table-cell>
          <table:table-cell table:style-name="ce5" office:value-type="string">
            <text:p>03-3335252</text:p>
          </table:table-cell>
          <table:table-cell table:style-name="ce5" office:value-type="string">
            <text:p>桃園市桃園區南華街108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林振實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7:00-09:30</text:p>
          </table:table-cell>
          <table:table-cell table:style-name="ce5" office:value-type="string">
            <text:p>03-3319618</text:p>
          </table:table-cell>
          <table:table-cell table:style-name="ce5" office:value-type="string">
            <text:p>桃園市桃園區育樂街23號</text:p>
          </table:table-cell>
          <table:table-cell table:style-name="ce41" table:number-columns-repeated="1015"/>
        </table:table-row>
        <table:table-row table:style-name="ro18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沙爾德聖保祿修女會醫療財團法人聖保祿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、三、四、五、六</text:p>
            <text:p>上午09:00-12:00</text:p>
            <text:p>週二、五 <text:s text:c="18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15"/>下午02:00-05:00</text:p>
            <text:p>卡介苗週一及週四</text:p>
            <text:p>上午10:00~12:00</text:p>
          </table:table-cell>
          <table:table-cell table:style-name="ce5" office:value-type="string">
            <text:p>03-3613141#3320</text:p>
          </table:table-cell>
          <table:table-cell table:style-name="ce5" office:value-type="string">
            <text:p>桃園市桃園區建新街123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歐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二至週五</text:p>
            <text:p>上午8:30-12:00</text:p>
            <text:p>晚上6:00-9:30</text:p>
            <text:p>週一及週六</text:p>
            <text:p>上午8:30-12:00</text:p>
            <text:p>下午2:30-15:00</text:p>
            <text:p>晚上6:00-9:30</text:p>
          </table:table-cell>
          <table:table-cell table:style-name="ce5" office:value-type="string">
            <text:p>03-3324331</text:p>
          </table:table-cell>
          <table:table-cell table:style-name="ce5" office:value-type="string">
            <text:p>桃園市桃園區春日路299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孫德金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3:00-05:30</text:p>
            <text:p>晚上07:00-09:30</text:p>
          </table:table-cell>
          <table:table-cell table:style-name="ce5" office:value-type="string">
            <text:p>03-3778759</text:p>
          </table:table-cell>
          <table:table-cell table:style-name="ce5" office:value-type="string">
            <text:p>桃園市桃園區桃鶯路209號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陸勇亮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晚上05:00-09:30</text:p>
          </table:table-cell>
          <table:table-cell table:style-name="ce5" office:value-type="string">
            <text:p>03-3623368</text:p>
          </table:table-cell>
          <table:table-cell table:style-name="ce5" office:value-type="string">
            <text:p>桃園市桃園區桃鶯路273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正興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6:30-09:30</text:p>
            <text:p>週日上午08:30-12:00</text:p>
          </table:table-cell>
          <table:table-cell table:style-name="ce5" office:value-type="string">
            <text:p>03-3635453</text:p>
          </table:table-cell>
          <table:table-cell table:style-name="ce5" office:value-type="string">
            <text:p>桃園市桃園區桃鶯路452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蘇裕哲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00-12:00</text:p>
            <text:p>下午03:00-05:00</text:p>
            <text:p>晚上06:00-09:00</text:p>
            <text:p>週六</text:p>
            <text:p>上午08:00-12:00</text:p>
            <text:p>下午03:00-05:00</text:p>
          </table:table-cell>
          <table:table-cell table:style-name="ce5" office:value-type="string">
            <text:p>03-3692335</text:p>
          </table:table-cell>
          <table:table-cell table:style-name="ce5" office:value-type="string">
            <text:p>桃園市桃園區國鼎一街36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顧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1:30</text:p>
            <text:p>下午03:30-05:30</text:p>
            <text:p>晚上06:30-09:00</text:p>
          </table:table-cell>
          <table:table-cell table:style-name="ce5" office:value-type="string">
            <text:p>03-2202364</text:p>
          </table:table-cell>
          <table:table-cell table:style-name="ce5" office:value-type="string">
            <text:p>桃園市桃園區國際路一段1146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正典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5:30</text:p>
            <text:p>晚上06:30-09:30</text:p>
          </table:table-cell>
          <table:table-cell table:style-name="ce5" office:value-type="string">
            <text:p>03-3560889</text:p>
          </table:table-cell>
          <table:table-cell table:style-name="ce5" office:value-type="string">
            <text:p>桃園市桃園區莊敬路一段342之5號1樓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佳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00~05:00</text:p>
            <text:p>晚上06:00~09:00</text:p>
            <text:p>週日</text:p>
            <text:p>上午08:30-12:00</text:p>
          </table:table-cell>
          <table:table-cell table:style-name="ce5" office:value-type="string">
            <text:p>03-3382280</text:p>
          </table:table-cell>
          <table:table-cell table:style-name="ce5" office:value-type="string">
            <text:p>桃園市桃園區復興路402號</text:p>
          </table:table-cell>
          <table:table-cell table:style-name="ce42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敏盛綜合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門診週一至週日</text:p>
            <text:p>09:00-10:00</text:p>
            <text:p>急診</text:p>
            <text:p>24小時</text:p>
          </table:table-cell>
          <table:table-cell table:style-name="ce5" office:value-type="string">
            <text:p>03-3179599#8143</text:p>
          </table:table-cell>
          <table:table-cell table:style-name="ce5" office:value-type="string">
            <text:p>桃園市桃園區經國路168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健安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30-06:00</text:p>
            <text:p>晚上06:30-09:30</text:p>
          </table:table-cell>
          <table:table-cell table:style-name="ce5" office:value-type="string">
            <text:p>03-3922366</text:p>
          </table:table-cell>
          <table:table-cell table:style-name="ce5" office:value-type="string">
            <text:p>桃園市桃園區龍安街110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翰陽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3:00-06:00</text:p>
            <text:p>晚上06:30-09:30</text:p>
          </table:table-cell>
          <table:table-cell table:style-name="ce5" office:value-type="string">
            <text:p>03-3172558</text:p>
          </table:table-cell>
          <table:table-cell table:style-name="ce5" office:value-type="string">
            <text:p>桃園區中正路947號1樓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晨暘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/>
          <table:table-cell table:style-name="ce5" office:value-type="string">
            <text:p>週一至週日</text:p>
            <text:p>上午08:00-12:00</text:p>
            <text:p>下午02:00-06:00</text:p>
            <text:p>晚上06:30-10:00</text:p>
            <text:p>(週日晚上至09:30)</text:p>
          </table:table-cell>
          <table:table-cell table:style-name="ce5" office:value-type="string">
            <text:p>03-3175777</text:p>
          </table:table-cell>
          <table:table-cell table:style-name="ce5" office:value-type="string">
            <text:p>桃園市桃園區寶山街235號1樓之2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桃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健新耳鼻喉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  <text:p>流感疫苗</text:p>
          </table:table-cell>
          <table:table-cell table:style-name="ce5" office:value-type="string">
            <text:p>週一至週六</text:p>
            <text:p>上午08:30-12:00</text:p>
            <text:p>下午03:00-05:30</text:p>
            <text:p>晚上06:30-09:30</text:p>
            <text:p>週日</text:p>
            <text:p>上午08:30-12:00</text:p>
          </table:table-cell>
          <table:table-cell table:style-name="ce5" office:value-type="string">
            <text:p>03-3750778</text:p>
          </table:table-cell>
          <table:table-cell table:style-name="ce5" office:value-type="string">
            <text:p>桃園市桃園區建國路18號</text:p>
          </table:table-cell>
          <table:table-cell table:style-name="ce41" table:number-columns-repeated="1015"/>
        </table:table-row>
        <table:table-row table:style-name="ro11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桃庚聯合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30-12:00</text:span></text:p>
            <text:p><text:span text:style-name="T2">下午</text:span><text:span text:style-name="T7">02:30-05:30</text:span></text:p>
            <text:p><text:span text:style-name="T2">晚上</text:span><text:span text:style-name="T7">06:30-09:30</text:span></text:p>
          </table:table-cell>
          <table:table-cell table:style-name="ce6" office:value-type="string">
            <text:p>03-2205119</text:p>
          </table:table-cell>
          <table:table-cell table:style-name="ce6" office:value-type="string">
            <text:p><text:span text:style-name="T2">桃園市桃園區中山路</text:span><text:span text:style-name="T7">595</text:span><text:span text:style-name="T2">號</text:span><text:span text:style-name="T7">1</text:span><text:span text:style-name="T2">、</text:span><text:span text:style-name="T7">2</text:span><text:span text:style-name="T2">、</text:span><text:span text:style-name="T7">4</text:span><text:span text:style-name="T2">樓</text:span></text:p>
          </table:table-cell>
          <table:table-cell table:style-name="ce41" table:number-columns-repeated="1015"/>
        </table:table-row>
        <table:table-row table:style-name="ro11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大順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20-12:00</text:span></text:p>
            <text:p><text:span text:style-name="T2">下午</text:span><text:span text:style-name="T7">02:00-05:40</text:span></text:p>
            <text:p><text:span text:style-name="T2">晚上</text:span><text:span text:style-name="T7">06:30-09:45</text:span></text:p>
          </table:table-cell>
          <table:table-cell table:style-name="ce6" office:value-type="string">
            <text:p>03-3167585</text:p>
          </table:table-cell>
          <table:table-cell table:style-name="ce6" office:value-type="string">
            <text:p><text:span text:style-name="T2">桃園區南平路</text:span><text:span text:style-name="T7">302-3</text:span><text:span text:style-name="T2">號</text:span>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良祐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8:30-12:00</text:span></text:p>
            <text:p><text:span text:style-name="T2">下午</text:span><text:span text:style-name="T7">02:30-05:30</text:span></text:p>
            <text:p><text:span text:style-name="T2">晚上</text:span><text:span text:style-name="T7">06:00-09:30</text:span></text:p>
            <text:p><text:span text:style-name="T2">週六、日</text:span></text:p>
            <text:p><text:span text:style-name="T2">上午</text:span><text:span text:style-name="T7">08:30-12:00</text:span></text:p>
            <text:p><text:span text:style-name="T2">下午</text:span><text:span text:style-name="T7">02:30-05:30</text:span></text:p>
          </table:table-cell>
          <table:table-cell table:style-name="ce6" office:value-type="string">
            <text:p>03-3167778</text:p>
          </table:table-cell>
          <table:table-cell table:style-name="ce6" office:value-type="string">
            <text:p><text:span text:style-name="T2">桃園區南平路</text:span><text:span text:style-name="T7">336</text:span><text:span text:style-name="T2">號</text:span>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忠央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、週三、週</text:span><text:span text:style-name="T7">3</text:span></text:p>
            <text:p><text:span text:style-name="T2">上午</text:span><text:span text:style-name="T7">09:00-12:00</text:span></text:p>
            <text:p><text:span text:style-name="T2">下午</text:span><text:span text:style-name="T7">02:00-06:00</text:span></text:p>
            <text:p><text:span text:style-name="T2">週二、週六</text:span></text:p>
            <text:p><text:span text:style-name="T2">上午</text:span><text:span text:style-name="T7">09:00-12:00</text:span></text:p>
          </table:table-cell>
          <table:table-cell table:style-name="ce6" office:value-type="string">
            <text:p>03-3328427</text:p>
          </table:table-cell>
          <table:table-cell table:style-name="ce6" office:value-type="string">
            <text:p><text:span text:style-name="T2">桃園區中正路</text:span><text:span text:style-name="T7">505</text:span><text:span text:style-name="T2">號</text:span>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8" office:value-type="string">
            <text:p><text:span text:style-name="T2">桃園區</text:span></text:p>
          </table:table-cell>
          <table:table-cell table:style-name="ce8" office:value-type="string">
            <text:p><text:span text:style-name="T2">合約院所</text:span></text:p>
          </table:table-cell>
          <table:table-cell table:style-name="ce8" office:value-type="string">
            <text:p><text:span text:style-name="T2">家和診所</text:span></text:p>
          </table:table-cell>
          <table:table-cell table:style-name="ce23" table:number-columns-repeated="2"/>
          <table:table-cell table:style-name="ce33" office:value-type="string">
            <text:p>HPV(<text:span text:style-name="T2">桃園市自購</text:span><text:span text:style-name="T7">)</text:span></text:p>
          </table:table-cell>
          <table:table-cell table:style-name="ce8" office:value-type="string">
            <text:p><text:span text:style-name="T2">週一至週六</text:span></text:p>
            <text:p><text:span text:style-name="T2">上午</text:span><text:span text:style-name="T7">08:00-12:00</text:span></text:p>
            <text:p><text:span text:style-name="T2">午晚</text:span><text:span text:style-name="T7">02:30-09:00</text:span></text:p>
          </table:table-cell>
          <table:table-cell table:style-name="ce8" office:value-type="string">
            <text:p>03-3575170</text:p>
          </table:table-cell>
          <table:table-cell table:style-name="ce8" office:value-type="string">
            <text:p><text:span text:style-name="T2">桃園區大業路</text:span><text:span text:style-name="T7">2</text:span><text:span text:style-name="T2">段</text:span><text:span text:style-name="T7">13</text:span><text:span text:style-name="T2">號</text:span>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振興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9:00-12:00</text:span></text:p>
            <text:p><text:span text:style-name="T2">下午</text:span><text:span text:style-name="T7">02:00-06:00</text:span></text:p>
            <text:p><text:span text:style-name="T2">晚上</text:span><text:span text:style-name="T7">06:00-09:00</text:span></text:p>
            <text:p><text:span text:style-name="T2">週日</text:span></text:p>
            <text:p><text:span text:style-name="T2">上午</text:span><text:span text:style-name="T7">09:00-12:00</text:span></text:p>
          </table:table-cell>
          <table:table-cell table:style-name="ce6" office:value-type="string">
            <text:p>03-3332077</text:p>
          </table:table-cell>
          <table:table-cell table:style-name="ce6" office:value-type="string">
            <text:p><text:span text:style-name="T2">桃園區中正路</text:span><text:span text:style-name="T7">543</text:span><text:span text:style-name="T2">號</text:span>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6" office:value-type="string">
            <text:p><text:span text:style-name="T2">桃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蕭閔誌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9:00-12:00</text:span></text:p>
            <text:p><text:span text:style-name="T2">下午</text:span><text:span text:style-name="T7">02:00-06:00</text:span></text:p>
            <text:p><text:span text:style-name="T2">晚上</text:span><text:span text:style-name="T7">06:00-09:00</text:span></text:p>
          </table:table-cell>
          <table:table-cell table:style-name="ce6" office:value-type="string">
            <text:p>03-2207911</text:p>
          </table:table-cell>
          <table:table-cell table:style-name="ce6" office:value-type="string">
            <text:p><text:span text:style-name="T2">桃園區中平路</text:span><text:span text:style-name="T7">99</text:span><text:span text:style-name="T2">號</text:span><text:span text:style-name="T7">1</text:span><text:span text:style-name="T2">樓</text:span></text:p>
          </table:table-cell>
          <table:table-cell table:style-name="ce46" table:number-columns-repeated="1015"/>
        </table:table-row>
        <table:table-row table:style-name="ro10" table:visibility="filter">
          <table:table-cell table:style-name="ce5" office:value-type="string">
            <text:p>中壢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中壢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二至週五</text:p>
            <text:p>下午02:00-04:00</text:p>
            <text:p>每週四</text:p>
            <text:p>下午02:00-04:00接種卡介苗</text:p>
          </table:table-cell>
          <table:table-cell table:style-name="ce5" office:value-type="string">
            <text:p>03-4352666</text:p>
          </table:table-cell>
          <table:table-cell table:style-name="ce5" office:value-type="string">
            <text:p>桃園市中壢區普義里溪洲街296號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9" office:value-type="string">
            <text:p>中壢區</text:p>
          </table:table-cell>
          <table:table-cell table:style-name="ce9" office:value-type="string">
            <text:p>合約院所</text:p>
          </table:table-cell>
          <table:table-cell table:style-name="ce9" office:value-type="string">
            <text:p>中原診所</text:p>
          </table:table-cell>
          <table:table-cell table:style-name="ce24" office:value-type="string">
            <text:p>◎</text:p>
          </table:table-cell>
          <table:table-cell table:style-name="ce24"/>
          <table:table-cell table:style-name="ce34"/>
          <table:table-cell table:style-name="ce9" office:value-type="string">
            <text:p>週一、週三、週六</text:p>
            <text:p>上午08:30-12:00</text:p>
            <text:p>下午02:30-06:00</text:p>
            <text:p>晚上06:30-09:30</text:p>
            <text:p/>
          </table:table-cell>
          <table:table-cell table:style-name="ce9" office:value-type="string">
            <text:p>03-4569788</text:p>
          </table:table-cell>
          <table:table-cell table:style-name="ce9" office:value-type="string">
            <text:p>桃園市中壢區中山東路2段14號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中新小兒科聯合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6:30-10:00</text:p>
            <text:p>週日</text:p>
            <text:p>上午08:30-12:00</text:p>
          </table:table-cell>
          <table:table-cell table:style-name="ce5" office:value-type="string">
            <text:p>03-4682832</text:p>
          </table:table-cell>
          <table:table-cell table:style-name="ce5" office:value-type="string">
            <text:p>桃園市中壢區東興里中北路2段54號</text:p>
          </table:table-cell>
          <table:table-cell table:style-name="ce42" table:number-columns-repeated="1015"/>
        </table:table-row>
        <table:table-row table:style-name="ro8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中壢聯新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二</text:p>
            <text:p>晚上06:30-09:30</text:p>
            <text:p>週三</text:p>
            <text:p>早上08:30-12:00</text:p>
            <text:p>週四</text:p>
            <text:p>下午02:00-05:30</text:p>
          </table:table-cell>
          <table:table-cell table:style-name="ce5" office:value-type="string">
            <text:p>03-4379595</text:p>
          </table:table-cell>
          <table:table-cell table:style-name="ce5" office:value-type="string">
            <text:p>桃園市中壢區福州路21號</text:p>
          </table:table-cell>
          <table:table-cell table:style-name="ce42" table:number-columns-repeated="1015"/>
        </table:table-row>
        <table:table-row table:style-name="ro8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天成醫療社團法人天晟醫院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四</text:p>
            <text:p>上午08:30-12:00</text:p>
            <text:p>下午02:00-05:30</text:p>
            <text:p>晚上06:30-09:00</text:p>
            <text:p>週五至週六</text:p>
            <text:p>上午08:30-12:00 </text:p>
          </table:table-cell>
          <table:table-cell table:style-name="ce5" office:value-type="string">
            <text:p>03-4629292#22631</text:p>
          </table:table-cell>
          <table:table-cell table:style-name="ce5" office:value-type="string">
            <text:p>桃園市中壢區延平路155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王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3:00-06:00</text:p>
            <text:p>晚上06:30-09:30</text:p>
          </table:table-cell>
          <table:table-cell table:style-name="ce5" office:value-type="string">
            <text:p>03-4227449</text:p>
          </table:table-cell>
          <table:table-cell table:style-name="ce5" office:value-type="string">
            <text:p>桃園市中壢區慈惠三街117號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王超群內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7:30-12:00</text:p>
            <text:p>下午03:00-06:00</text:p>
          </table:table-cell>
          <table:table-cell table:style-name="ce5" office:value-type="string">
            <text:p>03-4279886</text:p>
          </table:table-cell>
          <table:table-cell table:style-name="ce5" office:value-type="string">
            <text:p>桃園市中壢區元化路275-4號1樓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台馨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/>
          <table:table-cell table:style-name="ce5" office:value-type="string">
            <text:p>週一至週六</text:p>
            <text:p>上午08:30-12:00</text:p>
            <text:p>午晚02:30-09:30</text:p>
            <text:p>週六夜晚休診</text:p>
          </table:table-cell>
          <table:table-cell table:style-name="ce5" office:value-type="string">
            <text:p>03-4343887</text:p>
          </table:table-cell>
          <table:table-cell table:style-name="ce5" office:value-type="string">
            <text:p>桃園市中壢區莊敬路192號1樓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7" office:value-type="string">
            <text:p>中壢區</text:p>
          </table:table-cell>
          <table:table-cell table:style-name="ce7" office:value-type="string">
            <text:p>合約院所</text:p>
          </table:table-cell>
          <table:table-cell table:style-name="ce7" office:value-type="string">
            <text:p>吳瑞瓊小兒科診所</text:p>
          </table:table-cell>
          <table:table-cell table:style-name="ce22" office:value-type="string">
            <text:p>◎</text:p>
          </table:table-cell>
          <table:table-cell table:style-name="ce22"/>
          <table:table-cell table:style-name="ce32" office:value-type="string">
            <text:p>HPV(桃園市自購)</text:p>
          </table:table-cell>
          <table:table-cell table:style-name="ce7" office:value-type="string">
            <text:p>週一至週五</text:p>
            <text:p>上午08:00-12:00</text:p>
            <text:p>下午03:00-06:00</text:p>
            <text:p>晚上07:00-09:30</text:p>
            <text:p>週六</text:p>
            <text:p>上午08:00-12:00</text:p>
            <text:p>下午03:00-06:00</text:p>
          </table:table-cell>
          <table:table-cell table:style-name="ce7" office:value-type="string">
            <text:p>03-4268833</text:p>
          </table:table-cell>
          <table:table-cell table:style-name="ce7" office:value-type="string">
            <text:p>桃園市中壢區元化路75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宏其醫療社團法人宏其婦幼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、四</text:p>
            <text:p>上午09:00-12:00</text:p>
            <text:p>週二、三、五、六、日</text:p>
            <text:p>上午08:30-12:00</text:p>
            <text:p>週二、三、四</text:p>
            <text:p>上午09:00-10:30接種卡介苗</text:p>
          </table:table-cell>
          <table:table-cell table:style-name="ce5" office:value-type="string">
            <text:p>03-4618888</text:p>
          </table:table-cell>
          <table:table-cell table:style-name="ce5" office:value-type="string">
            <text:p>桃園市中壢區元化路223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昇陽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5:50</text:p>
            <text:p>晚上06:30-09:30</text:p>
            <text:p>週日08:30-12:00</text:p>
          </table:table-cell>
          <table:table-cell table:style-name="ce5" office:value-type="string">
            <text:p>03-4228181</text:p>
          </table:table-cell>
          <table:table-cell table:style-name="ce5" office:value-type="string">
            <text:p>桃園市中壢區六和路12號1樓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東新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/>
          <table:table-cell table:style-name="ce5" office:value-type="string">
            <text:p>週一至週六</text:p>
            <text:p>上午08:00-12:00</text:p>
            <text:p>下午03:00-06:00</text:p>
            <text:p>晚上06:30:-09:30</text:p>
            <text:p>週日上午08:00-12:00</text:p>
          </table:table-cell>
          <table:table-cell table:style-name="ce5" office:value-type="string">
            <text:p>03-4375588</text:p>
          </table:table-cell>
          <table:table-cell table:style-name="ce5" office:value-type="string">
            <text:p>桃園市中壢區中山東路3段72號</text:p>
          </table:table-cell>
          <table:table-cell table:style-name="ce41" table:number-columns-repeated="1015"/>
        </table:table-row>
        <table:table-row table:style-name="ro14" table:visibility="filter">
          <table:table-cell table:style-name="ce9" office:value-type="string">
            <text:p>中壢區</text:p>
          </table:table-cell>
          <table:table-cell table:style-name="ce9" office:value-type="string">
            <text:p>合約院所</text:p>
          </table:table-cell>
          <table:table-cell table:style-name="ce9" office:value-type="string">
            <text:p>林國揆小兒科診所</text:p>
          </table:table-cell>
          <table:table-cell table:style-name="ce24" office:value-type="string">
            <text:p>◎</text:p>
          </table:table-cell>
          <table:table-cell table:style-name="ce24"/>
          <table:table-cell table:style-name="ce34"/>
          <table:table-cell table:style-name="ce9" office:value-type="string">
            <text:p>週一至週五</text:p>
            <text:p>上午08:00-12:00</text:p>
            <text:p>下午02:30-06:00</text:p>
            <text:p>晚上07:00-09:00</text:p>
            <text:p>週六</text:p>
            <text:p>上午08:30-12:00</text:p>
            <text:p>下午03:00-06:00</text:p>
            <text:p>週日</text:p>
            <text:p>晚上07:00-09:00</text:p>
          </table:table-cell>
          <table:table-cell table:style-name="ce9" office:value-type="string">
            <text:p>03-4387023</text:p>
          </table:table-cell>
          <table:table-cell table:style-name="ce9" office:value-type="string">
            <text:p>桃園市中壢區中北路2段402號</text:p>
          </table:table-cell>
          <table:table-cell table:style-name="ce42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健興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1:50</text:p>
            <text:p>下午02:30-05:50</text:p>
            <text:p>晚上07:00-09:30</text:p>
          </table:table-cell>
          <table:table-cell table:style-name="ce5" office:value-type="string">
            <text:p>03-4630526</text:p>
          </table:table-cell>
          <table:table-cell table:style-name="ce5" office:value-type="string">
            <text:p>桃園市中壢區忠孝路80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康庭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3:30-06:30</text:p>
            <text:p>晚上07:00-09:30</text:p>
          </table:table-cell>
          <table:table-cell table:style-name="ce5" office:value-type="string">
            <text:p>03-4336633</text:p>
          </table:table-cell>
          <table:table-cell table:style-name="ce5" office:value-type="string">
            <text:p>桃園市中壢區莊敬路811巷6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張培鑫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午晚04:30-09:00</text:p>
            <text:p>週六</text:p>
            <text:p>上午08:30-12:00</text:p>
            <text:p>日本腦炎疫苗每週二門診時間施打</text:p>
          </table:table-cell>
          <table:table-cell table:style-name="ce5" office:value-type="string">
            <text:p>03-4343916</text:p>
          </table:table-cell>
          <table:table-cell table:style-name="ce5" office:value-type="string">
            <text:p>桃園市中壢區忠孝路14號</text:p>
          </table:table-cell>
          <table:table-cell table:style-name="ce45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祥生婦產科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9:00-12:00</text:p>
            <text:p>下午02:00-06:00</text:p>
            <text:p>晚上07:00-09:00</text:p>
          </table:table-cell>
          <table:table-cell table:style-name="ce5" office:value-type="string">
            <text:p>03-4255289</text:p>
          </table:table-cell>
          <table:table-cell table:style-name="ce5" office:value-type="string">
            <text:p>桃園市中壢區中央東路25號</text:p>
          </table:table-cell>
          <table:table-cell table:style-name="ce41" table:number-columns-repeated="1015"/>
        </table:table-row>
        <table:table-row table:style-name="ro19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翊恩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午晚02:30-09:30 <text:s text:c="11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2"/>週日 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5"/>上午08:30-12:00</text:p>
          </table:table-cell>
          <table:table-cell table:style-name="ce5" office:value-type="string">
            <text:p>03-4629078</text:p>
          </table:table-cell>
          <table:table-cell table:style-name="ce5" office:value-type="string">
            <text:p>桃園市中壢區文化路363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陳秋芬親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午晚02:30-09:30</text:p>
            <text:p>週日</text:p>
            <text:p>上午09:00-12:00</text:p>
          </table:table-cell>
          <table:table-cell table:style-name="ce5" office:value-type="string">
            <text:p>03-4552661</text:p>
          </table:table-cell>
          <table:table-cell table:style-name="ce5" office:value-type="string">
            <text:p>桃園市中壢區文化路359號1樓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陳瑞祥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30-12:00</text:p>
            <text:p>下午02:30-06:00</text:p>
            <text:p>晚上06:20-09:00</text:p>
          </table:table-cell>
          <table:table-cell table:style-name="ce5" office:value-type="string">
            <text:p>03-4616600</text:p>
          </table:table-cell>
          <table:table-cell table:style-name="ce5" office:value-type="string">
            <text:p>桃園市中壢區福州二街475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傅內科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9:00-12:00</text:p>
            <text:p>下午03:00-05:00</text:p>
            <text:p>晚上07:00-09:00</text:p>
          </table:table-cell>
          <table:table-cell table:style-name="ce5" office:value-type="string">
            <text:p>03-4588711</text:p>
          </table:table-cell>
          <table:table-cell table:style-name="ce5" office:value-type="string">
            <text:p>桃園市中壢區新興路50號</text:p>
          </table:table-cell>
          <table:table-cell table:style-name="ce45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維坤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2:30-06:00</text:p>
            <text:p>晚上06:00-09:30</text:p>
          </table:table-cell>
          <table:table-cell table:style-name="ce5" office:value-type="string">
            <text:p>03-4685858</text:p>
          </table:table-cell>
          <table:table-cell table:style-name="ce5" office:value-type="string">
            <text:p>桃園市中壢區健行路226號1樓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進華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2:30-06:00</text:p>
            <text:p>晚上06:00-09:30</text:p>
          </table:table-cell>
          <table:table-cell table:style-name="ce5" office:value-type="string">
            <text:p>03-4685858</text:p>
          </table:table-cell>
          <table:table-cell table:style-name="ce5" office:value-type="string">
            <text:p>桃園市中壢區健行路226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黃文昌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30-09:30 </text:p>
            <text:p>週日</text:p>
            <text:p>上午08:00-12:00</text:p>
          </table:table-cell>
          <table:table-cell table:style-name="ce5" office:value-type="string">
            <text:p>03-2841928</text:p>
          </table:table-cell>
          <table:table-cell table:style-name="ce5" office:value-type="string">
            <text:p>桃園市中壢區龍岡路2段123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黃志焜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00-06:00</text:p>
            <text:p>晚上06:30-09:30</text:p>
          </table:table-cell>
          <table:table-cell table:style-name="ce5" office:value-type="string">
            <text:p>03-4277860</text:p>
          </table:table-cell>
          <table:table-cell table:style-name="ce5" office:value-type="string">
            <text:p>桃園市中壢區慈惠三街135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黃意剛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午晚02:30-09:30</text:p>
            <text:p>週日</text:p>
            <text:p>上午08:30-12:00</text:p>
          </table:table-cell>
          <table:table-cell table:style-name="ce5" office:value-type="string">
            <text:p>03-4950104</text:p>
          </table:table-cell>
          <table:table-cell table:style-name="ce5" office:value-type="string">
            <text:p>桃園市中壢區新明路30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黃曉生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3:00-06:00</text:p>
            <text:p>晚上06:30-09:30</text:p>
          </table:table-cell>
          <table:table-cell table:style-name="ce5" office:value-type="string">
            <text:p>03-4552725</text:p>
          </table:table-cell>
          <table:table-cell table:style-name="ce5" office:value-type="string">
            <text:p>桃園市中壢區環中東路41號</text:p>
          </table:table-cell>
          <table:table-cell table:style-name="ce41" table:number-columns-repeated="1015"/>
        </table:table-row>
        <table:table-row table:style-name="ro20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中壢長榮醫院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  <text:p><text:span text:style-name="T2">流感疫苗</text:span></text:p>
          </table:table-cell>
          <table:table-cell table:style-name="ce39" office:value-type="string">
            <text:p><text:span text:style-name="T3">週一至週五</text:span></text:p>
            <text:p><text:span text:style-name="T3">上午</text:span><text:span text:style-name="T4">08:30-12:00</text:span></text:p>
            <text:p><text:span text:style-name="T3">下午</text:span><text:span text:style-name="T4">02:00-05:30</text:span></text:p>
            <text:p><text:span text:style-name="T3">晚上</text:span><text:span text:style-name="T4">06:30-09:30</text:span></text:p>
            <text:p><text:span text:style-name="T3">週六、週日</text:span></text:p>
            <text:p><text:span text:style-name="T3">上午</text:span><text:span text:style-name="T4">08:30-12:00</text:span></text:p>
          </table:table-cell>
          <table:table-cell table:style-name="ce6" office:value-type="string">
            <text:p>03-4631230#1151</text:p>
          </table:table-cell>
          <table:table-cell table:style-name="ce6" office:value-type="string">
            <text:p><text:span text:style-name="T2">桃園市中壢區環中東路</text:span><text:span text:style-name="T7">150</text:span><text:span text:style-name="T2">號</text:span>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新長偕婦幼聯合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晚上06:30-10:00</text:p>
            <text:p>週日</text:p>
            <text:p>上午08:30-12:00</text:p>
            <text:p>下午02:30-18:00</text:p>
            <text:p>晚上06:30-10:00</text:p>
          </table:table-cell>
          <table:table-cell table:style-name="ce5" office:value-type="string">
            <text:p>03-4277123</text:p>
          </table:table-cell>
          <table:table-cell table:style-name="ce5" office:value-type="string">
            <text:p>桃園市中壢區元化路39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新健康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晚上06:30-10:00</text:p>
            <text:p>週日</text:p>
            <text:p>上午08:30-12:00</text:p>
            <text:p>下午02:30-18:00</text:p>
            <text:p>晚上06:30-10:00</text:p>
          </table:table-cell>
          <table:table-cell table:style-name="ce5" office:value-type="string">
            <text:p>03-4277123</text:p>
          </table:table-cell>
          <table:table-cell table:style-name="ce5" office:value-type="string">
            <text:p>桃園市中壢區元化路39號</text:p>
          </table:table-cell>
          <table:table-cell table:style-name="ce42" table:number-columns-repeated="1015"/>
        </table:table-row>
        <table:table-row table:style-name="ro12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葉欽池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7:00-09:00</text:p>
            <text:p>週日</text:p>
            <text:p>上午08:30-11:00</text:p>
            <text:p>(週三上午休診)</text:p>
          </table:table-cell>
          <table:table-cell table:style-name="ce5" office:value-type="string">
            <text:p>03-4222376</text:p>
          </table:table-cell>
          <table:table-cell table:style-name="ce5" office:value-type="string">
            <text:p>桃園市中壢區延平路553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德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2:00-06:00</text:p>
            <text:p>晚上06:30-09:30</text:p>
          </table:table-cell>
          <table:table-cell table:style-name="ce5" office:value-type="string">
            <text:p>03-4353371</text:p>
          </table:table-cell>
          <table:table-cell table:style-name="ce5" office:value-type="string">
            <text:p>桃園市中壢區榮民路10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鄭朝強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下午02:30-06:00</text:p>
            <text:p>晚上06:30-09:30</text:p>
          </table:table-cell>
          <table:table-cell table:style-name="ce5" office:value-type="string">
            <text:p>03-4258789</text:p>
          </table:table-cell>
          <table:table-cell table:style-name="ce5" office:value-type="string">
            <text:p>桃園市中壢區元化路226號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龍岡聯合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/>
          <table:table-cell table:style-name="ce5" office:value-type="string">
            <text:p>週一至週日</text:p>
            <text:p>上午08:00-12:00</text:p>
            <text:p>午晚02:30-09:30</text:p>
          </table:table-cell>
          <table:table-cell table:style-name="ce5" office:value-type="string">
            <text:p>03-4378869</text:p>
          </table:table-cell>
          <table:table-cell table:style-name="ce5" office:value-type="string">
            <text:p>桃園市中壢區龍東路368號</text:p>
          </table:table-cell>
          <table:table-cell table:style-name="ce41" table:number-columns-repeated="1015"/>
        </table:table-row>
        <table:table-row table:style-name="ro21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朱世弘婦產科診所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BIG</text:span></text:p>
            <text:p><text:span text:style-name="T7">HPV(</text:span>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30-12:00</text:span></text:p>
            <text:p><text:span text:style-name="T2">下午</text:span><text:span text:style-name="T7">02:30-06:00 <text:s text:c="25"/></text:span><text:span text:style-name="T7"><text:s text:c="53"/></text:span><text:span text:style-name="T7"><text:s text:c="53"/></text:span><text:span text:style-name="T7"><text:s text:c="53"/></text:span><text:span text:style-name="T7"><text:s text:c="53"/></text:span><text:span text:style-name="T7"><text:s text:c="53"/></text:span><text:span text:style-name="T7"><text:s text:c="53"/></text:span><text:span text:style-name="T7"><text:s text:c="44"/></text:span><text:span text:style-name="T2">晚上</text:span><text:span text:style-name="T7">07:00-09:30</text:span></text:p>
            <text:p><text:span text:style-name="T2">週日</text:span><text:span text:style-name="T7"> <text:s text:c="43"/></text:span><text:span text:style-name="T7"><text:s text:c="51"/></text:span><text:span text:style-name="T7"><text:s text:c="51"/></text:span><text:span text:style-name="T7"><text:s text:c="51"/></text:span><text:span text:style-name="T7"><text:s text:c="51"/></text:span><text:span text:style-name="T7"><text:s text:c="51"/></text:span><text:span text:style-name="T7"><text:s text:c="51"/></text:span><text:span text:style-name="T7"><text:s text:c="51"/></text:span><text:span text:style-name="T7"><text:s text:c="31"/></text:span><text:span text:style-name="T2">早上</text:span><text:span text:style-name="T7">08:30-</text:span><text:span text:style-name="T7">12:00</text:span></text:p>
          </table:table-cell>
          <table:table-cell table:style-name="ce6" office:value-type="string">
            <text:p>03-4268668</text:p>
          </table:table-cell>
          <table:table-cell table:style-name="ce6" office:value-type="string">
            <text:p><text:span text:style-name="T2">中壢區中美路</text:span><text:span text:style-name="T7">101</text:span><text:span text:style-name="T2">號</text:span></text:p>
          </table:table-cell>
          <table:table-cell table:style-name="ce42" table:number-columns-repeated="1015"/>
        </table:table-row>
        <table:table-row table:style-name="ro20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趙德明婦產科診所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BIG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9:00-12:00</text:span></text:p>
            <text:p><text:span text:style-name="T2">下午</text:span><text:span text:style-name="T7">02:30-06:00</text:span></text:p>
            <text:p><text:span text:style-name="T2">晚上</text:span><text:span text:style-name="T7">07:00-09:30</text:span></text:p>
            <text:p><text:span text:style-name="T2">週日</text:span></text:p>
            <text:p><text:span text:style-name="T2">上午</text:span><text:span text:style-name="T7">09:00-12:00</text:span></text:p>
          </table:table-cell>
          <table:table-cell table:style-name="ce6" office:value-type="string">
            <text:p>03-4275555</text:p>
          </table:table-cell>
          <table:table-cell table:style-name="ce6" office:value-type="string">
            <text:p><text:span text:style-name="T2">中壢區復興路</text:span><text:span text:style-name="T7">33</text:span><text:span text:style-name="T2">號</text:span></text:p>
          </table:table-cell>
          <table:table-cell table:style-name="ce41" table:number-columns-repeated="1015"/>
        </table:table-row>
        <table:table-row table:style-name="ro22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徐文良婦產科診所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BIG</text:span></text:p>
            <text:p><text:span text:style-name="T7">HPV(</text:span>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30-12:00</text:span></text:p>
            <text:p><text:span text:style-name="T2">下午</text:span><text:span text:style-name="T7">02:00-06:00</text:span></text:p>
            <text:p><text:span text:style-name="T2">晚上</text:span><text:span text:style-name="T7">06:30-10:00</text:span></text:p>
            <text:p><text:span text:style-name="T2">週日</text:span></text:p>
            <text:p><text:span text:style-name="T2">上午</text:span><text:span text:style-name="T7">08:30-12:00</text:span></text:p>
            <text:p><text:span text:style-name="T2">晚上</text:span><text:span text:style-name="T7">06:30-10:00</text:span></text:p>
          </table:table-cell>
          <table:table-cell table:style-name="ce6" office:value-type="string">
            <text:p>03-4252833</text:p>
          </table:table-cell>
          <table:table-cell table:style-name="ce6" office:value-type="string">
            <text:p><text:span text:style-name="T2">中壢區元化路</text:span><text:span text:style-name="T7">93</text:span><text:span text:style-name="T2">號</text:span></text:p>
          </table:table-cell>
          <table:table-cell table:style-name="ce41" table:number-columns-repeated="1015"/>
        </table:table-row>
        <table:table-row table:style-name="ro23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周龍生婦產科診所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BIG</text:span></text:p>
            <text:p><text:span text:style-name="T7">HPV(</text:span>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9:00-12:00</text:span></text:p>
            <text:p><text:span text:style-name="T2">下午</text:span><text:span text:style-name="T7">03:00-05:00 </text:span></text:p>
            <text:p><text:span text:style-name="T2">晚上</text:span><text:span text:style-name="T7">05:00-09:00</text:span></text:p>
            <text:p><text:span text:style-name="T2">週六</text:span></text:p>
            <text:p><text:span text:style-name="T2">上午</text:span><text:span text:style-name="T7">09:00-12:00</text:span></text:p>
            <text:p><text:span text:style-name="T7">(</text:span><text:span text:style-name="T2">週二、週三、週五下午休</text:span><text:span text:style-name="T7">)</text:span></text:p>
          </table:table-cell>
          <table:table-cell table:style-name="ce6" office:value-type="string">
            <text:p>03-4515258</text:p>
          </table:table-cell>
          <table:table-cell table:style-name="ce6" office:value-type="string">
            <text:p><text:span text:style-name="T2">中壢區興農路</text:span><text:span text:style-name="T7">56</text:span><text:span text:style-name="T2">號</text:span></text:p>
          </table:table-cell>
          <table:table-cell table:style-name="ce41" table:number-columns-repeated="1015"/>
        </table:table-row>
        <table:table-row table:style-name="ro20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忠孝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00-12:00</text:span></text:p>
            <text:p><text:span text:style-name="T2">下午</text:span><text:span text:style-name="T7">02:00-05:40</text:span></text:p>
            <text:p><text:span text:style-name="T2">晚上</text:span><text:span text:style-name="T7">06:30-09:45</text:span></text:p>
            <text:p><text:span text:style-name="T2">週日</text:span></text:p>
            <text:p><text:span text:style-name="T2">上午</text:span><text:span text:style-name="T7">08:20-12:00</text:span></text:p>
          </table:table-cell>
          <table:table-cell table:style-name="ce6" office:value-type="string">
            <text:p>03-4630063</text:p>
          </table:table-cell>
          <table:table-cell table:style-name="ce6" office:value-type="string">
            <text:p><text:span text:style-name="T2">桃園市中壢區忠孝路</text:span><text:span text:style-name="T7">75</text:span><text:span text:style-name="T2">號</text:span></text:p>
          </table:table-cell>
          <table:table-cell table:style-name="ce41" table:number-columns-repeated="1015"/>
        </table:table-row>
        <table:table-row table:style-name="ro24" table:visibility="filter">
          <table:table-cell table:style-name="ce8" office:value-type="string">
            <text:p><text:span text:style-name="T2">中壢區</text:span></text:p>
          </table:table-cell>
          <table:table-cell table:style-name="ce8" office:value-type="string">
            <text:p><text:span text:style-name="T2">合約院所</text:span></text:p>
          </table:table-cell>
          <table:table-cell table:style-name="ce8" office:value-type="string">
            <text:p><text:span text:style-name="T2">昭全診所</text:span></text:p>
          </table:table-cell>
          <table:table-cell table:style-name="ce23" table:number-columns-repeated="2"/>
          <table:table-cell table:style-name="ce33" office:value-type="string">
            <text:p>HPV(<text:span text:style-name="T2">桃園市自購</text:span><text:span text:style-name="T7">)</text:span></text:p>
          </table:table-cell>
          <table:table-cell table:style-name="ce8" office:value-type="string">
            <text:p><text:span text:style-name="T2">週一至週六</text:span></text:p>
            <text:p><text:span text:style-name="T2">上午</text:span><text:span text:style-name="T7">08:00-12:00</text:span></text:p>
            <text:p><text:span text:style-name="T2">午晚</text:span><text:span text:style-name="T7">03:00-09:00</text:span></text:p>
          </table:table-cell>
          <table:table-cell table:style-name="ce8" office:value-type="string">
            <text:p>03-4360726</text:p>
          </table:table-cell>
          <table:table-cell table:style-name="ce8" office:value-type="string">
            <text:p><text:span text:style-name="T2">桃園市中壢區龍東路</text:span><text:span text:style-name="T7">417</text:span><text:span text:style-name="T2">號</text:span></text:p>
          </table:table-cell>
          <table:table-cell table:style-name="ce41" table:number-columns-repeated="1015"/>
        </table:table-row>
        <table:table-row table:style-name="ro22" table:visibility="filter">
          <table:table-cell table:style-name="ce5" office:value-type="string">
            <text:p>中壢區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5" office:value-type="string">
            <text:p>敦仁診所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8:30-12:00</text:span></text:p>
            <text:p><text:span text:style-name="T2">下午</text:span><text:span text:style-name="T7">02:00-05:30</text:span></text:p>
            <text:p><text:span text:style-name="T2">晚上</text:span><text:span text:style-name="T7">06:00-09:00</text:span></text:p>
            <text:p><text:span text:style-name="T2">週六</text:span></text:p>
            <text:p><text:span text:style-name="T2">上午</text:span><text:span text:style-name="T7">09:00-12:00</text:span></text:p>
            <text:p><text:span text:style-name="T2">下午</text:span><text:span text:style-name="T7">02:00-05:30</text:span></text:p>
          </table:table-cell>
          <table:table-cell table:style-name="ce6" office:value-type="string">
            <text:p>03-4635353</text:p>
          </table:table-cell>
          <table:table-cell table:style-name="ce6" office:value-type="string">
            <text:p><text:span text:style-name="T2">中壢區忠孝路</text:span><text:span text:style-name="T7">18</text:span><text:span text:style-name="T2">號</text:span></text:p>
          </table:table-cell>
          <table:table-cell table:style-name="ce41" table:number-columns-repeated="1015"/>
        </table:table-row>
        <table:table-row table:style-name="ro20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華揚醫院</text:span></text:p>
          </table:table-cell>
          <table:table-cell table:style-name="ce21" table:number-columns-repeated="2"/>
          <table:table-cell table:style-name="ce31" office:value-type="string">
            <text:p>B<text:span text:style-name="T2">型肝炎疫苗</text:span></text:p>
            <text:p><text:span text:style-name="T7">HPV(</text:span>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30-12:00</text:span></text:p>
            <text:p><text:span text:style-name="T2">下午</text:span><text:span text:style-name="T7">02:30-05:30</text:span></text:p>
            <text:p><text:span text:style-name="T2">晚上</text:span><text:span text:style-name="T7">06:30-09:30</text:span></text:p>
            <text:p><text:span text:style-name="T2">週日</text:span></text:p>
            <text:p><text:span text:style-name="T2">上午</text:span><text:span text:style-name="T7">08:30-12:00</text:span></text:p>
          </table:table-cell>
          <table:table-cell table:style-name="ce6" office:value-type="string">
            <text:p>03-4577200<text:span text:style-name="T2">轉</text:span><text:span text:style-name="T7">0115</text:span></text:p>
          </table:table-cell>
          <table:table-cell table:style-name="ce6" office:value-type="string">
            <text:p><text:span text:style-name="T2">中壢區中北路</text:span><text:span text:style-name="T7">2</text:span><text:span text:style-name="T2">段</text:span><text:span text:style-name="T7">316</text:span><text:span text:style-name="T2">號</text:span></text:p>
          </table:table-cell>
          <table:table-cell table:style-name="ce41" table:number-columns-repeated="1015"/>
        </table:table-row>
        <table:table-row table:style-name="ro20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新國民醫院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9:00-12:00</text:span></text:p>
            <text:p><text:span text:style-name="T2">下午</text:span><text:span text:style-name="T7">02:00-06:00</text:span></text:p>
            <text:p><text:span text:style-name="T2">晚上</text:span><text:span text:style-name="T7">06:00-09:00</text:span></text:p>
            <text:p><text:span text:style-name="T2">週六</text:span></text:p>
            <text:p><text:span text:style-name="T2">上午</text:span><text:span text:style-name="T7">09:00-12:00</text:span></text:p>
          </table:table-cell>
          <table:table-cell table:style-name="ce6" office:value-type="string">
            <text:p>03-4225180</text:p>
          </table:table-cell>
          <table:table-cell table:style-name="ce6" office:value-type="string">
            <text:p><text:span text:style-name="T2">中壢區復興路</text:span><text:span text:style-name="T7">152</text:span><text:span text:style-name="T2">號</text:span></text:p>
          </table:table-cell>
          <table:table-cell table:style-name="ce41" table:number-columns-repeated="1015"/>
        </table:table-row>
        <table:table-row table:style-name="ro20" table:visibility="filter">
          <table:table-cell table:style-name="ce6" office:value-type="string">
            <text:p><text:span text:style-name="T2">中壢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龍興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30-12:00</text:span></text:p>
            <text:p><text:span text:style-name="T2">下午</text:span><text:span text:style-name="T7">03:00-05:30</text:span></text:p>
            <text:p><text:span text:style-name="T2">晚上</text:span><text:span text:style-name="T7">06:00-09:00</text:span></text:p>
            <text:p><text:span text:style-name="T2">週日</text:span></text:p>
            <text:p><text:span text:style-name="T2">上午</text:span><text:span text:style-name="T7">08:30-12:00</text:span></text:p>
          </table:table-cell>
          <table:table-cell table:style-name="ce6" office:value-type="string">
            <text:p>03-4288282</text:p>
          </table:table-cell>
          <table:table-cell table:style-name="ce6" office:value-type="string">
            <text:p><text:span text:style-name="T2">桃園市中壢區龍勇路</text:span><text:span text:style-name="T7">139</text:span><text:span text:style-name="T2">號</text:span>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謝旺穎親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10:00-21:30</text:p>
            <text:p>週六</text:p>
            <text:p>10:00-15:30</text:p>
            <text:p>週日</text:p>
            <text:p>15:30-21:30</text:p>
          </table:table-cell>
          <table:table-cell table:style-name="ce5" office:value-type="string">
            <text:p>03-4251628</text:p>
          </table:table-cell>
          <table:table-cell table:style-name="ce5" office:value-type="string">
            <text:p>桃園市中壢區新生路311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康平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6:30-09:30</text:p>
            <text:p>週日</text:p>
            <text:p>上午08:30-12:00</text:p>
            <text:p/>
          </table:table-cell>
          <table:table-cell table:style-name="ce5" office:value-type="string">
            <text:p>03-4560770</text:p>
          </table:table-cell>
          <table:table-cell table:style-name="ce5" office:value-type="string">
            <text:p>桃園市中壢區中山東路三段286-288號</text:p>
          </table:table-cell>
          <table:table-cell table:style-name="ce44" table:number-columns-repeated="1015"/>
        </table:table-row>
        <table:table-row table:style-name="ro25" table:visibility="filter">
          <table:table-cell table:style-name="ce5" office:value-type="string">
            <text:p>中壢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懷寧醫院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、週五</text:p>
            <text:p>上午08:30-12:00</text:p>
            <text:p>下午03:00-05:00</text:p>
            <text:p>晚上06:00-09:00 <text:s text:c="11"/><text:s text:c="27"/><text:s text:c="23"/></text:p>
            <text:p>週二、週四</text:p>
            <text:p>下午03:00-05:00</text:p>
            <text:p>晚上06:00-09:00 <text:s text:c="11"/><text:s text:c="27"/><text:s text:c="12"/>週三、週六</text:p>
            <text:p>上午08:30-12:00 <text:s text:c="4"/></text:p>
          </table:table-cell>
          <table:table-cell table:style-name="ce5" office:value-type="string">
            <text:p>03-4919119</text:p>
          </table:table-cell>
          <table:table-cell table:style-name="ce5" office:value-type="string">
            <text:p>桃園市中壢區志廣路119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平鎮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平鎮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二、三、四</text:p>
            <text:p>下午02:00-04:00</text:p>
            <text:p>每週四</text:p>
            <text:p>下午02:00-04:00接種卡介苗</text:p>
          </table:table-cell>
          <table:table-cell table:style-name="ce5" office:value-type="string">
            <text:p>03-4576624</text:p>
          </table:table-cell>
          <table:table-cell table:style-name="ce5" office:value-type="string">
            <text:p>平鎮區振興路1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鄧龍敦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00-06:00</text:p>
            <text:p>晚上06:30-09:30</text:p>
          </table:table-cell>
          <table:table-cell table:style-name="ce5" office:value-type="string">
            <text:p>03-4695246</text:p>
          </table:table-cell>
          <table:table-cell table:style-name="ce5" office:value-type="string">
            <text:p>平鎮區南豐路38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宋俊宏婦幼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BIG</text:p>
            <text:p>HPV(桃園市自購)</text:p>
          </table:table-cell>
          <table:table-cell table:style-name="ce5" office:value-type="string">
            <text:p>週一至週六</text:p>
            <text:p>上午09:00-11:50</text:p>
            <text:p>下午02:00-05:20</text:p>
            <text:p>晚上06:30-09:20</text:p>
            <text:p>周日</text:p>
            <text:p>上午09:00-11:50</text:p>
          </table:table-cell>
          <table:table-cell table:style-name="ce5" office:value-type="string">
            <text:p>03-4020999轉117.118</text:p>
          </table:table-cell>
          <table:table-cell table:style-name="ce5" office:value-type="string">
            <text:p>平鎮區民族路199號</text:p>
          </table:table-cell>
          <table:table-cell table:style-name="ce42" table:number-columns-repeated="1015"/>
        </table:table-row>
        <table:table-row table:style-name="ro12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高俊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周六</text:p>
            <text:p>上午08:30-11:50</text:p>
            <text:p>下午02:30-05:50</text:p>
            <text:p>晚上06:30-09:30</text:p>
            <text:p>週日</text:p>
            <text:p>上午08:30-11:50</text:p>
            <text:p>下午02:30-05:50</text:p>
          </table:table-cell>
          <table:table-cell table:style-name="ce5" office:value-type="string">
            <text:p>03-4021515轉11.12</text:p>
          </table:table-cell>
          <table:table-cell table:style-name="ce5" office:value-type="string">
            <text:p>平鎮區民族路237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怡家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30-06:00</text:p>
            <text:p>晚上06:30-09:30</text:p>
            <text:p>週日</text:p>
            <text:p>上午08:00-12:00</text:p>
            <text:p>(日腦只在週五)</text:p>
          </table:table-cell>
          <table:table-cell table:style-name="ce5" office:value-type="string">
            <text:p>03-4910062</text:p>
          </table:table-cell>
          <table:table-cell table:style-name="ce5" office:value-type="string">
            <text:p>平鎮區民族路三段79號1樓</text:p>
          </table:table-cell>
          <table:table-cell table:style-name="ce41" table:number-columns-repeated="1015"/>
        </table:table-row>
        <table:table-row table:style-name="ro26" table:visibility="filter">
          <table:table-cell table:style-name="ce5" office:value-type="string">
            <text:p>平鎮區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新永和醫院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晚</text:span><text:span text:style-name="T7">08:00-21:00</text:span></text:p>
            <text:p><text:span text:style-name="T2">週日</text:span></text:p>
            <text:p><text:span text:style-name="T2">上午</text:span><text:span text:style-name="T7">08:00-12:00</text:span></text:p>
          </table:table-cell>
          <table:table-cell table:style-name="ce6" office:value-type="string">
            <text:p>03-4220606 </text:p>
          </table:table-cell>
          <table:table-cell table:style-name="ce6" office:value-type="string">
            <text:p><text:span text:style-name="T2">平鎮區延平路</text:span><text:span text:style-name="T7">1</text:span><text:span text:style-name="T2">段</text:span><text:span text:style-name="T7">81</text:span><text:span text:style-name="T2">號</text:span></text:p>
          </table:table-cell>
          <table:table-cell table:style-name="ce42" table:number-columns-repeated="1015"/>
        </table:table-row>
        <table:table-row table:style-name="ro12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新安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下午03:30-05:50</text:p>
            <text:p>晚上06:30-09:30</text:p>
            <text:p>(週三下午休診)</text:p>
            <text:p>週六</text:p>
            <text:p>上午08:30-12:00</text:p>
          </table:table-cell>
          <table:table-cell table:style-name="ce5" office:value-type="string">
            <text:p>03-4683553</text:p>
          </table:table-cell>
          <table:table-cell table:style-name="ce5" office:value-type="string">
            <text:p>平鎮區中豐路208號</text:p>
          </table:table-cell>
          <table:table-cell table:style-name="ce42" table:number-columns-repeated="1015"/>
        </table:table-row>
        <table:table-row table:style-name="ro12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秉坤婦幼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BIG</text:p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00-05:00</text:p>
            <text:p>晚上06:30-09:30</text:p>
            <text:p>星期日</text:p>
            <text:p>上午08:30-12:00　　　　　　　　　　</text:p>
          </table:table-cell>
          <table:table-cell table:style-name="ce5" office:value-type="string">
            <text:p>03-4025866</text:p>
          </table:table-cell>
          <table:table-cell table:style-name="ce5" office:value-type="string">
            <text:p>平鎮區延平路2段129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9" office:value-type="string">
            <text:p>平鎮區</text:p>
          </table:table-cell>
          <table:table-cell table:style-name="ce9" office:value-type="string">
            <text:p>合約院所</text:p>
          </table:table-cell>
          <table:table-cell table:style-name="ce9" office:value-type="string">
            <text:p>幫寶貝診所</text:p>
          </table:table-cell>
          <table:table-cell table:style-name="ce24" office:value-type="string">
            <text:p>◎</text:p>
          </table:table-cell>
          <table:table-cell table:style-name="ce24"/>
          <table:table-cell table:style-name="ce34"/>
          <table:table-cell table:style-name="ce9" office:value-type="string">
            <text:p>週一至週六</text:p>
            <text:p>上午08:00-12:00</text:p>
            <text:p>下午02:30-05:30</text:p>
            <text:p>晚上06:00-09:00</text:p>
          </table:table-cell>
          <table:table-cell table:style-name="ce9" office:value-type="string">
            <text:p>03-4685900</text:p>
          </table:table-cell>
          <table:table-cell table:style-name="ce9" office:value-type="string">
            <text:p>平鎮區振興路17號1樓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張炳煌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30-06:00</text:p>
            <text:p>晚上06:30-08:30</text:p>
          </table:table-cell>
          <table:table-cell table:style-name="ce5" office:value-type="string">
            <text:p>03-4698459</text:p>
          </table:table-cell>
          <table:table-cell table:style-name="ce5" office:value-type="string">
            <text:p>平鎮區中豐路山頂段294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壢新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BIG</text:p>
            <text:p>HPV(桃園市自購)</text:p>
          </table:table-cell>
          <table:table-cell table:style-name="ce5" office:value-type="string">
            <text:p>週五</text:p>
            <text:p>下午02:00-05:30</text:p>
            <text:p>週六</text:p>
            <text:p>上午08:30-12:00</text:p>
          </table:table-cell>
          <table:table-cell table:style-name="ce5" office:value-type="string">
            <text:p>03-4941234</text:p>
          </table:table-cell>
          <table:table-cell table:style-name="ce5" office:value-type="string">
            <text:p>平鎮區廣泰路77號</text:p>
          </table:table-cell>
          <table:table-cell table:style-name="ce41" table:number-columns-repeated="1015"/>
        </table:table-row>
        <table:table-row table:style-name="ro25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維賢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、週四</text:p>
            <text:p>上午08:00-12:00</text:p>
            <text:p>晚上07:00-09:30 <text:s text:c="11"/><text:s text:c="27"/><text:s text:c="23"/></text:p>
            <text:p>週二、週三、週五</text:p>
            <text:p>上午08:00-12:00</text:p>
            <text:p>下午14:30-06:00 <text:s text:c="11"/><text:s text:c="27"/><text:s text:c="12"/>週六</text:p>
            <text:p>晚上07:00-09:30</text:p>
            <text:p>週日</text:p>
            <text:p>上午08:00-12:00</text:p>
          </table:table-cell>
          <table:table-cell table:style-name="ce5" office:value-type="string">
            <text:p>03-4683636</text:p>
          </table:table-cell>
          <table:table-cell table:style-name="ce5" office:value-type="string">
            <text:p>平鎮區和平路125號一樓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吳英錦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6:30-09:30</text:p>
          </table:table-cell>
          <table:table-cell table:style-name="ce5" office:value-type="string">
            <text:p>03-4501043</text:p>
          </table:table-cell>
          <table:table-cell table:style-name="ce5" office:value-type="string">
            <text:p>平鎮區龍南路64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9" office:value-type="string">
            <text:p>平鎮區</text:p>
          </table:table-cell>
          <table:table-cell table:style-name="ce9" office:value-type="string">
            <text:p>合約院所</text:p>
          </table:table-cell>
          <table:table-cell table:style-name="ce9" office:value-type="string">
            <text:p>勇信診所</text:p>
          </table:table-cell>
          <table:table-cell table:style-name="ce24" office:value-type="string">
            <text:p>◎</text:p>
          </table:table-cell>
          <table:table-cell table:style-name="ce24"/>
          <table:table-cell table:style-name="ce34" office:value-type="string">
            <text:p>HPV(桃園市自購)</text:p>
          </table:table-cell>
          <table:table-cell table:style-name="ce9" office:value-type="string">
            <text:p>週一至週日</text:p>
            <text:p>上午08:00-12:00</text:p>
            <text:p>下午02:30-06:00</text:p>
            <text:p>晚上06:30-09:30</text:p>
          </table:table-cell>
          <table:table-cell table:style-name="ce9" office:value-type="string">
            <text:p>03-4195558</text:p>
          </table:table-cell>
          <table:table-cell table:style-name="ce9" office:value-type="string">
            <text:p>平鎮區中豐路山頂段160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河助璽恒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3:00-06:00</text:p>
            <text:p>晚上07:00-09:30</text:p>
          </table:table-cell>
          <table:table-cell table:style-name="ce5" office:value-type="string">
            <text:p>03-4927588</text:p>
          </table:table-cell>
          <table:table-cell table:style-name="ce5" office:value-type="string">
            <text:p>平鎮區延平路二段30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平鎮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聯恩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/>
          <table:table-cell table:style-name="ce5" office:value-type="string">
            <text:p>週一至週六</text:p>
            <text:p>上午08:00-12:00</text:p>
            <text:p>下午03:00-06:00</text:p>
            <text:p>晚上06:30-09:30</text:p>
            <text:p>週日</text:p>
            <text:p>上午08:00-12:00</text:p>
          </table:table-cell>
          <table:table-cell table:style-name="ce5" office:value-type="string">
            <text:p>03-4395633</text:p>
          </table:table-cell>
          <table:table-cell table:style-name="ce5" office:value-type="string">
            <text:p>桃園市平鎮區中豐路南勢二段102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八德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八德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至週三</text:p>
            <text:p>下午02:00-04:00</text:p>
            <text:p>週三</text:p>
            <text:p>下午02:00-04:00接種卡介苗</text:p>
            <text:p/>
          </table:table-cell>
          <table:table-cell table:style-name="ce5" office:value-type="string">
            <text:p>03-3662781</text:p>
          </table:table-cell>
          <table:table-cell table:style-name="ce5" office:value-type="string">
            <text:p>桃園市八德區介壽路二段361巷28號</text:p>
          </table:table-cell>
          <table:table-cell table:style-name="ce41" table:number-columns-repeated="1015"/>
        </table:table-row>
        <table:table-row table:style-name="ro17" table:visibility="filter">
          <table:table-cell table:style-name="ce5" office:value-type="string">
            <text:p>八德區</text:p>
          </table:table-cell>
          <table:table-cell table:style-name="ce5" office:value-type="string">
            <text:p>衛生室</text:p>
          </table:table-cell>
          <table:table-cell table:style-name="ce5" office:value-type="string">
            <text:p>桃園市八德區霄裡衛生室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三</text:p>
            <text:p>上午09:00-11:00</text:p>
          </table:table-cell>
          <table:table-cell table:style-name="ce5" office:value-type="string">
            <text:p>03-3652430</text:p>
          </table:table-cell>
          <table:table-cell table:style-name="ce5" office:value-type="string">
            <text:p>桃園市八德區魚池下13-1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八德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陳坤荃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4:00-06:00</text:p>
            <text:p>晚上07:00-10:00</text:p>
          </table:table-cell>
          <table:table-cell table:style-name="ce5" office:value-type="string">
            <text:p>03-3677476</text:p>
          </table:table-cell>
          <table:table-cell table:style-name="ce5" office:value-type="string">
            <text:p>桃園市八德區介壽路一段812號</text:p>
          </table:table-cell>
          <table:table-cell table:style-name="ce41" table:number-columns-repeated="1015"/>
        </table:table-row>
        <table:table-row table:style-name="ro27" table:visibility="filter">
          <table:table-cell table:style-name="ce6" office:value-type="string">
            <text:p><text:span text:style-name="T2">八德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吳鳳昕婦產科診所</text:span></text:p>
          </table:table-cell>
          <table:table-cell table:style-name="ce21" table:number-columns-repeated="2"/>
          <table:table-cell table:style-name="ce31" office:value-type="string">
            <text:p>HBIG</text:p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9:00-12:00</text:span></text:p>
            <text:p><text:span text:style-name="T2">下午</text:span><text:span text:style-name="T7">02:30-06:00</text:span></text:p>
            <text:p><text:span text:style-name="T2">晚上</text:span><text:span text:style-name="T7">06:40-09:40</text:span></text:p>
            <text:p><text:span text:style-name="T2">週日上午</text:span></text:p>
            <text:p><text:span text:style-name="T7">09:00-12:00</text:span></text:p>
          </table:table-cell>
          <table:table-cell table:style-name="ce6" office:value-type="string">
            <text:p>03-3635679</text:p>
          </table:table-cell>
          <table:table-cell table:style-name="ce6" office:value-type="string">
            <text:p><text:span text:style-name="T2">桃園市八德區介壽路一段</text:span><text:span text:style-name="T7">816</text:span><text:span text:style-name="T2">號</text:span>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八德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楊正全聯合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00-06:00</text:p>
            <text:p>晚上06:30-09:30</text:p>
            <text:p>週日上午</text:p>
            <text:p>08:00-12:00</text:p>
          </table:table-cell>
          <table:table-cell table:style-name="ce5" office:value-type="string">
            <text:p>03-3626225</text:p>
          </table:table-cell>
          <table:table-cell table:style-name="ce5" office:value-type="string">
            <text:p>桃園市八德區介壽路一段833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八德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羅久勝小兒專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3:00-06:00</text:p>
            <text:p>晚上06:30-09:30</text:p>
          </table:table-cell>
          <table:table-cell table:style-name="ce5" office:value-type="string">
            <text:p>03-3750237</text:p>
          </table:table-cell>
          <table:table-cell table:style-name="ce5" office:value-type="string">
            <text:p>桃園市八德區忠勇六街5號1F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八德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顏耳鼻喉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6:30-09:30</text:p>
            <text:p>週日</text:p>
            <text:p>上午08:30-12:00</text:p>
          </table:table-cell>
          <table:table-cell table:style-name="ce5" office:value-type="string">
            <text:p>03-3665000</text:p>
          </table:table-cell>
          <table:table-cell table:style-name="ce5" office:value-type="string">
            <text:p>桃園市八德區桃鶯路24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八德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瀚文耳鼻喉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30-12:00</text:p>
            <text:p>週四晚上</text:p>
            <text:p>06:30-09:00</text:p>
          </table:table-cell>
          <table:table-cell table:style-name="ce5" office:value-type="string">
            <text:p>03-3641252</text:p>
          </table:table-cell>
          <table:table-cell table:style-name="ce5" office:value-type="string">
            <text:p>桃園市八德區桃鶯路5號</text:p>
          </table:table-cell>
          <table:table-cell table:style-name="ce41" table:number-columns-repeated="1015"/>
        </table:table-row>
        <table:table-row table:style-name="ro12" table:visibility="filter">
          <table:table-cell table:style-name="ce5" office:value-type="string">
            <text:p>八德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李淵順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3:00-06:00</text:p>
            <text:p>晚上06:30-09:30</text:p>
            <text:p>(週四、週六晚上休診)</text:p>
            <text:p>週日</text:p>
            <text:p>晚上06:30-21:30</text:p>
          </table:table-cell>
          <table:table-cell table:style-name="ce5" office:value-type="string">
            <text:p>03-3761123</text:p>
          </table:table-cell>
          <table:table-cell table:style-name="ce5" office:value-type="string">
            <text:p>桃園市八德區和義街15號</text:p>
          </table:table-cell>
          <table:table-cell table:style-name="ce41" table:number-columns-repeated="1015"/>
        </table:table-row>
        <table:table-row table:style-name="ro20" table:visibility="filter">
          <table:table-cell table:style-name="ce6" office:value-type="string">
            <text:p><text:span text:style-name="T2">八德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廣德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20-12:00</text:span></text:p>
            <text:p><text:span text:style-name="T2">下午</text:span><text:span text:style-name="T7">14:00-17:40</text:span></text:p>
            <text:p><text:span text:style-name="T2">晚上</text:span><text:span text:style-name="T7">18:30-22:00</text:span></text:p>
            <text:p><text:span text:style-name="T2">週日</text:span></text:p>
            <text:p><text:span text:style-name="T2">上午</text:span><text:span text:style-name="T7">08:20-12:00</text:span></text:p>
          </table:table-cell>
          <table:table-cell table:style-name="ce6" office:value-type="string">
            <text:p>03-3623886</text:p>
          </table:table-cell>
          <table:table-cell table:style-name="ce6" office:value-type="string">
            <text:p><text:span text:style-name="T2">桃園市八德區介壽路一段</text:span><text:span text:style-name="T7">942-</text:span><text:span text:style-name="T7">1</text:span><text:span text:style-name="T2">號</text:span></text:p>
          </table:table-cell>
          <table:table-cell table:style-name="ce41" table:number-columns-repeated="1015"/>
        </table:table-row>
        <table:table-row table:style-name="ro24" table:visibility="filter">
          <table:table-cell table:style-name="ce6" office:value-type="string">
            <text:p><text:span text:style-name="T2">八德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萬耳鼻喉科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40-12:00</text:span></text:p>
            <text:p><text:span text:style-name="T2">下午</text:span><text:span text:style-name="T7">14:40-18:00</text:span></text:p>
          </table:table-cell>
          <table:table-cell table:style-name="ce6" office:value-type="string">
            <text:p>03-3635616</text:p>
          </table:table-cell>
          <table:table-cell table:style-name="ce6" office:value-type="string">
            <text:p><text:span text:style-name="T2">桃園市八德區介壽路一段</text:span><text:span text:style-name="T7">913</text:span><text:span text:style-name="T2">號</text:span></text:p>
          </table:table-cell>
          <table:table-cell table:style-name="ce41" table:number-columns-repeated="1015"/>
        </table:table-row>
        <table:table-row table:style-name="ro11" table:visibility="filter">
          <table:table-cell table:style-name="ce6" office:value-type="string">
            <text:p><text:span text:style-name="T2">八德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翁文堯婦產科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9:30-12:00</text:span></text:p>
            <text:p><text:span text:style-name="T2">下午</text:span><text:span text:style-name="T7">14:30-18:00</text:span></text:p>
            <text:p><text:span text:style-name="T2">晚上</text:span><text:span text:style-name="T7">18:30-21:30</text:span></text:p>
          </table:table-cell>
          <table:table-cell table:style-name="ce6" office:value-type="string">
            <text:p>03-3633136</text:p>
          </table:table-cell>
          <table:table-cell table:style-name="ce6" office:value-type="string">
            <text:p><text:span text:style-name="T2">桃園市八德區介壽路一段</text:span><text:span text:style-name="T7">763</text:span><text:span text:style-name="T2">號</text:span>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楊梅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楊梅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二、週三</text:p>
            <text:p>下午02:00-04:00</text:p>
            <text:p>週二下午接種卡介苗</text:p>
          </table:table-cell>
          <table:table-cell table:style-name="ce5" office:value-type="string">
            <text:p>03-4750151</text:p>
          </table:table-cell>
          <table:table-cell table:style-name="ce5" office:value-type="string">
            <text:p>桃園市楊梅區校前路409號1-2樓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楊梅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天成醫療社團法人天成醫院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下午02:00-05:30</text:p>
            <text:p>晚上06:00-10:00</text:p>
          </table:table-cell>
          <table:table-cell table:style-name="ce5" office:value-type="string">
            <text:p>03-4782350</text:p>
          </table:table-cell>
          <table:table-cell table:style-name="ce5" office:value-type="string">
            <text:p>桃園市楊梅區中山北路一段356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楊梅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伍建鴻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3:00-06:30</text:p>
            <text:p>晚上06:30-09:30</text:p>
            <text:p>週日</text:p>
            <text:p>上午09:00-12:00</text:p>
          </table:table-cell>
          <table:table-cell table:style-name="ce5" office:value-type="string">
            <text:p>03-4317549</text:p>
          </table:table-cell>
          <table:table-cell table:style-name="ce5" office:value-type="string">
            <text:p>桃園市楊梅區中興路74號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楊梅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弘仁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午晚02:30-09:30</text:p>
          </table:table-cell>
          <table:table-cell table:style-name="ce5" office:value-type="string">
            <text:p>03-4882255</text:p>
          </table:table-cell>
          <table:table-cell table:style-name="ce5" office:value-type="string">
            <text:p>桃園市楊梅區新成路51號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楊梅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楊明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00-05:00</text:p>
            <text:p>週一至週五</text:p>
            <text:p>晚上06:00-09:00</text:p>
          </table:table-cell>
          <table:table-cell table:style-name="ce5" office:value-type="string">
            <text:p>03-4854580</text:p>
          </table:table-cell>
          <table:table-cell table:style-name="ce5" office:value-type="string">
            <text:p>桃園市楊梅區新農街551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楊梅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怡仁綜合醫院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BIG</text:p>
            <text:p>HPV(桃園市自購)</text:p>
          </table:table-cell>
          <table:table-cell table:style-name="ce5" office:value-type="string">
            <text:p>週一至週五</text:p>
            <text:p>上午08:30-12:00</text:p>
            <text:p>下午02:00-05:00</text:p>
            <text:p>晚上06:00-09:00</text:p>
            <text:p>週六</text:p>
            <text:p>上午08:30-12:00</text:p>
          </table:table-cell>
          <table:table-cell table:style-name="ce5" office:value-type="string">
            <text:p>03-4855566</text:p>
            <text:p>轉1161.1162</text:p>
          </table:table-cell>
          <table:table-cell table:style-name="ce5" office:value-type="string">
            <text:p>桃園市楊梅區楊新北路321巷30號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5" office:value-type="string">
            <text:p>楊梅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揚昇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00-12:00</text:p>
            <text:p>下午02:00-05:30</text:p>
            <text:p>晚上06:00-09:30</text:p>
            <text:p>週六、週日</text:p>
            <text:p>上午08:00-12:00</text:p>
          </table:table-cell>
          <table:table-cell table:style-name="ce5" office:value-type="string">
            <text:p>03-4755595</text:p>
          </table:table-cell>
          <table:table-cell table:style-name="ce5" office:value-type="string">
            <text:p>桃園市楊梅區環東路461號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5" office:value-type="string">
            <text:p>楊梅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育勝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週一至週五</text:p>
            <text:p>下午01:00-06:00</text:p>
            <text:p>晚上06:30-09:30</text:p>
          </table:table-cell>
          <table:table-cell table:style-name="ce5" office:value-type="string">
            <text:p>03-4850226</text:p>
          </table:table-cell>
          <table:table-cell table:style-name="ce5" office:value-type="string">
            <text:p>桃園市楊梅區金德路10號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6" office:value-type="string">
            <text:p><text:span text:style-name="T2">楊梅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建東專科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周一至週五</text:span></text:p>
            <text:p><text:span text:style-name="T2">上午</text:span><text:span text:style-name="T7">08:30-12:00</text:span></text:p>
            <text:p><text:span text:style-name="T2">下午</text:span><text:span text:style-name="T7">15:00-21:00</text:span></text:p>
            <text:p><text:span text:style-name="T2">周六</text:span></text:p>
            <text:p><text:span text:style-name="T7">08:30-12:00</text:span></text:p>
            <text:p><text:span text:style-name="T2">周日</text:span></text:p>
            <text:p><text:span text:style-name="T7">18:00-21:00</text:span></text:p>
          </table:table-cell>
          <table:table-cell table:style-name="ce6" office:value-type="string">
            <text:p>03-4757716</text:p>
          </table:table-cell>
          <table:table-cell table:style-name="ce6" office:value-type="string">
            <text:p><text:span text:style-name="T2">桃園市楊梅區新成路</text:span><text:span text:style-name="T7">122</text:span><text:span text:style-name="T2">號</text:span><text:span text:style-name="T7">1</text:span><text:span text:style-name="T2">樓</text:span>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5" office:value-type="string">
            <text:p>蘆竹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蘆竹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、四</text:p>
            <text:p>下午02:00-04:00</text:p>
            <text:p>每週四</text:p>
            <text:p>下午02:00-04:00接種卡介苗</text:p>
          </table:table-cell>
          <table:table-cell table:style-name="ce5" office:value-type="string">
            <text:p>03-3524732</text:p>
          </table:table-cell>
          <table:table-cell table:style-name="ce5" office:value-type="string">
            <text:p>蘆竹區長安路二段238號</text:p>
          </table:table-cell>
          <table:table-cell table:style-name="ce46" table:number-columns-repeated="1015"/>
        </table:table-row>
        <table:table-row table:style-name="ro10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日康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下午02:30-05:30</text:p>
            <text:p>晚上06:30-09:30</text:p>
            <text:p>週六</text:p>
            <text:p>上午08:30-12:00</text:p>
            <text:p>下午02:30-05:30</text:p>
            <text:p>週日</text:p>
            <text:p>上午08:30-12:00</text:p>
            <text:p>晚上05:00-09:00</text:p>
          </table:table-cell>
          <table:table-cell table:style-name="ce5" office:value-type="string">
            <text:p>03-3115270</text:p>
          </table:table-cell>
          <table:table-cell table:style-name="ce5" office:value-type="string">
            <text:p>桃園市蘆竹區南竹路一段63號</text:p>
          </table:table-cell>
          <table:table-cell table:style-name="ce42" table:number-columns-repeated="1015"/>
        </table:table-row>
        <table:table-row table:style-name="ro12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德信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6:00-09:30</text:p>
            <text:p>週日</text:p>
            <text:p>上午08:30-12:00</text:p>
            <text:p>下午02:30-06:00</text:p>
          </table:table-cell>
          <table:table-cell table:style-name="ce5" office:value-type="string">
            <text:p>03-2220718#13</text:p>
          </table:table-cell>
          <table:table-cell table:style-name="ce5" office:value-type="string">
            <text:p>桃園市蘆竹區奉化路138號</text:p>
          </table:table-cell>
          <table:table-cell table:style-name="ce42" table:number-columns-repeated="1015"/>
        </table:table-row>
        <table:table-row table:style-name="ro4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林會川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下午03:00-08:30</text:p>
            <text:p>週六</text:p>
            <text:p>上午08:30-12:00</text:p>
          </table:table-cell>
          <table:table-cell table:style-name="ce5" office:value-type="string">
            <text:p>03-3125941</text:p>
          </table:table-cell>
          <table:table-cell table:style-name="ce5" office:value-type="string">
            <text:p>桃園市蘆竹區光明路一段12號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聖欣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4:00-07:00</text:p>
          </table:table-cell>
          <table:table-cell table:style-name="ce5" office:value-type="string">
            <text:p>03-3232218</text:p>
          </table:table-cell>
          <table:table-cell table:style-name="ce5" office:value-type="string">
            <text:p>桃園市蘆竹區大竹路531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晨新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2:00-06:00</text:p>
            <text:p>晚上06:30-09:30</text:p>
          </table:table-cell>
          <table:table-cell table:style-name="ce5" office:value-type="string">
            <text:p>03-3222232</text:p>
          </table:table-cell>
          <table:table-cell table:style-name="ce5" office:value-type="string">
            <text:p>桃園市蘆竹區中正路357號</text:p>
          </table:table-cell>
          <table:table-cell table:style-name="ce41" table:number-columns-repeated="1015"/>
        </table:table-row>
        <table:table-row table:style-name="ro13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安泰耳鼻喉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/>
          <table:table-cell table:style-name="ce5" office:value-type="string">
            <text:p>週一至週五</text:p>
            <text:p>上午08:30-12:00</text:p>
            <text:p>下午03:00-05:50</text:p>
            <text:p>晚上06:00-09:30</text:p>
            <text:p>週六、週日</text:p>
            <text:p>上午08:30-12:00</text:p>
            <text:p>下午03:00-06:00</text:p>
            <text:p>晚上06:30-09:30</text:p>
          </table:table-cell>
          <table:table-cell table:style-name="ce5" office:value-type="string">
            <text:p>03-3118478</text:p>
          </table:table-cell>
          <table:table-cell table:style-name="ce5" office:value-type="string">
            <text:p>桃園市蘆竹區中山路93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國欣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30-12:00</text:p>
            <text:p>下午02:30-05:50</text:p>
            <text:p>晚上06:30-10:00</text:p>
          </table:table-cell>
          <table:table-cell table:style-name="ce5" office:value-type="string">
            <text:p>03-2127369</text:p>
          </table:table-cell>
          <table:table-cell table:style-name="ce5" office:value-type="string">
            <text:p>桃園市蘆竹區中山路143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全右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2:30-06:00</text:p>
            <text:p>晚上07:00-10:00</text:p>
            <text:p>週六、週日及國定例假日晚上僅到9點</text:p>
          </table:table-cell>
          <table:table-cell table:style-name="ce5" office:value-type="string">
            <text:p>03-2126100</text:p>
          </table:table-cell>
          <table:table-cell table:style-name="ce5" office:value-type="string">
            <text:p>桃園市蘆竹區中山路34號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明濟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00-10:00</text:p>
          </table:table-cell>
          <table:table-cell table:style-name="ce5" office:value-type="string">
            <text:p>03-3248677</text:p>
          </table:table-cell>
          <table:table-cell table:style-name="ce5" office:value-type="string">
            <text:p>桃園市蘆竹區南山路3段257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佳音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30-06:00</text:p>
            <text:p>晚上06:30-09:30</text:p>
          </table:table-cell>
          <table:table-cell table:style-name="ce5" office:value-type="string">
            <text:p>03-3127553</text:p>
          </table:table-cell>
          <table:table-cell table:style-name="ce5" office:value-type="string">
            <text:p>桃園市蘆竹區中正路359號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慶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日</text:p>
            <text:p>上午08:00-12:00</text:p>
            <text:p>下午14:00-18:00</text:p>
            <text:p>晚上18:30-21:30</text:p>
          </table:table-cell>
          <table:table-cell table:style-name="ce5" office:value-type="string">
            <text:p>03-3137379</text:p>
          </table:table-cell>
          <table:table-cell table:style-name="ce5" office:value-type="string">
            <text:p>桃園市蘆竹區大新路107號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愛鄰親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30-12:00</text:p>
            <text:p>下午03:00-06:00</text:p>
            <text:p>晚上06:30-09:30</text:p>
            <text:p>週六晚上休診</text:p>
            <text:p>週日上午、下午休診</text:p>
          </table:table-cell>
          <table:table-cell table:style-name="ce5" office:value-type="string">
            <text:p>03-3216784</text:p>
          </table:table-cell>
          <table:table-cell table:style-name="ce5" office:value-type="string">
            <text:p>桃園市蘆竹區南昌路45號1F</text:p>
          </table:table-cell>
          <table:table-cell table:style-name="ce41" table:number-columns-repeated="1015"/>
        </table:table-row>
        <table:table-row table:style-name="ro24" table:visibility="filter">
          <table:table-cell table:style-name="ce6" office:value-type="string">
            <text:p><text:span text:style-name="T2">蘆竹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5" office:value-type="string">
            <text:p>梁志豪婦產科診所</text:p>
          </table:table-cell>
          <table:table-cell table:style-name="ce21" table:number-columns-repeated="2"/>
          <table:table-cell table:style-name="ce31" office:value-type="string">
            <text:p>HBIG</text:p>
            <text:p>B<text:span text:style-name="T2">肝疫苗</text:span></text:p>
            <text:p><text:span text:style-name="T7">HPV(</text:span><text:span text:style-name="T2">桃園市自購</text:span><text:span text:style-name="T7">)</text:span></text:p>
          </table:table-cell>
          <table:table-cell table:style-name="ce6" office:value-type="string">
            <text:p><text:span text:style-name="T2">嬰兒出生時接種</text:span></text:p>
          </table:table-cell>
          <table:table-cell table:style-name="ce6" office:value-type="string">
            <text:p>03-3521066</text:p>
          </table:table-cell>
          <table:table-cell table:style-name="ce6" office:value-type="string">
            <text:p><text:span text:style-name="T2">桃園市蘆竹區南崁村南崁路</text:span><text:span text:style-name="T7">98</text:span><text:span text:style-name="T2">號</text:span></text:p>
          </table:table-cell>
          <table:table-cell table:style-name="ce41" table:number-columns-repeated="1015"/>
        </table:table-row>
        <table:table-row table:style-name="ro27" table:visibility="filter">
          <table:table-cell table:style-name="ce7" office:value-type="string">
            <text:p>蘆竹區</text:p>
          </table:table-cell>
          <table:table-cell table:style-name="ce14" office:value-type="string">
            <text:p><text:span text:style-name="T2">合約院所</text:span></text:p>
          </table:table-cell>
          <table:table-cell table:style-name="ce7" office:value-type="string">
            <text:p>孕生婦產科診所</text:p>
          </table:table-cell>
          <table:table-cell table:style-name="ce25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14" office:value-type="string">
            <text:p><text:span text:style-name="T2">週一至週六</text:span></text:p>
            <text:p><text:span text:style-name="T2">早上</text:span><text:span text:style-name="T7">09:00-12:00</text:span></text:p>
            <text:p><text:span text:style-name="T2">週一至週四</text:span></text:p>
            <text:p><text:span text:style-name="T2">下午</text:span><text:span text:style-name="T7">03:00-06:00</text:span></text:p>
            <text:p><text:span text:style-name="T2">週二、週三、週五</text:span></text:p>
            <text:p><text:span text:style-name="T2">晚上</text:span><text:span text:style-name="T7">07:00-10:00</text:span></text:p>
          </table:table-cell>
          <table:table-cell table:style-name="ce14" office:value-type="string">
            <text:p>03-3127658#200</text:p>
          </table:table-cell>
          <table:table-cell table:style-name="ce14" office:value-type="string">
            <text:p><text:span text:style-name="T2">桃園市蘆竹區中山路</text:span><text:span text:style-name="T7">12-1</text:span><text:span text:style-name="T2">號</text:span><text:span text:style-name="T7">2</text:span><text:span text:style-name="T2">樓、</text:span><text:span text:style-name="T7">12-2</text:span><text:span text:style-name="T2">號</text:span><text:span text:style-name="T7">1-2</text:span><text:span text:style-name="T2">樓</text:span></text:p>
          </table:table-cell>
          <table:table-cell table:style-name="ce41" table:number-columns-repeated="1015"/>
        </table:table-row>
        <table:table-row table:style-name="ro20" table:visibility="filter">
          <table:table-cell table:style-name="ce5" office:value-type="string">
            <text:p>蘆竹區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5" office:value-type="string">
            <text:p>南崁診所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20-12:00</text:span></text:p>
            <text:p><text:span text:style-name="T2">下午</text:span><text:span text:style-name="T7">02:00-05:40</text:span></text:p>
            <text:p><text:span text:style-name="T2">晚上</text:span><text:span text:style-name="T7">06:30-10:00</text:span></text:p>
            <text:p><text:span text:style-name="T2">週日</text:span></text:p>
            <text:p><text:span text:style-name="T2">上午</text:span><text:span text:style-name="T7">08:20-12:00</text:span></text:p>
          </table:table-cell>
          <table:table-cell table:style-name="ce6" office:value-type="string">
            <text:p>03-3225582</text:p>
          </table:table-cell>
          <table:table-cell table:style-name="ce6" office:value-type="string">
            <text:p><text:span text:style-name="T2">桃園市蘆竹區南崁路</text:span><text:span text:style-name="T7">241</text:span><text:span text:style-name="T2">號</text:span></text:p>
          </table:table-cell>
          <table:table-cell table:style-name="ce41" table:number-columns-repeated="2"/>
          <table:table-cell table:style-name="ce48"/>
          <table:table-cell table:style-name="ce41" table:number-columns-repeated="1012"/>
        </table:table-row>
        <table:table-row table:style-name="ro6" table:visibility="filter">
          <table:table-cell table:style-name="ce5" office:value-type="string">
            <text:p>蘆竹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佑心親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3:00-06:00</text:p>
            <text:p>晚上06:30-09:30</text:p>
          </table:table-cell>
          <table:table-cell table:style-name="ce5" office:value-type="string">
            <text:p>03-3126997</text:p>
          </table:table-cell>
          <table:table-cell table:style-name="ce5" office:value-type="string">
            <text:p>桃園市蘆竹區忠孝西路186號</text:p>
          </table:table-cell>
          <table:table-cell table:style-name="ce42" table:number-columns-repeated="1015"/>
        </table:table-row>
        <table:table-row table:style-name="ro4" table:visibility="filter">
          <table:table-cell table:style-name="ce9" office:value-type="string">
            <text:p>龜山區</text:p>
          </table:table-cell>
          <table:table-cell table:style-name="ce9" office:value-type="string">
            <text:p>衛生所</text:p>
          </table:table-cell>
          <table:table-cell table:style-name="ce9" office:value-type="string">
            <text:p>桃園市龜山區衛生所</text:p>
          </table:table-cell>
          <table:table-cell table:number-columns-repeated="2" table:style-name="ce24" office:value-type="string">
            <text:p>◎</text:p>
          </table:table-cell>
          <table:table-cell table:style-name="ce34" office:value-type="string">
            <text:p>HPV(桃園市自購)</text:p>
          </table:table-cell>
          <table:table-cell table:style-name="ce9" office:value-type="string">
            <text:p>週二、三</text:p>
            <text:p>下午02:00-04:00</text:p>
            <text:p>每週二</text:p>
            <text:p>下午02:00-04:00接種卡介苗</text:p>
          </table:table-cell>
          <table:table-cell table:style-name="ce9" office:value-type="string">
            <text:p>03-3299645</text:p>
          </table:table-cell>
          <table:table-cell table:style-name="ce9" office:value-type="string">
            <text:p>桃園市龜山區自強南路103號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長庚醫療財團法人林口長庚紀念醫院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30</text:p>
            <text:p>下午01:00-05:00</text:p>
          </table:table-cell>
          <table:table-cell table:style-name="ce5" office:value-type="string">
            <text:p>03-3281200</text:p>
          </table:table-cell>
          <table:table-cell table:style-name="ce5" office:value-type="string">
            <text:p>桃園市龜山區復興街5號 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長庚醫療財團法人桃園長庚紀念醫院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30</text:p>
            <text:p>下午01:00-05:00</text:p>
            <text:p>週六</text:p>
            <text:p>上午08:30-12:30</text:p>
          </table:table-cell>
          <table:table-cell table:style-name="ce5" office:value-type="string">
            <text:p>03-3196200#2015</text:p>
          </table:table-cell>
          <table:table-cell table:style-name="ce5" office:value-type="string">
            <text:p>桃園市龜山區頂湖路123號 </text:p>
          </table:table-cell>
          <table:table-cell table:style-name="ce42" table:number-columns-repeated="1015"/>
        </table:table-row>
        <table:table-row table:style-name="ro6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許忠信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2:30-06:00</text:p>
            <text:p>晚上07:00-09:30</text:p>
          </table:table-cell>
          <table:table-cell table:style-name="ce5" office:value-type="string">
            <text:p>03-3505367</text:p>
          </table:table-cell>
          <table:table-cell table:style-name="ce5" office:value-type="string">
            <text:p>桃園市龜山區萬壽路二段1095號 </text:p>
          </table:table-cell>
          <table:table-cell table:style-name="ce42" table:number-columns-repeated="1015"/>
        </table:table-row>
        <table:table-row table:style-name="ro4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連淑芳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00-12:00</text:p>
            <text:p>晚上04:30-09:00</text:p>
            <text:p>週六、週日及國定假日</text:p>
            <text:p>上午08:00-12:00</text:p>
          </table:table-cell>
          <table:table-cell table:style-name="ce5" office:value-type="string">
            <text:p>03-3599696</text:p>
          </table:table-cell>
          <table:table-cell table:style-name="ce5" office:value-type="string">
            <text:p>桃園市龜山區萬壽路二段965號 </text:p>
          </table:table-cell>
          <table:table-cell table:style-name="ce41" table:number-columns-repeated="1015"/>
        </table:table-row>
        <table:table-row table:style-name="ro28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顏福順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2:00-06:00</text:p>
            <text:p>晚上06:30-09:30 <text:s text:c="11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3"/>週日 <text:s text:c="19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2"/>上午08:00-12:00</text:p>
          </table:table-cell>
          <table:table-cell table:style-name="ce5" office:value-type="string">
            <text:p>03-3505638</text:p>
          </table:table-cell>
          <table:table-cell table:style-name="ce5" office:value-type="string">
            <text:p>桃園市龜山區山鶯路15號 </text:p>
          </table:table-cell>
          <table:table-cell table:style-name="ce41" table:number-columns-repeated="1015"/>
        </table:table-row>
        <table:table-row table:style-name="ro6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蕭大章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日</text:p>
            <text:p>上午08:00-12:00</text:p>
            <text:p>下午02:30-06:00</text:p>
            <text:p>晚上07:00-09:30</text:p>
          </table:table-cell>
          <table:table-cell table:style-name="ce5" office:value-type="string">
            <text:p>03-3201860</text:p>
          </table:table-cell>
          <table:table-cell table:style-name="ce5" office:value-type="string">
            <text:p>桃園市龜山區萬壽路二段990號 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陳完任家庭醫學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00-11:30</text:p>
            <text:p>午晚04:00-08:30</text:p>
            <text:p>週六</text:p>
            <text:p>上午08:00-11:30</text:p>
          </table:table-cell>
          <table:table-cell table:style-name="ce5" office:value-type="string">
            <text:p>03-3508373</text:p>
          </table:table-cell>
          <table:table-cell table:style-name="ce5" office:value-type="string">
            <text:p>桃園市龜山區自強東路190號 </text:p>
          </table:table-cell>
          <table:table-cell table:style-name="ce42" table:number-columns-repeated="1015"/>
        </table:table-row>
        <table:table-row table:style-name="ro12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采奕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6:30-09:30</text:p>
            <text:p>週日</text:p>
            <text:p>上午08:30-12:00</text:p>
            <text:p>晚上06:00-09:30</text:p>
          </table:table-cell>
          <table:table-cell table:style-name="ce5" office:value-type="string">
            <text:p>03-3180899</text:p>
          </table:table-cell>
          <table:table-cell table:style-name="ce5" office:value-type="string">
            <text:p>桃園市龜山區文興路33巷6號1樓</text:p>
          </table:table-cell>
          <table:table-cell table:style-name="ce41" table:number-columns-repeated="1015"/>
        </table:table-row>
        <table:table-row table:style-name="ro8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瑞奕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8:30-12:00</text:p>
            <text:p>下午02:00-05:30</text:p>
            <text:p>晚上06:00-09:30</text:p>
            <text:p>週六、日</text:p>
            <text:p>上午08:30-12:00</text:p>
          </table:table-cell>
          <table:table-cell table:style-name="ce5" office:value-type="string">
            <text:p>03-3185689</text:p>
          </table:table-cell>
          <table:table-cell table:style-name="ce5" office:value-type="string">
            <text:p>桃園市龜山區文化二路34巷14弄10號</text:p>
          </table:table-cell>
          <table:table-cell table:style-name="ce42" table:number-columns-repeated="1015"/>
        </table:table-row>
        <table:table-row table:style-name="ro6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朱永恆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3:00-06:00</text:p>
            <text:p>晚上06:30-09:30</text:p>
          </table:table-cell>
          <table:table-cell table:style-name="ce5" office:value-type="string">
            <text:p>03-3508182</text:p>
          </table:table-cell>
          <table:table-cell table:style-name="ce5" office:value-type="string">
            <text:p>桃園市龜山區新路村中興路353號1樓</text:p>
          </table:table-cell>
          <table:table-cell table:style-name="ce45" table:number-columns-repeated="1015"/>
        </table:table-row>
        <table:table-row table:style-name="ro6" table:visibility="filter">
          <table:table-cell table:style-name="ce5" office:value-type="string">
            <text:p>龜山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日安親子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30</text:p>
            <text:p>下午03:30-06:00</text:p>
            <text:p>晚上06:30-09:30</text:p>
          </table:table-cell>
          <table:table-cell table:style-name="ce5" office:value-type="string">
            <text:p>03-3277271 </text:p>
          </table:table-cell>
          <table:table-cell table:style-name="ce5" office:value-type="string">
            <text:p>桃園市龜山區文化一路10巷42弄49號1樓</text:p>
          </table:table-cell>
          <table:table-cell table:style-name="ce41" table:number-columns-repeated="1015"/>
        </table:table-row>
        <table:table-row table:style-name="ro20" table:visibility="filter">
          <table:table-cell table:style-name="ce6" office:value-type="string">
            <text:p><text:span text:style-name="T2">龜山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衛生福利部樂生療養院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9:00-12:00</text:span></text:p>
            <text:p><text:span text:style-name="T2">下午</text:span><text:span text:style-name="T7">02:00-06:00</text:span></text:p>
            <text:p><text:span text:style-name="T2">晚上</text:span><text:span text:style-name="T7">06:00-09:00</text:span></text:p>
            <text:p><text:span text:style-name="T2">週六</text:span></text:p>
            <text:p><text:span text:style-name="T2">上午</text:span><text:span text:style-name="T7">09:00-12:00</text:span></text:p>
          </table:table-cell>
          <table:table-cell table:style-name="ce6" office:value-type="string">
            <text:p>02-82006600#2133<text:span text:style-name="T2">、</text:span><text:span text:style-name="T7">2188</text:span></text:p>
          </table:table-cell>
          <table:table-cell table:style-name="ce6" office:value-type="string">
            <text:p><text:span text:style-name="T2">龜山區萬壽路一段</text:span><text:span text:style-name="T7">50</text:span><text:span text:style-name="T2">巷</text:span><text:span text:style-name="T7">2</text:span><text:span text:style-name="T2">號</text:span></text:p>
          </table:table-cell>
          <table:table-cell table:style-name="ce41" table:number-columns-repeated="1015"/>
        </table:table-row>
        <table:table-row table:style-name="ro4" table:visibility="filter">
          <table:table-cell table:style-name="ce5" office:value-type="string">
            <text:p>龍潭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龍潭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、四</text:p>
            <text:p>下午02:00-04:00</text:p>
            <text:p>每週四</text:p>
            <text:p>下午02:00-04:00接種卡介苗及B型肝炎疫苗</text:p>
          </table:table-cell>
          <table:table-cell table:style-name="ce5" office:value-type="string">
            <text:p>03-4792033</text:p>
          </table:table-cell>
          <table:table-cell table:style-name="ce5" office:value-type="string">
            <text:p>桃園市龍潭區大昌路一段277號2樓、4樓</text:p>
          </table:table-cell>
          <table:table-cell table:style-name="ce41" table:number-columns-repeated="1015"/>
        </table:table-row>
        <table:table-row table:style-name="ro5" table:visibility="filter">
          <table:table-cell table:style-name="ce5" office:value-type="string">
            <text:p>龍潭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國軍桃園總醫院附設民眾診療服務處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BIG</text:p>
            <text:p>HPV(桃園市自購) </text:p>
          </table:table-cell>
          <table:table-cell table:style-name="ce5" office:value-type="string">
            <text:p>週一至週六</text:p>
            <text:p>上午08:30-12:00</text:p>
            <text:p>午晚14:00-21:00</text:p>
          </table:table-cell>
          <table:table-cell table:style-name="ce5" office:value-type="string">
            <text:p>03-4801601</text:p>
          </table:table-cell>
          <table:table-cell table:style-name="ce5" office:value-type="string">
            <text:p>桃園市龍潭區中興路168號</text:p>
          </table:table-cell>
          <table:table-cell table:style-name="ce41" table:number-columns-repeated="1015"/>
        </table:table-row>
        <table:table-row table:style-name="ro29" table:visibility="filter">
          <table:table-cell table:style-name="ce6" office:value-type="string">
            <text:p><text:span text:style-name="T2">龍潭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子均婦產科診所</text:span>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8:30-12:00</text:span></text:p>
            <text:p><text:span text:style-name="T2">午晚</text:span><text:span text:style-name="T7">02:30-09:30</text:span></text:p>
            <text:p><text:span text:style-name="T2">周日</text:span></text:p>
            <text:p><text:span text:style-name="T2">上午</text:span><text:span text:style-name="T7">08:30-12:00</text:span></text:p>
          </table:table-cell>
          <table:table-cell table:style-name="ce6" office:value-type="string">
            <text:p>03-4896310</text:p>
          </table:table-cell>
          <table:table-cell table:style-name="ce6" office:value-type="string">
            <text:p><text:span text:style-name="T2">桃園市龍潭區中正路</text:span><text:span text:style-name="T7">131</text:span><text:span text:style-name="T2">號</text:span></text:p>
          </table:table-cell>
          <table:table-cell table:style-name="ce41" table:number-columns-repeated="1015"/>
        </table:table-row>
        <table:table-row table:style-name="ro11" table:visibility="filter">
          <table:table-cell table:style-name="ce6" office:value-type="string">
            <text:p><text:span text:style-name="T2">龍潭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6" office:value-type="string">
            <text:p><text:span text:style-name="T2">蕭森元婦產科診所</text:span></text:p>
          </table:table-cell>
          <table:table-cell table:style-name="ce21" table:number-columns-repeated="2"/>
          <table:table-cell table:style-name="ce31" office:value-type="string">
            <text:p>HBIG</text:p>
            <text:p>HPV(<text:span text:style-name="T2">桃園市自購</text:span><text:span text:style-name="T7">) 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9:00-12:00</text:span></text:p>
            <text:p><text:span text:style-name="T2">下午</text:span><text:span text:style-name="T7">03:00-06:00</text:span></text:p>
            <text:p><text:span text:style-name="T2">晚上</text:span><text:span text:style-name="T7">07:00-09:00</text:span></text:p>
          </table:table-cell>
          <table:table-cell table:style-name="ce6" office:value-type="string">
            <text:p>03-4990222</text:p>
          </table:table-cell>
          <table:table-cell table:style-name="ce6" office:value-type="string">
            <text:p><text:span text:style-name="T2">桃園市龍潭區中正路</text:span><text:span text:style-name="T7">135</text:span><text:span text:style-name="T2">號</text:span></text:p>
          </table:table-cell>
          <table:table-cell table:style-name="ce41" table:number-columns-repeated="1015"/>
        </table:table-row>
        <table:table-row table:style-name="ro14" table:visibility="filter">
          <table:table-cell table:style-name="ce5" office:value-type="string">
            <text:p>龍潭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王同成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、二、四、五</text:p>
            <text:p>上午08:00-11:00</text:p>
            <text:p>下午04:00-06:00</text:p>
            <text:p>晚上07:00-09:00</text:p>
            <text:p>週六</text:p>
            <text:p>上午09:00-12:00</text:p>
            <text:p>晚上06:00-08:00</text:p>
            <text:p>周日及例假日</text:p>
            <text:p>上午09:00-12:00</text:p>
          </table:table-cell>
          <table:table-cell table:style-name="ce5" office:value-type="string">
            <text:p>03-4707278</text:p>
          </table:table-cell>
          <table:table-cell table:style-name="ce5" office:value-type="string">
            <text:p>桃園市龍潭區中正路284號</text:p>
          </table:table-cell>
          <table:table-cell table:style-name="ce41" table:number-columns-repeated="1015"/>
        </table:table-row>
        <table:table-row table:style-name="ro30" table:visibility="filter">
          <table:table-cell table:style-name="ce5" office:value-type="string">
            <text:p>龍潭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黃啟昌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BIG</text:p>
            <text:p>HPV(桃園市自購) </text:p>
          </table:table-cell>
          <table:table-cell table:style-name="ce5" office:value-type="string">
            <text:p>週一至週日</text:p>
            <text:p>上午07:30-11:30</text:p>
            <text:p>午晚02:00-08:30</text:p>
          </table:table-cell>
          <table:table-cell table:style-name="ce5" office:value-type="string">
            <text:p>03-4798466</text:p>
          </table:table-cell>
          <table:table-cell table:style-name="ce5" office:value-type="string">
            <text:p>桃園市龍潭區中正路286號</text:p>
          </table:table-cell>
          <table:table-cell table:style-name="ce41" table:number-columns-repeated="1015"/>
        </table:table-row>
        <table:table-row table:style-name="ro31">
          <table:table-cell table:style-name="ce5" office:value-type="string">
            <text:p>大溪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大溪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10" office:value-type="string">
            <text:p>週二、四</text:p>
            <text:p>下午02:00-04:00</text:p>
            <text:p>每週四</text:p>
            <text:p>下午02:00-04:00接種卡介苗</text:p>
          </table:table-cell>
          <table:table-cell table:style-name="ce5" office:value-type="string">
            <text:p>03-3882401</text:p>
          </table:table-cell>
          <table:table-cell table:style-name="ce5" office:value-type="string">
            <text:p>桃園市大溪區仁愛路1號</text:p>
          </table:table-cell>
          <table:table-cell table:style-name="ce41" table:number-columns-repeated="1015"/>
        </table:table-row>
        <table:table-row table:style-name="ro32">
          <table:table-cell table:style-name="ce5" office:value-type="string">
            <text:p>大溪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劉建志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10" office:value-type="string">
            <text:p>週一、二、四、五</text:p>
            <text:p>上午08:30-12:00</text:p>
            <text:p>午晚03:00-09:00</text:p>
            <text:p>週六</text:p>
            <text:p>上午08:30-12:00</text:p>
            <text:p>下午03:00-05:00</text:p>
            <text:p>週日</text:p>
            <text:p>上午08:30-12:00</text:p>
          </table:table-cell>
          <table:table-cell table:style-name="ce5" office:value-type="string">
            <text:p>03-3881108</text:p>
          </table:table-cell>
          <table:table-cell table:style-name="ce5" office:value-type="string">
            <text:p>桃園市大溪區康莊路75號</text:p>
          </table:table-cell>
          <table:table-cell table:style-name="ce41" table:number-columns-repeated="1015"/>
        </table:table-row>
        <table:table-row table:style-name="ro33">
          <table:table-cell table:style-name="ce6" office:value-type="string">
            <text:p><text:span text:style-name="T2">大溪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5" office:value-type="string">
            <text:p>榮恩婦產科診所</text:p>
          </table:table-cell>
          <table:table-cell table:style-name="ce26" office:value-type="string">
            <text:p>無</text:p>
          </table:table-cell>
          <table:table-cell table:style-name="ce21"/>
          <table:table-cell table:style-name="ce31" office:value-type="string">
            <text:p>B<text:span text:style-name="T2">型肝炎疫苗</text:span></text:p>
            <text:p><text:span text:style-name="T7">HBIG</text:span></text:p>
            <text:p><text:span text:style-name="T7">HPV(</text:span>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六</text:span></text:p>
            <text:p><text:span text:style-name="T2">上午</text:span><text:span text:style-name="T7">09:00-12:00</text:span></text:p>
            <text:p><text:span text:style-name="T2">下午</text:span><text:span text:style-name="T7">02:30-06:00</text:span></text:p>
            <text:p><text:span text:style-name="T2">晚上</text:span><text:span text:style-name="T7">07:00-09:30</text:span></text:p>
          </table:table-cell>
          <table:table-cell table:style-name="ce6" office:value-type="string">
            <text:p>03-3874556</text:p>
          </table:table-cell>
          <table:table-cell table:style-name="ce6" office:value-type="string">
            <text:p><text:span text:style-name="T2">桃園市大溪區信義路</text:span><text:span text:style-name="T7">50</text:span><text:span text:style-name="T2">號</text:span></text:p>
          </table:table-cell>
          <table:table-cell table:style-name="ce41" table:number-columns-repeated="1015"/>
        </table:table-row>
        <table:table-row table:style-name="ro34">
          <table:table-cell table:style-name="ce5" office:value-type="string">
            <text:p>大溪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誠德耳鼻喉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00-12:00</text:p>
            <text:p>下午03:00-06:00</text:p>
            <text:p>晚上07:00-09:30</text:p>
          </table:table-cell>
          <table:table-cell table:style-name="ce5" office:value-type="string">
            <text:p>03-3883132</text:p>
          </table:table-cell>
          <table:table-cell table:style-name="ce5" office:value-type="string">
            <text:p>桃園市大溪區康莊路192號</text:p>
          </table:table-cell>
          <table:table-cell table:style-name="ce41" table:number-columns-repeated="1015"/>
        </table:table-row>
        <table:table-row table:style-name="ro35">
          <table:table-cell table:style-name="ce10" office:value-type="string">
            <text:p>大溪區</text:p>
          </table:table-cell>
          <table:table-cell table:style-name="ce10" office:value-type="string">
            <text:p>合約院所</text:p>
          </table:table-cell>
          <table:table-cell table:style-name="ce10" office:value-type="string">
            <text:p>大溪邱小兒科診所</text:p>
          </table:table-cell>
          <table:table-cell table:style-name="ce27" office:value-type="string">
            <text:p>◎</text:p>
          </table:table-cell>
          <table:table-cell table:style-name="ce27"/>
          <table:table-cell table:style-name="ce35" office:value-type="string">
            <text:p>HPV(桃園市自購)</text:p>
          </table:table-cell>
          <table:table-cell table:style-name="ce10" office:value-type="string">
            <text:p>週一至週六</text:p>
            <text:p>上午08:30-12:00</text:p>
            <text:p>下午02:30-06:00</text:p>
            <text:p>晚上07:00-09:30</text:p>
            <text:p>(週二至週四下午休診)</text:p>
          </table:table-cell>
          <table:table-cell table:style-name="ce10" office:value-type="string">
            <text:p>03-3871520</text:p>
          </table:table-cell>
          <table:table-cell table:style-name="ce10" office:value-type="string">
            <text:p>桃園市大溪區民權東路60號</text:p>
          </table:table-cell>
          <table:table-cell table:style-name="ce41" table:number-columns-repeated="1015"/>
        </table:table-row>
        <table:table-row table:style-name="ro36">
          <table:table-cell table:style-name="ce6" office:value-type="string">
            <text:p><text:span text:style-name="T2">大溪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5" office:value-type="string">
            <text:p>張輝鵬診所</text:p>
          </table:table-cell>
          <table:table-cell table:style-name="ce26" office:value-type="string">
            <text:p>無</text:p>
          </table:table-cell>
          <table:table-cell table:style-name="ce21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8:30-12:00</text:span></text:p>
            <text:p><text:span text:style-name="T2">下午</text:span><text:span text:style-name="T7">02:30-05:00</text:span></text:p>
            <text:p><text:span text:style-name="T2">晚上</text:span><text:span text:style-name="T7">06:30-09:00</text:span></text:p>
            <text:p><text:span text:style-name="T2">週六</text:span></text:p>
            <text:p><text:span text:style-name="T2">上午</text:span><text:span text:style-name="T7">08:30-12:00</text:span></text:p>
          </table:table-cell>
          <table:table-cell table:style-name="ce6" office:value-type="string">
            <text:p>03-3874422</text:p>
          </table:table-cell>
          <table:table-cell table:style-name="ce6" office:value-type="string">
            <text:p><text:span text:style-name="T2">大溪區民權東路</text:span><text:span text:style-name="T7">94</text:span><text:span text:style-name="T2">巷</text:span><text:span text:style-name="T7">13</text:span><text:span text:style-name="T2">號</text:span>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大園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大園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、三</text:p>
            <text:p>下午02:00-04:00</text:p>
            <text:p>每月第二、四週週三</text:p>
            <text:p>下午02:00-04:00接種卡介苗</text:p>
            <text:p/>
          </table:table-cell>
          <table:table-cell table:style-name="ce5" office:value-type="string">
            <text:p>03-3862024</text:p>
          </table:table-cell>
          <table:table-cell table:style-name="ce5" office:value-type="string">
            <text:p>桃園市大園區中正西路19號1樓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大園區</text:p>
          </table:table-cell>
          <table:table-cell table:style-name="ce5" office:value-type="string">
            <text:p>衛生室</text:p>
          </table:table-cell>
          <table:table-cell table:style-name="ce5" office:value-type="string">
            <text:p>竹圍衛生室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五</text:p>
            <text:p>下午02:00-04:00</text:p>
          </table:table-cell>
          <table:table-cell table:style-name="ce5" office:value-type="string">
            <text:p>03-3837404</text:p>
          </table:table-cell>
          <table:table-cell table:style-name="ce5" office:value-type="string">
            <text:p>桃園市大園區竹圍村竹圍街13-3號2樓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大園區</text:p>
          </table:table-cell>
          <table:table-cell table:style-name="ce5" office:value-type="string">
            <text:p>衛生室</text:p>
          </table:table-cell>
          <table:table-cell table:style-name="ce5" office:value-type="string">
            <text:p>埔心衛生室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四</text:p>
            <text:p>下午02:00-04:00</text:p>
          </table:table-cell>
          <table:table-cell table:style-name="ce5" office:value-type="string">
            <text:p>03-3812974</text:p>
          </table:table-cell>
          <table:table-cell table:style-name="ce5" office:value-type="string">
            <text:p>桃園市大園區埔心村25鄰50-1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大園區</text:p>
          </table:table-cell>
          <table:table-cell table:style-name="ce5" office:value-type="string">
            <text:p>衛生室</text:p>
          </table:table-cell>
          <table:table-cell table:style-name="ce5" office:value-type="string">
            <text:p>三和衛生室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五</text:p>
            <text:p>上午09:00-11:00</text:p>
          </table:table-cell>
          <table:table-cell table:style-name="ce5" office:value-type="string">
            <text:p>03-3837845</text:p>
          </table:table-cell>
          <table:table-cell table:style-name="ce5" office:value-type="string">
            <text:p>桃園市大園區三石村三和路1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大園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呂清標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00-05:30</text:p>
            <text:p>晚上06:30-07:30</text:p>
          </table:table-cell>
          <table:table-cell table:style-name="ce5" office:value-type="string">
            <text:p>03-3865941</text:p>
          </table:table-cell>
          <table:table-cell table:style-name="ce5" office:value-type="string">
            <text:p>桃園市大園區中正東路34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6" office:value-type="string">
            <text:p><text:span text:style-name="T2">大園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5" office:value-type="string">
            <text:p>大園敏盛醫院</text:p>
          </table:table-cell>
          <table:table-cell table:style-name="ce21" table:number-columns-repeated="2"/>
          <table:table-cell table:style-name="ce31" office:value-type="string">
            <text:p>HPV(<text:span text:style-name="T2">桃園市自購</text:span><text:span text:style-name="T7">)</text:span></text:p>
          </table:table-cell>
          <table:table-cell table:style-name="ce6" office:value-type="string">
            <text:p><text:span text:style-name="T2">週一至週五</text:span></text:p>
            <text:p><text:span text:style-name="T2">上午</text:span><text:span text:style-name="T7">09:00-11:30</text:span></text:p>
            <text:p><text:span text:style-name="T2">下午</text:span><text:span text:style-name="T7">02:00-05:00</text:span></text:p>
            <text:p><text:span text:style-name="T2">晚上</text:span><text:span text:style-name="T7">06:30-09:30</text:span></text:p>
            <text:p><text:span text:style-name="T2">週六</text:span></text:p>
            <text:p><text:span text:style-name="T2">上午</text:span><text:span text:style-name="T7">09:00-11:30</text:span></text:p>
          </table:table-cell>
          <table:table-cell table:style-name="ce6" office:value-type="string">
            <text:p>03-3867521</text:p>
          </table:table-cell>
          <table:table-cell table:style-name="ce6" office:value-type="string">
            <text:p><text:span text:style-name="T2">大園區華中街</text:span><text:span text:style-name="T7">2</text:span><text:span text:style-name="T2">號</text:span>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觀音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觀音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</text:p>
            <text:p>下午02:00-04:00</text:p>
            <text:p>每月第一週之週一</text:p>
            <text:p>下午02:00-04:00接種卡介苗</text:p>
          </table:table-cell>
          <table:table-cell table:style-name="ce5" office:value-type="string">
            <text:p>03-4732031</text:p>
          </table:table-cell>
          <table:table-cell table:style-name="ce5" office:value-type="string">
            <text:p>桃園市觀音區觀新路58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觀音區</text:p>
          </table:table-cell>
          <table:table-cell table:style-name="ce5" office:value-type="string">
            <text:p>衛生室</text:p>
          </table:table-cell>
          <table:table-cell table:style-name="ce5" office:value-type="string">
            <text:p>桃園市觀音區草漯衛生室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二</text:p>
            <text:p>下午02:00-04:00</text:p>
          </table:table-cell>
          <table:table-cell table:style-name="ce5" office:value-type="string">
            <text:p>03-4833698</text:p>
          </table:table-cell>
          <table:table-cell table:style-name="ce5" office:value-type="string">
            <text:p>桃園市觀音區草漯村15鄰大觀路一段579-1號(草漯老人會館，保障宮後方)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5" office:value-type="string">
            <text:p>觀音區</text:p>
          </table:table-cell>
          <table:table-cell table:style-name="ce5" office:value-type="string">
            <text:p>衛生室</text:p>
          </table:table-cell>
          <table:table-cell table:style-name="ce5" office:value-type="string">
            <text:p>桃園市觀音區新坡衛生室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三</text:p>
            <text:p>下午02:00-04:00</text:p>
          </table:table-cell>
          <table:table-cell table:style-name="ce5" office:value-type="string">
            <text:p>03-4988705</text:p>
          </table:table-cell>
          <table:table-cell table:style-name="ce5" office:value-type="string">
            <text:p>桃園市觀音區新坡村中山路717-1號(新坡國小旁)</text:p>
          </table:table-cell>
          <table:table-cell table:style-name="ce47" table:number-columns-repeated="1015"/>
        </table:table-row>
        <table:table-row table:style-name="ro10" table:visibility="filter">
          <table:table-cell table:style-name="ce5" office:value-type="string">
            <text:p>觀音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健群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/>
          <table:table-cell table:style-name="ce5" office:value-type="string">
            <text:p>週一至週六</text:p>
            <text:p>上午08:00-12:00</text:p>
            <text:p>下午03:00-06:00</text:p>
            <text:p>晚上06:30-09:30</text:p>
            <text:p>週日</text:p>
            <text:p>上午08:00-12:00</text:p>
          </table:table-cell>
          <table:table-cell table:style-name="ce5" office:value-type="string">
            <text:p>03-4738658</text:p>
          </table:table-cell>
          <table:table-cell table:style-name="ce5" office:value-type="string">
            <text:p>桃園市觀音區觀音村中山路25號</text:p>
          </table:table-cell>
          <table:table-cell table:style-name="ce42" table:number-columns-repeated="1015"/>
        </table:table-row>
        <table:table-row table:style-name="ro10" table:visibility="filter">
          <table:table-cell table:style-name="ce5" office:value-type="string">
            <text:p>新屋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新屋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二、四</text:p>
            <text:p>下午02:00-04:00</text:p>
            <text:p>每月第二週之週四</text:p>
            <text:p>下午02:00-04:00接種卡介苗</text:p>
          </table:table-cell>
          <table:table-cell table:style-name="ce5" office:value-type="string">
            <text:p>4772018*38</text:p>
          </table:table-cell>
          <table:table-cell table:style-name="ce5" office:value-type="string">
            <text:p>桃園市新屋區中山路239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新屋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佑生小兒科診所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00-05:30</text:p>
            <text:p>晚上06:00-09:00</text:p>
            <text:p>週日</text:p>
            <text:p>上午08:30-12:00</text:p>
          </table:table-cell>
          <table:table-cell table:style-name="ce5" office:value-type="string">
            <text:p>03-4773161</text:p>
          </table:table-cell>
          <table:table-cell table:style-name="ce5" office:value-type="string">
            <text:p>桃園市新屋區中正路48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新屋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衛生福利部桃園醫院新屋分院</text:p>
          </table:table-cell>
          <table:table-cell table:style-name="ce20" office:value-type="string">
            <text:p>◎</text:p>
          </table:table-cell>
          <table:table-cell table:style-name="ce20"/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9:00-12:00</text:p>
            <text:p>(視兒科門診時間調整接種時間)</text:p>
          </table:table-cell>
          <table:table-cell table:style-name="ce5" office:value-type="string">
            <text:p>03-4971989*5142</text:p>
          </table:table-cell>
          <table:table-cell table:style-name="ce5" office:value-type="string">
            <text:p>桃園市新屋區新福二路6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復興區</text:p>
          </table:table-cell>
          <table:table-cell table:style-name="ce5" office:value-type="string">
            <text:p>衛生所</text:p>
          </table:table-cell>
          <table:table-cell table:style-name="ce5" office:value-type="string">
            <text:p>桃園市復興區衛生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三</text:p>
            <text:p>下午01:30-04:30</text:p>
            <text:p>小兒專科門診上午09:00-11:00接種卡介苗(專科門診時間請洽復興區衛生所)</text:p>
          </table:table-cell>
          <table:table-cell table:style-name="ce5" office:value-type="string">
            <text:p>03-33821265</text:p>
          </table:table-cell>
          <table:table-cell table:style-name="ce5" office:value-type="string">
            <text:p>桃園市復興區中正路25號</text:p>
          </table:table-cell>
          <table:table-cell table:style-name="ce41" table:number-columns-repeated="1015"/>
        </table:table-row>
        <table:table-row table:style-name="ro10" table:visibility="filter">
          <table:table-cell table:style-name="ce5" office:value-type="string">
            <text:p>復興區</text:p>
          </table:table-cell>
          <table:table-cell table:style-name="ce5" office:value-type="string">
            <text:p>合約院所</text:p>
          </table:table-cell>
          <table:table-cell table:style-name="ce5" office:value-type="string">
            <text:p>泰千診所</text:p>
          </table:table-cell>
          <table:table-cell table:number-columns-repeated="2" table:style-name="ce20" office:value-type="string">
            <text:p>◎</text:p>
          </table:table-cell>
          <table:table-cell table:style-name="ce30" office:value-type="string">
            <text:p>HPV(桃園市自購)</text:p>
          </table:table-cell>
          <table:table-cell table:style-name="ce5" office:value-type="string">
            <text:p>週一至週五</text:p>
            <text:p>上午07:30-12:00</text:p>
            <text:p>下午01:30-05:00</text:p>
            <text:p>晚上06:00-08:00</text:p>
            <text:p>週六</text:p>
            <text:p>上午07:30-12:00</text:p>
          </table:table-cell>
          <table:table-cell table:style-name="ce5" office:value-type="string">
            <text:p>03-3822325</text:p>
            <text:p>03-3821265</text:p>
          </table:table-cell>
          <table:table-cell table:style-name="ce5" office:value-type="string">
            <text:p>桃園市復興區羅浮村5鄰127號</text:p>
          </table:table-cell>
          <table:table-cell table:style-name="ce41" table:number-columns-repeated="1015"/>
        </table:table-row>
        <table:table-row table:style-name="ro37" table:visibility="filter">
          <table:table-cell table:style-name="ce11" office:value-type="string">
            <text:p><text:span text:style-name="T3">說明：各項常規疫苗包含</text:span></text:p>
          </table:table-cell>
          <table:table-cell table:style-name="ce11"/>
          <table:table-cell table:number-columns-repeated="1022"/>
        </table:table-row>
        <table:table-row table:style-name="ro38" table:visibility="filter">
          <table:table-cell table:style-name="ce11"/>
          <table:table-cell table:style-name="ce11" office:value-type="string">
            <text:p>B<text:span text:style-name="T3">型肝炎疫苗</text:span><text:span text:style-name="T4">(HepB)</text:span></text:p>
          </table:table-cell>
          <table:table-cell table:number-columns-repeated="1022"/>
        </table:table-row>
        <table:table-row table:style-name="ro38" table:visibility="filter">
          <table:table-cell table:style-name="ce11"/>
          <table:table-cell table:style-name="ce11" office:value-type="string">
            <text:p><text:span text:style-name="T3">白喉破傷風非細胞性百日咳、</text:span><text:span text:style-name="T4">b</text:span><text:span text:style-name="T3">型嗜血桿菌及不活化小兒麻</text:span><text:span text:style-name="T3">痺五合一疫苗</text:span><text:span text:style-name="T4">(DTaP-Hib-IPV)</text:span></text:p>
          </table:table-cell>
          <table:table-cell table:number-columns-repeated="1022"/>
        </table:table-row>
        <table:table-row table:style-name="ro38" table:visibility="filter">
          <table:table-cell table:style-name="ce11"/>
          <table:table-cell table:style-name="ce11" office:value-type="string">
            <text:p><text:span text:style-name="T3">水痘疫苗</text:span><text:span text:style-name="T4">(</text:span><text:span text:style-name="T3">水痘疫苗</text:span><text:span text:style-name="T4">icella)</text:span></text:p>
          </table:table-cell>
          <table:table-cell table:number-columns-repeated="1022"/>
        </table:table-row>
        <table:table-row table:style-name="ro38" table:visibility="filter">
          <table:table-cell table:style-name="ce11"/>
          <table:table-cell table:style-name="ce11" office:value-type="string">
            <text:p><text:span text:style-name="T3">麻疹腮腺炎德國麻疹混合疫苗</text:span><text:span text:style-name="T4">(MMR)</text:span></text:p>
          </table:table-cell>
          <table:table-cell table:number-columns-repeated="1022"/>
        </table:table-row>
        <table:table-row table:style-name="ro38" table:visibility="filter">
          <table:table-cell table:style-name="ce11"/>
          <table:table-cell table:style-name="ce15" office:value-type="string">
            <text:p><text:span text:style-name="T3">日本腦炎疫苗</text:span><text:span text:style-name="T4">(JE)</text:span></text:p>
          </table:table-cell>
          <table:table-cell table:number-columns-repeated="1022"/>
        </table:table-row>
        <table:table-row table:style-name="ro38" table:visibility="filter">
          <table:table-cell table:style-name="ce11"/>
          <table:table-cell table:style-name="ce11" office:value-type="string">
            <text:p><text:span text:style-name="T3">減量破傷風白喉非細胞性百日</text:span><text:span text:style-name="T3">咳及不活化小兒麻痺混合疫苗</text:span><text:span text:style-name="T3">（</text:span><text:span text:style-name="T4">Tdap-IPV</text:span><text:span text:style-name="T3">）</text:span></text:p>
          </table:table-cell>
          <table:table-cell table:number-columns-repeated="1022"/>
        </table:table-row>
        <table:table-row table:style-name="ro39">
          <table:table-cell table:style-name="ce6" office:value-type="string">
            <text:p><text:span text:style-name="T2">大溪區</text:span></text:p>
          </table:table-cell>
          <table:table-cell table:style-name="ce6" office:value-type="string">
            <text:p><text:span text:style-name="T2">合約院所</text:span></text:p>
          </table:table-cell>
          <table:table-cell table:style-name="ce16" office:value-type="string">
            <text:p>潘叡診所</text:p>
          </table:table-cell>
          <table:table-cell table:style-name="ce29" office:value-type="string">
            <text:p>◎</text:p>
          </table:table-cell>
          <table:table-cell table:style-name="ce29"/>
          <table:table-cell table:style-name="ce37" office:value-type="string">
            <text:p>HPV(桃園市自購)</text:p>
          </table:table-cell>
          <table:table-cell table:style-name="ce5" office:value-type="string">
            <text:p>週一至週六</text:p>
            <text:p>上午08:30-12:00</text:p>
            <text:p>下午02:30-06:00</text:p>
            <text:p>晚上07:00-09:30</text:p>
            <text:p>(週六下午及晚上休診)</text:p>
          </table:table-cell>
          <table:table-cell table:style-name="ce16" office:value-type="string">
            <text:p>03-3892915</text:p>
          </table:table-cell>
          <table:table-cell table:style-name="ce16" office:value-type="string">
            <text:p>桃園市大溪區埔頂路1段410號</text:p>
          </table:table-cell>
          <table:table-cell table:number-columns-repeated="1015"/>
        </table:table-row>
        <table:table-row table:style-name="ro40" table:number-rows-repeated="1048358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Excel_BuiltIn__FilterDatabase" table:base-cell-address="$'各項預防接種衛生所、室及合約醫療院所名冊'.$A$1" table:cell-range-address="$'各項預防接種衛生所、室及合約醫療院所名冊'.$A$4:.$I$216"/>
      </table:named-expressions>
      <table:database-ranges>
        <table:database-range table:target-range-address="'各項預防接種衛生所、室及合約醫療院所名冊'.A4:'各項預防接種衛生所、室及合約醫療院所名冊'.I216" table:display-filter-buttons="true">
          <table:filter>
            <table:filter-condition table:field-number="0" table:value="大溪區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2017/08/02</text:date>, <text:time>16:5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項預防接種衛生所_3001_室及合約醫療院所名冊" style:display-name="PageStyle_各項預防接種衛生所、室及合約醫療院所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志清</meta:initial-creator>
    <meta:creation-date>2012-03-27T17:49:33</meta:creation-date>
    <dc:creator>user</dc:creator>
    <dc:date>2017-08-02T16:47:43</dc:date>
    <meta:print-date>2017-03-01T11:07:44</meta:print-date>
    <meta:document-statistic meta:table-count="1" meta:cell-count="1642" meta:object-count="0"/>
    <meta:generator>OpenOffice.org/3.4.1$Win32 OpenOffice.org_project/341m1$Build-9593</meta:generator>
  </office:meta>
</office:document-meta>
</file>