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 style:list-style-name="WWNum3"/>
    <style:style style:name="P3" style:family="paragraph" style:parent-style-name="List_20_Paragraph" style:list-style-name="WWNum5"/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32pt" style:font-name-asian="標楷體1" style:font-size-asian="32pt" style:font-size-complex="3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2020共同守護你的肝</text:span></text:p>
      <text:p text:style-name="P4"/>
      <text:p text:style-name="Standard"><text:span text:style-name="T3">時間：2月22日星期六 <text:s/></text:span></text:p>
      <text:p text:style-name="Standard"><text:span text:style-name="T3">地點：三民里多功能活動中心</text:span></text:p>
      <text:p text:style-name="P6"/>
      <text:list xml:id="list5827743015643053390" text:style-name="WWNum4">
        <text:list-item>
          <text:p text:style-name="P1"><text:span text:style-name="T4">請攜帶健保卡及身分證</text:span></text:p>
        </text:list-item>
        <text:list-item>
          <text:p text:style-name="P1"><text:span text:style-name="T4">40歲以上參加抽血篩檢請空腹至少8小時</text:span></text:p>
        </text:list-item>
        <text:list-item>
          <text:p text:style-name="P1"><text:span text:style-name="T4">完成篩檢者即贈送精美禮品</text:span></text:p>
        </text:list-item>
      </text:list>
      <text:p text:style-name="P4"/>
      <text:p text:style-name="Standard"><text:span text:style-name="T1">活動內容：</text:span></text:p>
      <text:list xml:id="list1446288260575560572" text:style-name="WWNum3">
        <text:list-item>
          <text:p text:style-name="P2"><text:span text:style-name="T1">B、C型肝炎篩檢：30至75歲</text:span></text:p>
        </text:list-item>
        <text:list-item>
          <text:p text:style-name="P2"><text:span text:style-name="T1">成人健康檢查：40歲以上未滿65歲民眾每3年1次；55歲以上原住民、罹患小兒麻痺且年在35歲以上、65歲以上民眾每年1次</text:span></text:p>
        </text:list-item>
        <text:list-item>
          <text:p text:style-name="P2"><text:span text:style-name="T1">四癌篩檢：</text:span></text:p>
        </text:list-item>
      </text:list>
      <text:p text:style-name="P7"><text:span text:style-name="T1">子宮頸癌篩檢：30歲以上女性 每年1次</text:span></text:p>
      <text:p text:style-name="P7"><text:span text:style-name="T1">乳癌篩檢：40-70歲女性 每2年1次</text:span></text:p>
      <text:p text:style-name="P7"><text:span text:style-name="T1">大腸直腸癌篩檢：50-70歲 每2年1次</text:span></text:p>
      <text:p text:style-name="P7"><text:span text:style-name="T1">口腔癌篩檢：30歲以上且目前有抽菸或嚼檳榔者 每2年1次</text:span></text:p>
      <text:list xml:id="list30661562" text:continue-numbering="true" text:style-name="WWNum3">
        <text:list-item>
          <text:p text:style-name="P2"><text:span text:style-name="T1">胸部X光篩檢：12歲以上</text:span></text:p>
        </text:list-item>
        <text:list-item>
          <text:p text:style-name="P2"><text:span text:style-name="T1">長者衰弱評估：55歲以上</text:span></text:p>
        </text:list-item>
        <text:list-item>
          <text:p text:style-name="P2"><text:span text:style-name="T1">戒菸衛教諮詢：18歲以上吸菸者</text:span></text:p>
        </text:list-item>
        <text:list-item>
          <text:p text:style-name="P2"><text:span text:style-name="T1">愛滋病篩檢：20歲以上</text:span></text:p>
        </text:list-item>
      </text:list>
      <text:p text:style-name="P5"/>
      <text:p text:style-name="P5"/>
      <text:list xml:id="list468034248545363814" text:style-name="WWNum5">
        <text:list-item>
          <text:p text:style-name="P3"><text:span text:style-name="T3">活動場地為戶外通風空間，新冠肺炎不擔心，勤洗手比戴口罩重要！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2-13T01:39:00</meta:creation-date>
    <dc:date>2020-02-13T02:34:00</dc:date>
    <meta:editing-duration>PT53S</meta:editing-duration>
    <meta:generator>OpenOffice.org/3.4.1$Win32 OpenOffice.org_project/341m1$Build-9593</meta:generator>
    <meta:document-statistic meta:table-count="0" meta:image-count="0" meta:object-count="0" meta:page-count="1" meta:paragraph-count="19" meta:word-count="308" meta:character-count="347"/>
    <meta:user-defined meta:name="AppVersion">12.0000</meta:user-defined>
    <meta:user-defined meta:name="Company">acerus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