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127cm" fo:margin-bottom="0cm" style:contextual-spacing="false" fo:line-height="110%" fo:text-align="center" style:justify-single-word="false" style:snap-to-layout-grid="false"/>
    </style:style>
    <style:style style:name="P2" style:family="paragraph" style:parent-style-name="Standard" style:list-style-name="WW8Num2">
      <style:paragraph-properties fo:margin-top="0.127cm" fo:margin-bottom="0cm" style:contextual-spacing="false" fo:line-height="110%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1cm" fo:margin-right="0cm" fo:margin-top="0.127cm" fo:margin-bottom="0cm" style:contextual-spacing="false" fo:line-height="110%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4" style:family="paragraph" style:parent-style-name="Standard" style:list-style-name="WW8Num14">
      <style:paragraph-properties fo:margin-top="0.127cm" fo:margin-bottom="0cm" style:contextual-spacing="false" fo:line-height="110%" fo:text-align="justify" style:justify-single-word="false" style:snap-to-layout-grid="false"/>
    </style:style>
    <style:style style:name="P5" style:family="paragraph" style:parent-style-name="Standard" style:list-style-name="WW8Num16">
      <style:paragraph-properties fo:margin-top="0.127cm" fo:margin-bottom="0cm" style:contextual-spacing="false" fo:line-height="110%" fo:text-align="justify" style:justify-single-word="false" style:snap-to-layout-grid="false"/>
    </style:style>
    <style:style style:name="P6" style:family="paragraph" style:parent-style-name="Standard" style:list-style-name="WW8Num3">
      <style:paragraph-properties fo:margin-left="2cm" fo:margin-right="0cm" fo:margin-top="0.127cm" fo:margin-bottom="0cm" style:contextual-spacing="false" fo:line-height="110%" fo:text-align="justify" style:justify-single-word="false" fo:text-indent="-0.499cm" style:auto-text-indent="false" style:snap-to-layout-grid="false"/>
    </style:style>
    <style:style style:name="P7" style:family="paragraph" style:parent-style-name="Standard" style:list-style-name="WW8Num1">
      <style:paragraph-properties fo:margin-left="1.693cm" fo:margin-right="0cm" fo:margin-top="0.127cm" fo:margin-bottom="0cm" style:contextual-spacing="false" fo:line-height="110%" fo:text-align="justify" style:justify-single-word="false" fo:text-indent="-0.942cm" style:auto-text-indent="false" style:snap-to-layout-grid="false"/>
    </style:style>
    <style:style style:name="P8" style:family="paragraph" style:parent-style-name="Standard" style:list-style-name="WW8Num2">
      <style:paragraph-properties fo:margin-left="1.501cm" fo:margin-right="0cm" fo:margin-top="0.127cm" fo:margin-bottom="0cm" style:contextual-spacing="false" fo:line-height="110%" fo:text-align="justify" style:justify-single-word="false" fo:text-indent="-1.501cm" style:auto-text-indent="false" style:snap-to-layout-grid="false"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P9" style:family="paragraph" style:parent-style-name="Standard" style:list-style-name="WW8Num2">
      <style:paragraph-properties fo:margin-top="0.127cm" fo:margin-bottom="0cm" style:contextual-spacing="false" fo:line-height="11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 style:list-style-name="WW8Num2">
      <style:paragraph-properties fo:margin-top="0.127cm" fo:margin-bottom="0cm" style:contextual-spacing="false" fo:line-height="11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 style:list-style-name="WW8Num2">
      <style:paragraph-properties fo:margin-top="0.127cm" fo:margin-bottom="0cm" style:contextual-spacing="false" fo:line-height="11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 style:list-style-name="WW8Num2">
      <style:paragraph-properties fo:margin-top="0.127cm" fo:margin-bottom="0cm" style:contextual-spacing="false" fo:line-height="110%" fo:text-align="justify" style:justify-single-word="false" style:snap-to-layout-grid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1.501cm" fo:margin-right="0cm" fo:margin-top="0.127cm" fo:margin-bottom="0cm" style:contextual-spacing="false" fo:line-height="110%" fo:text-align="justify" style:justify-single-word="false" fo:text-indent="0cm" style:auto-text-indent="false" style:snap-to-layout-gri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1cm" fo:margin-right="0cm" fo:margin-top="0.127cm" fo:margin-bottom="0cm" style:contextual-spacing="false" fo:line-height="110%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 style:list-style-name="WW8Num16">
      <style:paragraph-properties fo:margin-top="0.127cm" fo:margin-bottom="0cm" style:contextual-spacing="false" fo:line-height="11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 style:list-style-name="WW8Num7">
      <style:paragraph-properties fo:margin-top="0.127cm" fo:margin-bottom="0cm" style:contextual-spacing="false" fo:line-height="12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 style:list-style-name="WW8Num2">
      <style:paragraph-properties fo:margin-top="0.127cm" fo:margin-bottom="0cm" style:contextual-spacing="false" fo:line-height="120%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8" style:family="paragraph" style:parent-style-name="Standard" style:list-style-name="WW8Num7">
      <style:paragraph-properties fo:margin-top="0.127cm" fo:margin-bottom="0cm" style:contextual-spacing="false" fo:line-height="120%" fo:text-align="justify" style:justify-single-word="false" style:snap-to-layout-grid="false"/>
    </style:style>
    <style:style style:name="P19" style:family="paragraph" style:parent-style-name="Standard" style:list-style-name="WW8Num2">
      <style:paragraph-properties fo:margin-top="0.127cm" fo:margin-bottom="0cm" style:contextual-spacing="false" fo:line-height="110%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WW8Num1">
      <style:paragraph-properties fo:margin-top="0.127cm" fo:margin-bottom="0cm" style:contextual-spacing="false" fo:line-height="110%" fo:text-align="justify" style:justify-single-word="false" style:snap-to-layout-grid="false"/>
    </style:style>
    <style:style style:name="P21" style:family="paragraph" style:parent-style-name="Standard" style:list-style-name="WW8Num1">
      <style:paragraph-properties fo:margin-left="1.693cm" fo:margin-right="0cm" fo:margin-top="0.127cm" fo:margin-bottom="0cm" style:contextual-spacing="false" fo:line-height="110%" fo:text-align="justify" style:justify-single-word="false" fo:text-indent="-0.942cm" style:auto-text-indent="false" style:snap-to-layout-grid="false"/>
    </style:style>
    <style:style style:name="P22" style:family="paragraph" style:parent-style-name="Standard" style:list-style-name="WW8Num2">
      <style:paragraph-properties fo:margin-left="1.501cm" fo:margin-right="0cm" fo:margin-top="0.127cm" fo:margin-bottom="0cm" style:contextual-spacing="false" fo:line-height="110%" fo:text-align="justify" style:justify-single-word="false" fo:text-indent="-1.501cm" style:auto-text-indent="false" style:snap-to-layout-grid="false"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P23" style:family="paragraph" style:parent-style-name="Standard">
      <style:paragraph-properties fo:margin-left="1.501cm" fo:margin-right="0cm" fo:margin-top="0.127cm" fo:margin-bottom="0cm" style:contextual-spacing="false" fo:line-height="110%" fo:text-align="justify" style:justify-single-word="false" fo:text-indent="0cm" style:auto-text-indent="false" style:snap-to-layout-grid="false"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4" style:family="text">
      <style:text-properties style:font-name="Times New Roman" fo:font-size="14pt" fo:letter-spacing="0.494cm" fo:font-weight="bold" style:letter-kerning="fals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etter-spacing="0.494cm" fo:font-weight="bold" style:letter-kerning="fals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 fo:background-color="#ffff00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 fo:background-color="#ffff00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3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 fo:background-color="#ffff00"/>
    </style:style>
    <style:style style:name="T26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 fo:background-color="#ffff00"/>
    </style:style>
    <style:style style:name="T27" style:family="text">
      <style:text-properties fo:color="#ff000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 fo:background-color="#ffff00"/>
    </style:style>
    <style:style style:name="T28" style:family="text">
      <style:text-properties style:font-name="標楷體" fo:font-size="14pt" fo:letter-spacing="0.026cm" style:font-name-asian="標楷體" style:font-size-asian="14pt" style:font-name-complex="Arial1" style:font-size-complex="14pt"/>
    </style:style>
    <text:list-style style:name="L1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</text:span><text:span text:style-name="T2">復興區衛生所</text:span><text:span text:style-name="T2">－徵才簡章</text:span></text:p>
      <text:list xml:id="list2099049948" text:style-name="WW8Num2">
        <text:list-item>
          <text:p text:style-name="P2"><text:span text:style-name="T4">職</text:span><text:span text:style-name="T6">稱</text:span><text:span text:style-name="T8">：</text:span><text:span text:style-name="T22">專任秘書</text:span><text:span text:style-name="T12">(</text:span><text:span text:style-name="T12">臨時人員</text:span><text:span text:style-name="T12">)</text:span><text:span text:style-name="T12">。</text:span></text:p>
        </text:list-item>
        <text:list-item>
          <text:p text:style-name="P9">月酬標準：</text:p>
        </text:list-item>
      </text:list>
      <text:p text:style-name="P3"><text:bookmark-start text:name="_Hlk22040685"/><text:span text:style-name="T23">專任秘書</text:span><text:span text:style-name="T23">：依據「</text:span><text:span text:style-name="T23">預防衰弱服務網─樞紐計畫</text:span><text:span text:style-name="T23">」</text:span><text:span text:style-name="T23">人員薪資規定，每月新臺幣</text:span><text:span text:style-name="T23">44</text:span><text:span text:style-name="T23">,</text:span><text:span text:style-name="T23">892</text:span><text:span text:style-name="T23">元核算。聘用期間及薪資依其上述計畫中央核定之期程辦理。</text:span></text:p>
      <text:list xml:id="list144622137498412" text:continue-numbering="true" text:style-name="WW8Num2">
        <text:list-item>
          <text:p text:style-name="P2"><text:bookmark-end text:name="_Hlk22040685"/><text:span text:style-name="T8">工作期程：</text:span><text:span text:style-name="T12">自報到日起至1</text:span><text:span text:style-name="T12">10</text:span><text:span text:style-name="T12">年</text:span><text:span text:style-name="T12">12</text:span><text:span text:style-name="T12">月31日止</text:span><text:span text:style-name="T12">。</text:span></text:p>
        </text:list-item>
      </text:list>
      <text:p text:style-name="P14">（本案屬臨時人員性質，為衛生福利部國民健康署補助，為期1年1聘制之延續性計畫，依工作表現其契約得延長續聘。）</text:p>
      <text:list xml:id="list144621187178776" text:continue-numbering="true" text:style-name="WW8Num2">
        <text:list-item>
          <text:p text:style-name="P9">錄取名額：</text:p>
        </text:list-item>
      </text:list>
      <text:list text:style-name="WW8Num14">
        <text:list-item>
          <text:p text:style-name="P4"><text:span text:style-name="T23">專任秘書</text:span><text:span text:style-name="T12">正取</text:span><text:span text:style-name="T12">1</text:span><text:span text:style-name="T12">名</text:span><text:span text:style-name="T12">，</text:span><text:span text:style-name="T23">備取1名</text:span><text:span text:style-name="T12">。</text:span></text:p>
        </text:list-item>
        <text:list-item>
          <text:p text:style-name="P4"><text:span text:style-name="T12">另視成績擇優備取，備取資格保留期間為1個月，其保留期間內得依序遞補本缺或其他月薪相同、性質近之職。自甄選結果確定翌日起算，期滿未通知遞補，即自動喪失錄取資格。本次甄試應徵人員均無合適者，得予從缺。</text:span></text:p>
        </text:list-item>
      </text:list>
      <text:list xml:id="list144621717999424" text:continue-list="list144621187178776" text:style-name="WW8Num2">
        <text:list-item>
          <text:p text:style-name="P2"><text:span text:style-name="T4">性</text:span><text:span text:style-name="T6">別</text:span><text:span text:style-name="T8">：</text:span><text:span text:style-name="T12">不限。</text:span></text:p>
        </text:list-item>
        <text:list-item>
          <text:p text:style-name="P17"><text:span text:style-name="T8">應徵期間：</text:span><text:span text:style-name="T12">即日起至</text:span><text:span text:style-name="T25">1</text:span><text:span text:style-name="T25">10</text:span><text:span text:style-name="T25">年</text:span><text:span text:style-name="T25">1</text:span><text:span text:style-name="T25">月</text:span><text:span text:style-name="T27">_14_</text:span><text:span text:style-name="T25">日</text:span><text:span text:style-name="T14">。</text:span><text:span text:style-name="T14">(自公告日起5天</text:span><text:span text:style-name="T14">)</text:span></text:p>
        </text:list-item>
        <text:list-item>
          <text:p text:style-name="P9">資格條件：</text:p>
        </text:list-item>
      </text:list>
      <text:list xml:id="list1735206492" text:style-name="WW8Num16">
        <text:list-item>
          <text:p text:style-name="P15">需符合以下任一資格：</text:p>
        </text:list-item>
      </text:list>
      <text:list text:style-name="WW8Num3">
        <text:list-item>
          <text:p text:style-name="P6"><text:span text:style-name="T12">須具備醫事人員資格(包括：護理師、職能治療師、物理治療師、營養師、藥師等)，或具醫療衛生、公共衛生之學士或碩士學歷，且具1年以上工作經驗者。</text:span></text:p>
        </text:list-item>
        <text:list-item>
          <text:p text:style-name="P6"><text:span text:style-name="T12">專科以上具上述師級專業證照，且具2年以上工作經驗者。</text:span></text:p>
        </text:list-item>
        <text:list-item>
          <text:p text:style-name="P6"><text:span text:style-name="T12">符合社工師應考資格，且具1年以上工作經驗者。</text:span></text:p>
        </text:list-item>
        <text:list-item>
          <text:p text:style-name="P6"><text:span text:style-name="T12">具有2年以上於衛生局(所)從事相關衛生政策、公共衛生、醫療保健等業務者。</text:span></text:p>
        </text:list-item>
      </text:list>
      <text:list xml:id="list144622094443344" text:continue-list="list1735206492" text:style-name="WW8Num16">
        <text:list-item>
          <text:p text:style-name="P5"><text:span text:style-name="T12">具備電腦文書作業系統(</text:span><text:span text:style-name="T19">Word文書排版、Excel試算表、PowerPoint簡報</text:span><text:span text:style-name="T12">)處理及計畫撰寫能力，尤其具有統計分析能力者為佳</text:span><text:span text:style-name="T12">。</text:span></text:p>
        </text:list-item>
      </text:list>
      <text:list xml:id="list144622533242798" text:continue-list="list144621717999424" text:style-name="WW8Num2">
        <text:list-item>
          <text:p text:style-name="P9">工作項目：</text:p>
        </text:list-item>
      </text:list>
      <text:list text:style-name="WW8Num7">
        <text:list-item>
          <text:p text:style-name="P16">盤點及連接鄉鎮市高齡友善服務資源，公共衛生、健康、長照服務及社區資源ABCD (如關懷資源、鄰里互助，如修繕、交通協助、臨時陪伴等)；串聯並建立關係、檢視及分配社區內資源，維持資源連結正常運作。</text:p>
        </text:list-item>
        <text:list-item>
          <text:p text:style-name="P18"><text:span text:style-name="T12">結合社區社福或教育單位之相關產業、民間及社區內資源、學術或醫療院所，進行跨域之長者健康資源服務整合，並與各資源點建立關係。</text:span></text:p>
        </text:list-item>
        <text:list-item>
          <text:p text:style-name="P16">辦理預防衰弱服務網-樞紐計畫等工作。</text:p>
        </text:list-item>
        <text:list-item>
          <text:p text:style-name="P18"><text:span text:style-name="T12">辦理中央主管機關交辦事項。其他臨時交辦事項等，必要時須配合假日或夜間出勤與加班。</text:span></text:p>
        </text:list-item>
      </text:list>
      <text:list xml:id="list144622435409002" text:continue-list="list144622533242798" text:style-name="WW8Num2">
        <text:list-item>
          <text:p text:style-name="P2"><text:span text:style-name="T8">工作地點：</text:span><text:span text:style-name="T22">桃園市復興區衛生所</text:span><text:span text:style-name="T23">。</text:span></text:p>
        </text:list-item>
        <text:list-item>
          <text:p text:style-name="P12">報名方式：</text:p>
        </text:list-item>
      </text:list>
      <text:list text:style-name="WW8Num1">
        <text:list-item>
          <text:p text:style-name="P20"><text:soft-page-break/><text:span text:style-name="T12">請檢具</text:span><text:span text:style-name="T12">(1)</text:span><text:span text:style-name="T12">簡式公務人員履歷表(</text:span><text:span text:style-name="T12">請至銓敘部網站下載，</text:span><text:span text:style-name="T12">應黏貼近照，詳敘基本資料、學</text:span><text:span text:style-name="T12">歷、1年以上之工作經歷－含職稱及起迄日期、300字以上</text:span><text:span text:style-name="T12">自傳</text:span><text:span text:style-name="T12">及日夜聯絡電話等</text:span><text:span text:style-name="T12">)</text:span><text:span text:style-name="T12">、(2)</text:span><text:span text:style-name="T18">桃園市政府衛生局擬進用臨時人員簡歷表(如附件1)</text:span><text:span text:style-name="T12">(3)國民</text:span><text:span text:style-name="T12">身分證正反面</text:span><text:span text:style-name="T12">影本(請自行於影本加註用途限制，以維護個人權益)</text:span><text:span text:style-name="T12">、</text:span><text:span text:style-name="T12">(4)</text:span><text:span text:style-name="T12">最高學歷證明文件</text:span><text:span text:style-name="T12">、(5)</text:span><text:span text:style-name="T12">經歷</text:span><text:span text:style-name="T12">相關文件(如服務證明書或離職證明書等工作證明)、(6)專業證照、</text:span><text:span text:style-name="T12">及格證書</text:span><text:span text:style-name="T12">或駕照</text:span><text:span text:style-name="T12">等影本</text:span><text:span text:style-name="T12">，</text:span><text:span text:style-name="T12">以A4大小</text:span><text:span text:style-name="T12">紙張雙面直式裝訂整齊。</text:span></text:p>
        </text:list-item>
        <text:list-item>
          <text:p text:style-name="P7"><text:span text:style-name="T12">需</text:span><text:span text:style-name="T12">於信封上註明應</text:span><text:span text:style-name="T12">填寫應</text:span><text:span text:style-name="T12">徵項目</text:span><text:span text:style-name="T12">「桃園市復興區衛生所</text:span><text:span text:style-name="T20"> </text:span><text:span text:style-name="T12">(專任秘書)」職務</text:span><text:span text:style-name="T12">，以郵寄</text:span><text:span text:style-name="T12">、</text:span><text:span text:style-name="T12">親</text:span><text:span text:style-name="T12">送或</text:span><text:span text:style-name="T12">委託</text:span><text:span text:style-name="T12">至桃園市復興區衛生所</text:span><text:span text:style-name="T25">(</text:span><text:span text:style-name="T25">桃園市復興區澤仁里中正路25號</text:span><text:span text:style-name="T25">)</text:span><text:span text:style-name="T12">，並於</text:span><text:span text:style-name="T25">1</text:span><text:span text:style-name="T25">10</text:span><text:span text:style-name="T25">年</text:span><text:span text:style-name="T25">1</text:span><text:span text:style-name="T25">月</text:span><text:span text:style-name="T27">_14_</text:span><text:span text:style-name="T25">日下午</text:span><text:span text:style-name="T25">5</text:span><text:span text:style-name="T25">時止</text:span><text:span text:style-name="T12">，</text:span><text:span text:style-name="T12">送達為憑</text:span><text:span text:style-name="T12">。</text:span></text:p>
        </text:list-item>
        <text:list-item>
          <text:p text:style-name="P7"><text:span text:style-name="T12">逾期或證件不全者，不予受理，資格符合者通知參加甄試，不合者不另行通知，亦不退件；審查及甄試後未獲錄取者，恕不</text:span><text:span text:style-name="T12">另行</text:span><text:span text:style-name="T12">通知及退件。</text:span></text:p>
        </text:list-item>
        <text:list-item>
          <text:p text:style-name="P7"><text:span text:style-name="T12">資料審查合格後公布於桃園市復興區衛生所網站(</text:span><text:span text:style-name="T12">首頁</text:span><text:span text:style-name="T20"> </text:span><text:span text:style-name="T12">&gt; 訊息公告</text:span><text:span text:style-name="T20"> </text:span><text:span text:style-name="T12">&gt; 最新訊息</text:span><text:a xlink:type="simple" xlink:href="https://www.fuxing-phc.tycg.gov.tw/index.jsp" text:style-name="Internet_20_link" text:visited-style-name="Visited_20_Internet_20_Link"><text:span text:style-name="Internet_20_link"><text:span text:style-name="T12">https://www.fuxing-phc.tycg.gov.tw/index.jsp</text:span></text:span></text:a><text:span text:style-name="T12"> </text:span><text:span text:style-name="T12">) 。</text:span></text:p>
        </text:list-item>
      </text:list>
      <text:list xml:id="list144622738416973" text:continue-list="list144622435409002" text:style-name="WW8Num2">
        <text:list-item>
          <text:p text:style-name="P8"><text:span text:style-name="T8">甄試方式：</text:span><text:span text:style-name="T12">面試(</text:span><text:span text:style-name="T12">7</text:span><text:span text:style-name="T12">0%)、筆試(</text:span><text:span text:style-name="T12">3</text:span><text:span text:style-name="T12">0%</text:span><text:span text:style-name="T12">)，筆試內容－公共衛生概論、菸害防制、癌症防治等健康促進業務相關法令及知識)</text:span><text:span text:style-name="T12">。</text:span></text:p>
        </text:list-item>
        <text:list-item>
          <text:p text:style-name="P8"><text:span text:style-name="T8">甄試時間及地點：</text:span><text:span text:style-name="T12">一併與初審合格名單另行公告於桃園市復興區衛生所網站(</text:span><text:span text:style-name="T12">首頁</text:span><text:span text:style-name="T20"> </text:span><text:span text:style-name="T12">&gt; 訊息公告</text:span><text:span text:style-name="T20"> </text:span><text:span text:style-name="T12">&gt; 最新訊息</text:span><text:span text:style-name="T20"> <text:s/></text:span><text:a xlink:type="simple" xlink:href="https://www.fuxing-phc.tycg.gov.tw/index.jsp" text:style-name="Internet_20_link" text:visited-style-name="Visited_20_Internet_20_Link"><text:span text:style-name="Internet_20_link"><text:span text:style-name="T12">https://www.fuxing-phc.tycg.gov.tw/index.jsp</text:span></text:span></text:a><text:span text:style-name="T12"> </text:span><text:span text:style-name="T12">)。</text:span></text:p>
        </text:list-item>
      </text:list>
      <text:p text:style-name="P23"><text:span text:style-name="T8">甄試時間:110年1月15日下午2時</text:span></text:p>
      <text:p text:style-name="P13">甄試地點:桃園市復興區衛生所4樓會議室</text:p>
      <text:list xml:id="list144621842350782" text:continue-numbering="true" text:style-name="WW8Num2">
        <text:list-item>
          <text:p text:style-name="P8"><text:span text:style-name="T8">聯絡人：</text:span><text:span text:style-name="T28">桃園市復興區衛生所</text:span><text:span text:style-name="T8">課員楊詠媛</text:span><text:span text:style-name="T11"> <text:s text:c="2"/></text:span><text:span text:style-name="T8">電話:03-3822325#506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>
      <style:text-properties fo:color="#000000" loext:opacity="100%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0" style:family="text"/>
    <style:style style:name="WW8Num4z0" style:family="text"/>
    <style:style style:name="WW8Num5z0" style:family="text">
      <style:text-properties fo:language="en" fo:country="US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6z0" style:family="text"/>
    <style:style style:name="WW8Num18z0" style:family="text">
      <style:text-properties fo:color="#00b050" loext:opacity="100%" fo:font-size="10pt" style:font-size-asian="10pt"/>
    </style:style>
    <style:style style:name="WW8Num19z0" style:family="text">
      <style:text-properties fo:language="en" fo:country="US"/>
    </style:style>
    <style:style style:name="WW8Num23z0" style:family="text"/>
    <style:style style:name="WW8Num2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lor_5f_gr1" style:display-name="color_gr1" style:family="text">
      <style:text-properties fo:color="#313131" loext:opacity="100%"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1" style:family="text">
      <style:text-properties fo:color="#000000" loext:opacity="100%" style:font-name="Arial1" fo:font-family="Arial" style:font-family-generic="swiss" style:font-pitch="variable" fo:font-size="10pt" fo:letter-spacing="0.026cm" style:font-size-asian="10pt" style:font-name-complex="Arial1" style:font-family-complex="Arial" style:font-family-generic-complex="swiss" style:font-pitch-complex="variable" style:font-size-complex="10pt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9-10-15T16:23:00</meta:creation-date>
    <dc:creator>user</dc:creator>
    <dc:date>2021-01-06T14:05:00</dc:date>
    <meta:print-date>2019-10-09T09:22:00</meta:print-date>
    <meta:editing-cycles>7</meta:editing-cycles>
    <meta:editing-duration>PT29M</meta:editing-duration>
    <meta:document-statistic meta:table-count="0" meta:image-count="0" meta:object-count="0" meta:page-count="2" meta:paragraph-count="34" meta:word-count="1381" meta:character-count="1572" meta:non-whitespace-character-count="1554"/>
    <meta:generator>LibreOffice/7.4.2.3$Windows_x86 LibreOffice_project/382eef1f22670f7f4118c8c2dd222ec7ad009daf</meta:generator>
  </office:meta>
</office:document-meta>
</file>