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13cm" fo:margin-left="-0.191cm" table:align="left" style:writing-mode="lr-tb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1.062cm"/>
    </style:style>
    <style:style style:name="表格1.C" style:family="table-column">
      <style:table-column-properties style:column-width="3.722cm"/>
    </style:style>
    <style:style style:name="表格1.D" style:family="table-column">
      <style:table-column-properties style:column-width="3.724cm"/>
    </style:style>
    <style:style style:name="表格1.1" style:family="table-row">
      <style:table-row-properties style:min-row-height="1.4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表格1.D1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表格1.A2" style:family="table-cell">
      <style:table-cell-properties fo:padding-left="0.191cm" fo:padding-right="0.191cm" fo:padding-top="0cm" fo:padding-bottom="0cm" fo:border="0.018cm solid #000001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1"/>
    </style:style>
    <style:style style:name="表格2" style:family="table">
      <style:table-properties style:width="17.51cm" fo:margin-left="-0.191cm" table:align="left" style:writing-mode="lr-tb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0.168cm"/>
    </style:style>
    <style:style style:name="表格2.C" style:family="table-column">
      <style:table-column-properties style:column-width="2.917cm"/>
    </style:style>
    <style:style style:name="表格2.D" style:family="table-column">
      <style:table-column-properties style:column-width="2.919cm"/>
    </style:style>
    <style:style style:name="表格2.E" style:family="table-column">
      <style:table-column-properties style:column-width="1.547cm"/>
    </style:style>
    <style:style style:name="表格2.F" style:family="table-column">
      <style:table-column-properties style:column-width="1.371cm"/>
    </style:style>
    <style:style style:name="表格2.G" style:family="table-column">
      <style:table-column-properties style:column-width="1.378cm"/>
    </style:style>
    <style:style style:name="表格2.H" style:family="table-column">
      <style:table-column-properties style:column-width="1.542cm"/>
    </style:style>
    <style:style style:name="表格2.1" style:family="table-row">
      <style:table-row-properties style:min-row-height="1.302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表格2.F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表格2.H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P1" style:family="paragraph" style:parent-style-name="List_20_Paragraph" style:list-style-name="WWNum2">
      <style:paragraph-properties fo:margin-left="0.63cm" fo:margin-right="0cm" fo:text-indent="-0.63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orphans="2" fo:widows="2"/>
      <style:text-properties style:font-name="標楷體" style:font-name-asian="標楷體1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0cm" fo:margin-right="-1.859cm" fo:text-indent="0cm" style:auto-text-indent="false"/>
    </style:style>
    <style:style style:name="P9" style:family="paragraph" style:parent-style-name="Standard">
      <style:paragraph-properties fo:margin-left="0cm" fo:margin-right="-2.092cm" fo:margin-top="0.635cm" fo:margin-bottom="0cm" fo:text-align="center" style:justify-single-word="false" fo:text-indent="-0.75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ff0000" style:font-name="標楷體" style:font-name-asian="標楷體1"/>
    </style:style>
    <style:style style:name="T7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8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ff0000" style:font-name="標楷體" fo:font-weight="bold" style:font-name-asian="標楷體1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2">＿＿＿＿疫苗自費接種申請書</text:span></text:p>
      <text:p text:style-name="P8"><text:s text:c="49"/><text:span text:style-name="T1"><text:s/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row table:style-name="表格1.1">
          <table:table-cell table:style-name="表格1.A1" table:number-rows-spanned="4" table:number-columns-spanned="2" office:value-type="string">
            <text:p text:style-name="P2"><text:span text:style-name="T1">申請者資料</text:span></text:p>
          </table:table-cell>
          <table:covered-table-cell/>
          <table:table-cell table:style-name="表格1.A1" office:value-type="string">
            <text:p text:style-name="P2"><text:span text:style-name="T1">姓名</text:span></text:p>
          </table:table-cell>
          <table:table-cell table:style-name="表格1.D1" office:value-type="string">
            <text:p text:style-name="P3"/>
          </table:table-cell>
          <table:table-cell table:style-name="表格1.A1" office:value-type="string">
            <text:p text:style-name="P2"><text:span text:style-name="T1">出生日期</text:span></text:p>
          </table:table-cell>
          <table:table-cell table:style-name="表格1.A1" office:value-type="string">
            <text:p text:style-name="P2"><text:span text:style-name="T1"><text:s text:c="3"/>年 <text:s text:c="3"/>月 <text:s text:c="3"/>日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<text:span text:style-name="T1">性別</text:span></text:p>
          </table:table-cell>
          <table:table-cell table:style-name="表格1.C2" office:value-type="string">
            <text:p text:style-name="P2"><text:span text:style-name="T1">□ 男 <text:s text:c="3"/>□ 女</text:span></text:p>
          </table:table-cell>
          <table:table-cell table:style-name="表格1.C2" office:value-type="string">
            <text:p text:style-name="P2"><text:span text:style-name="T1">身分證號/護照號碼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<text:span text:style-name="T1">聯絡電話</text:span></text:p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<text:span text:style-name="T1">聯絡地址</text:span>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C2" table:number-rows-spanned="4" table:number-columns-spanned="2" office:value-type="string">
            <text:p text:style-name="P2"><text:span text:style-name="T1">接種者資料</text:span></text:p>
            <text:p text:style-name="P2"><text:span text:style-name="T1">□同申請者</text:span></text:p>
          </table:table-cell>
          <table:covered-table-cell/>
          <table:table-cell table:style-name="表格1.C2" office:value-type="string">
            <text:p text:style-name="P2"><text:span text:style-name="T1">姓名</text:span></text:p>
          </table:table-cell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2"><text:span text:style-name="T1">出生日期</text:span></text:p>
          </table:table-cell>
          <table:table-cell table:style-name="表格1.C2" office:value-type="string">
            <text:p text:style-name="P2"><text:span text:style-name="T1">年 <text:s text:c="3"/>月 <text:s text:c="3"/>日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<text:span text:style-name="T1">性別</text:span></text:p>
          </table:table-cell>
          <table:table-cell table:style-name="表格1.C2" office:value-type="string">
            <text:p text:style-name="P2"><text:span text:style-name="T1">□ 男 <text:s text:c="3"/>□ 女</text:span></text:p>
          </table:table-cell>
          <table:table-cell table:style-name="表格1.C2" office:value-type="string">
            <text:p text:style-name="P2"><text:span text:style-name="T1">身分證號/護照號碼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<text:span text:style-name="T1">聯絡電話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2"><text:span text:style-name="T1">聯絡地址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<text:span text:style-name="T5">已接種疫苗</text:span></text:p>
            <text:p text:style-name="Standard"><text:span text:style-name="T6">(申請五合一疫 <text:s/></text:span></text:p>
            <text:p text:style-name="Standard"><text:span text:style-name="T6"><text:s/>苗者需填寫)</text:span></text:p>
          </table:table-cell>
          <table:table-cell table:style-name="表格1.C2" table:number-columns-spanned="3" office:value-type="string">
            <text:list xml:id="list3283442134340509893" text:style-name="WWNum2">
              <text:list-item>
                <text:p text:style-name="P1"><text:span text:style-name="T3">五合一疫苗：□未曾接種 □1 劑 □2劑 □3劑 <text:s/>□4劑</text:span></text:p>
              </text:list-item>
              <text:list-item>
                <text:p text:style-name="P1"><text:span text:style-name="T3">口服小兒麻痺疫苗：□未曾接種 □ 1 劑 <text:s/>□2劑 <text:s/>□3劑 <text:s/>□4劑</text:span></text:p>
              </text:list-item>
              <text:list-item>
                <text:p text:style-name="P1"><text:span text:style-name="T3">不活化小兒麻痺疫苗：□未曾接種 <text:s/>□1 劑 <text:s/>□2劑 <text:s/>□3劑 <text:s/>□4劑</text:span></text:p>
              </text:list-item>
              <text:list-item>
                <text:p text:style-name="P1"><text:span text:style-name="T3">白喉破傷風百日咳混合疫苗：□未曾接種 <text:s/>□1 劑 <text:s/>□2劑 <text:s/>□3劑 □4劑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C2" office:value-type="string">
            <text:p text:style-name="P2"><text:span text:style-name="T1">申請接種</text:span></text:p>
            <text:p text:style-name="P2"><text:span text:style-name="T1">疫 <text:s text:c="3"/>苗</text:span></text:p>
          </table:table-cell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2" office:value-type="string">
            <text:p text:style-name="P2"><text:span text:style-name="T6">申請原因</text:span></text:p>
          </table:table-cell>
          <table:table-cell table:style-name="表格1.C2" table:number-columns-spanned="5" office:value-type="string">
            <text:p text:style-name="Standard"><text:span text:style-name="T6">□特殊醫療需求</text:span></text:p>
            <text:p text:style-name="Standard"><text:span text:style-name="T6">□赴流行地區，前往國家</text:span><text:span text:style-name="T7"> <text:s text:c="12"/></text:span><text:span text:style-name="T6">，停留時間：</text:span><text:span text:style-name="T7"> <text:s text:c="11"/></text:span><text:span text:style-name="T6">至</text:span><text:span text:style-name="T7"> <text:s text:c="10"/></text:span></text:p>
            <text:p text:style-name="Standard"><text:span text:style-name="T6">□其他＿＿＿＿＿＿＿＿＿＿＿＿＿＿＿＿＿＿＿＿＿＿＿＿＿＿＿＿＿＿＿＿＿</text:span></text:p>
            <text:p text:style-name="P6"><text:span text:style-name="T6">　　　　　　　　　　　　　　　　　　　醫師簽章＿＿＿＿＿＿＿＿＿＿＿＿＿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">＊上述欄位填寫完畢後請併同相關證明文件傳真至衛生局審核</text:span></text:p>
      <text:p text:style-name="Standard"><text:span text:style-name="T8">審核機關名稱：</text:span></text:p>
      <text:p text:style-name="Standard"><text:span text:style-name="T9">衛生局承辦人 <text:s text:c="32"/>　　 單位主管</text:span></text:p>
      <text:p text:style-name="Standard"><text:span text:style-name="T6">□通過</text:span></text:p>
      <text:p text:style-name="Standard"><text:span text:style-name="T6">□未通過</text:span></text:p>
      <text:p text:style-name="P9"><text:soft-page-break/><text:span text:style-name="T4">以下由接種衛生所(或醫院)填寫留存，並於每月底前將上個月申請案件送衛生局備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2"><text:span text:style-name="T1">接種衛生所</text:span></text:p>
            <text:p text:style-name="P2"><text:span text:style-name="T1">(或醫院)</text:span></text:p>
          </table:table-cell>
          <table:covered-table-cell/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<text:span text:style-name="T1">申請疫苗</text:span></text:p>
          </table:table-cell>
          <table:table-cell table:style-name="表格2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F2" table:number-columns-spanned="2" office:value-type="string">
            <text:p text:style-name="P2"><text:span text:style-name="T1">疫苗批號</text:span></text:p>
          </table:table-cell>
          <table:covered-table-cell/>
          <table:table-cell table:style-name="表格2.H2" office:value-type="string">
            <text:p text:style-name="P4"/>
          </table:table-cell>
        </table:table-row>
        <table:table-row table:style-name="表格2.1">
          <table:table-cell table:style-name="表格2.A1" table:number-columns-spanned="2" office:value-type="string">
            <text:p text:style-name="P2"><text:span text:style-name="T1">疫苗單價</text:span></text:p>
          </table:table-cell>
          <table:covered-table-cell/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Standard"><text:span text:style-name="T1">疫苗費用總 <text:s text:c="3"/>計</text:span></text:p>
          </table:table-cell>
          <table:table-cell table:style-name="表格2.B2" table:number-columns-spanned="2" office:value-type="string">
            <text:p text:style-name="P5"/>
            <text:p text:style-name="P3"/>
          </table:table-cell>
          <table:covered-table-cell/>
          <table:table-cell table:style-name="表格2.F2" table:number-columns-spanned="2" office:value-type="string">
            <text:p text:style-name="P2"><text:span text:style-name="T1">接種日期</text:span></text:p>
          </table:table-cell>
          <table:covered-table-cell/>
          <table:table-cell table:style-name="表格2.H2" table:number-columns-spanned="0" office:value-type="string">
            <text:p text:style-name="P2"><text:span text:style-name="T1"><text:s text:c="5"/>年 <text:s text:c="3"/>月 <text:s text:c="3"/>日</text:span></text:p>
          </table:table-cell>
        </table:table-row>
        <table:table-row table:style-name="表格2.1">
          <table:table-cell table:style-name="表格2.B2" office:value-type="string">
            <text:p text:style-name="P2"><text:span text:style-name="T1">醫師簽章</text:span></text:p>
          </table:table-cell>
          <table:table-cell table:style-name="表格2.F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F2" table:number-columns-spanned="2" office:value-type="string">
            <text:p text:style-name="P2"><text:span text:style-name="T1">接種人員</text:span></text:p>
            <text:p text:style-name="P2"><text:span text:style-name="T1">簽章</text:span></text:p>
          </table:table-cell>
          <table:covered-table-cell/>
          <table:table-cell table:style-name="表格2.H2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cm" fo:margin-bottom="0.319cm" fo:margin-left="3.17cm" fo:margin-right="3.17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dc:creator>洪寶婷</dc:creator>
    <meta:editing-cycles>2</meta:editing-cycles>
    <meta:print-date>2018-08-03T11:41:00</meta:print-date>
    <meta:creation-date>2020-02-10T01:21:00</meta:creation-date>
    <dc:date>2020-02-10T01:21:00</dc:date>
    <meta:editing-duration>P0D</meta:editing-duration>
    <meta:generator>OpenOffice.org/3.4.1$Win32 OpenOffice.org_project/341m1$Build-9593</meta:generator>
    <meta:document-statistic meta:table-count="2" meta:image-count="0" meta:object-count="0" meta:page-count="2" meta:paragraph-count="52" meta:word-count="450" meta:character-count="694"/>
    <meta:user-defined meta:name="AppVersion">16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