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svg:font-family="'Segoe U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75cm" fo:margin-right="-0.601cm" fo:margin-top="0.318cm" fo:margin-bottom="0.318cm" style:contextual-spacing="false" fo:line-height="0.776cm" fo:text-align="center" style:justify-single-word="false" fo:text-indent="0.998cm" style:auto-text-indent="false">
        <style:tab-stops>
          <style:tab-stop style:position="1cm"/>
        </style:tab-stops>
      </style:paragraph-properties>
    </style:style>
    <style:style style:name="P2" style:family="paragraph" style:parent-style-name="List_20_Paragraph">
      <style:paragraph-properties fo:margin-left="-0.75cm" fo:margin-right="-0.601cm" fo:margin-top="0.318cm" fo:margin-bottom="0.318cm" style:contextual-spacing="false" fo:line-height="0.776cm" fo:text-align="justify" style:justify-single-word="false" fo:text-indent="0.998cm" style:auto-text-indent="false">
        <style:tab-stops>
          <style:tab-stop style:position="1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font-size-complex="12pt"/>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style:font-name-asian="標楷體1" style:font-size-complex="12pt"/>
    </style:style>
    <style:style style:name="T6" style:family="text">
      <style:text-properties fo:color="#000000" loext:opacity="100%" fo:font-size="14pt" fo:font-weight="bold" style:font-name-asian="標楷體1" style:font-size-asian="14pt" style:font-weight-asian="bold" style:font-size-complex="14pt" style:font-weight-complex="bold"/>
    </style:style>
    <style:style style:name="T7" style:family="text">
      <style:text-properties fo:color="#000000" loext:opacity="100%" fo:font-size="14pt" style:font-name-asian="標楷體1" style:font-size-asian="14pt" style:font-size-complex="14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font-name-complex="Segoe U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政府農業局新聞稿</text:span><text:span text:style-name="T4"> </text:span></text:p>
      <text:p text:style-name="P4"><text:span text:style-name="T3">機關地址：桃園區縣府路1號4樓 <text:s text:c="6"/>機關電話：(03)3322101#5415</text:span></text:p>
      <text:p text:style-name="P4"><text:span text:style-name="T3">新聞連絡人：林坤德 <text:s text:c="18"/>手機：0918-805930</text:span></text:p>
      <text:p text:style-name="P4"><text:span text:style-name="T3">e-mail：10003828@mail.tycg.gov.tw <text:s text:c="3"/>發布日期：109年11月18日</text:span></text:p>
      <text:p text:style-name="P1"><text:span text:style-name="T6">桃園市第二屆金牌農村競賽結果出爐 雙金前進全國搶第一</text:span></text:p>
      <text:p text:style-name="P2"><text:span text:style-name="T7">桃園市積極推動農村再生與休閒農業，企圖推動桃園市為全國農村旅遊的首選。今年更是一馬當先辦理第二屆金牌農村初賽，競賽自9月29日說明會開始起跑，共有28個社區及7個休閒農業區合計35個單位報名參與，競爭激烈。市府審查委員團以農村三生(生活、生產、生態)面向及各社區特色等進行第一階段書審選出6處社區，而後緊鑼密鼓地啟動二階段現勘評選，在經由農村現地踏勘後，最終決選2金、2銀及2銅，並訂於109年11月18日於桃園市政府綜合會議廳盛大辦理頒獎典禮。</text:span></text:p>
      <text:p text:style-name="P2"><text:span text:style-name="T7">鄭文燦市長表示，桃園市農村再生在行政院農業委員會及水保局與桃園市政府農業局共同努力推動下豐碩成果，獲獎6處亮點農村各具其特色與優勢，透過本次金牌農村競賽作為我們桃園農再標竿與模範，相信也足以成為全國的典範，市府也將全力輔導獲獎金牌社區於明年全國賽為桃園市爭光拔得頭籌，藉以創造農村新典範展現桃園農村活力特色；全市已有25個通過農再社區及63個接受農再培根計畫培訓之社區，休閒農業區目前也已正式公告劃設9處，未來市府也將持續與農委會及水保局共同合作協助桃園在地社區與休區夥伴，推行各項公共硬體建設改生農村生活與農遊體驗品質並輔導軟體面向產業加值，促進城鄉發展，並與國際休閒農遊市場接軌。</text:span></text:p>
      <text:p text:style-name="P2"><text:span text:style-name="T7">本次桃園市第二屆金牌農村競賽榮獲金牌獎分別為龍潭區大北坑農村發展協會(大北坑社區)以及大溪區農村休閒發展協會(</text:span><text:span text:style-name="T2">大溪區</text:span><text:span text:style-name="T7">內柵社區)；</text:span><text:span text:style-name="T2">榮獲銀牌獎的農村為大溪區南興社區發展協會(大溪區南興社區)、桃園市自然生態教育學會(楊梅區永寧社區)；獲頒銅牌獎的農村，為新屋區永安社區發展協會(新屋區永安社區)、台灣原住民愛加倍文教關懷協會(復興區溪口台社區)</text:span><text:span text:style-name="T7">，市府並頒發金牌農村5萬元獎金、銀牌3萬元獎金以及銅牌2萬元獎金，除了鼓勵以外也代表桃園農村再生生態、生產、生活及各面向的標竿與模範，2個金牌農村得主也將代表桃園市進軍全國賽，為桃園市爭光拔得頭籌，努力成為全國典範。</text:span></text:p>
      <text:p text:style-name="P2"><text:span text:style-name="T7">大北坑社區從民國80年山坡地綜合農村發展計畫歷經富麗農村政策到99年就參加農村再生，為桃園市第1個</text:span><text:span text:style-name="T8">，</text:span><text:span text:style-name="T7">全國第3個通過農村再生計畫社區。近年來更推動成為大北坑休閒農業區與區域合作辦理「戀戀魯冰花季」</text:span><text:span text:style-name="T2">遠近馳名，過去推動特色東方美人茶精緻化並將長年休耕農地造林種</text:span><text:soft-page-break/><text:span text:style-name="T2">樹打造永續生態環境保育，及積極</text:span><text:span text:style-name="T7">保存客家伯公意象、紅磚瓦屋等客庄文化，在改善生活環境之餘亦將傳統客家歌謠石刻於紅磚廊道，有效規劃出社區茶文化主題區、客庄文化保存區以社區生態保育與紅磚廊道導覽解說，完整展現農村生活、生產、生態各面向典範成果。</text:span></text:p>
      <text:p text:style-name="P2"><text:span text:style-name="T7">同獲金牌的大</text:span><text:span text:style-name="T8">溪區內柵地區同時也是農委會今年公告之康莊休閒農業區及農糧署北部三大有機聚落之一-</text:span><text:span text:style-name="T9">康莊有機聚落的核心區域，該農村</text:span><text:span text:style-name="T8">致力透過有</text:span><text:span text:style-name="T7">機與無毒的蔬果種植作為產業基底，並佐以簡家古厝深厚的生活文化及十一指古道周邊生態環境為輔，促成與自然平衡的生活環境，近年來社區與區內青年農民共同推行休閒農事體驗及食農教育，透過積極與當地有機認證農場合作，開發多項體驗活動，如古早味美食的蘿蔔糕製作、洛神花果醬製作、木造工藝手作等，</text:span><text:span text:style-name="T2">扣合有機聚落發展優勢</text:span><text:span text:style-name="T7">，展現社區農遊活力</text:span><text:span text:style-name="T2">，將產業與生態結合為農村旅遊的亮點</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svg:font-family="'Segoe U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佩穎</meta:initial-creator>
    <dc:creator>國華 林</dc:creator>
    <meta:editing-cycles>11</meta:editing-cycles>
    <meta:print-date>2020-11-10T05:47:00</meta:print-date>
    <meta:creation-date>2020-11-06T13:26:00</meta:creation-date>
    <dc:date>2020-11-10T05:54:00</dc:date>
    <meta:editing-duration>PT3H16M</meta:editing-duration>
    <meta:generator>LibreOffice/7.4.2.3$Windows_x86 LibreOffice_project/382eef1f22670f7f4118c8c2dd222ec7ad009daf</meta:generator>
    <meta:document-statistic meta:table-count="0" meta:image-count="0" meta:object-count="0" meta:page-count="2" meta:paragraph-count="10" meta:word-count="1355" meta:character-count="1456" meta:non-whitespace-character-count="1424"/>
    <meta:user-defined meta:name="AppVersion">16.0000</meta:user-defined>
    <meta:template xlink:type="simple" xlink:actuate="onRequest" xlink:title="Normal.dotm" xlink:href=""/>
  </office:meta>
</office:document-meta>
</file>