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1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text:display="none"/>
    </style:style>
    <style:style style:name="P2" style:family="paragraph" style:parent-style-name="清單段落" style:list-style-name="WW8Num21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text:display="none"/>
    </style:style>
    <style:style style:name="P3" style:family="paragraph" style:parent-style-name="Standard" style:list-style-name="WW8Num8">
      <style:paragraph-properties fo:line-height="0.776cm" fo:text-align="justify" style:justify-single-word="false" fo:orphans="2" fo:widows="2"/>
    </style:style>
    <style:style style:name="P4" style:family="paragraph" style:parent-style-name="Standard" style:list-style-name="WW8Num21">
      <style:paragraph-properties fo:line-height="0.776cm" fo:text-align="justify" style:justify-single-word="false" fo:orphans="2" fo:widows="2"/>
    </style:style>
    <style:style style:name="P5" style:family="paragraph" style:parent-style-name="Standard" style:list-style-name="WW8Num17">
      <style:paragraph-properties fo:line-height="0.776cm" fo:text-align="justify" style:justify-single-word="false" fo:orphans="2" fo:widows="2"/>
    </style:style>
    <style:style style:name="P6" style:family="paragraph" style:parent-style-name="Standard" style:list-style-name="WW8Num22">
      <style:paragraph-properties fo:line-height="0.776cm" fo:text-align="justify" style:justify-single-word="false" fo:orphans="2" fo:widows="2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 style:list-style-name="WW8Num8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 style:list-style-name="WW8Num12" style:master-page-name="Standard">
      <style:paragraph-properties fo:line-height="0.776cm" fo:text-align="justify" style:justify-single-word="false" fo:orphans="2" fo:widows="2" style:page-number="auto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38781842388107974" text:style-name="WW8Num12">
        <text:list-item>
          <text:p text:style-name="P10">補助對象如下：</text:p>
        </text:list-item>
      </text:list>
      <text:list xml:id="list2382916605351038992" text:style-name="WW8Num8">
        <text:list-item>
          <text:p text:style-name="P3"><text:span text:style-name="T2">本市合法立案之農會、漁會、肉品市場、家畜禽屠宰場、農產品批發市場、魚市場、禽畜糞堆肥場或合作農場。</text:span></text:p>
        </text:list-item>
        <text:list-item>
          <text:p text:style-name="P3"><text:span text:style-name="T5">本市農業產銷班、青年農民聯誼會</text:span><text:span text:style-name="T2">。</text:span></text:p>
        </text:list-item>
        <text:list-item>
          <text:p text:style-name="P9">本市農、漁民。</text:p>
        </text:list-item>
        <text:list-item>
          <text:p text:style-name="P3"><text:span text:style-name="T5">辦理與農業、生態、保育、自然資源、環境綠美化有關之法人、團體、機關或學校</text:span><text:span text:style-name="T2">。</text:span></text:p>
        </text:list-item>
      </text:list>
      <text:list xml:id="list1466140217244875279" text:style-name="WW8Num21"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4"><text:span text:style-name="T2">申請補助者檢具下列文件，向本局提出申請</text:span><text:span text:style-name="T2">：</text:span></text:p>
        </text:list-item>
      </text:list>
      <text:list xml:id="list4667316637223533031" text:style-name="WW8Num17">
        <text:list-item>
          <text:p text:style-name="P5"><text:span text:style-name="T2">實施計畫書（</text:span><text:span text:style-name="T5">如附件</text:span><text:span text:style-name="T2">）。</text:span></text:p>
        </text:list-item>
        <text:list-item>
          <text:p text:style-name="P5"><text:span text:style-name="T2">同一案件向二個以上機關提出申請補助者，應列明全部經費內容及向各機關申請補助項目及金額之資料。</text:span></text:p>
        </text:list-item>
        <text:list-item>
          <text:p text:style-name="P5"><text:span text:style-name="T5">公</text:span><text:span text:style-name="T5">職人員及關係人身分關係揭露表</text:span><text:span text:style-name="T2">。</text:span></text:p>
        </text:list-item>
      </text:list>
      <text:p text:style-name="P8">    前項申請文件不符合規定，經本局通知限期補正，逾期不補正或補正</text:p>
      <text:p text:style-name="P7">    不全者，駁回其申請。</text:p>
      <text:list xml:id="list33532188" text:continue-list="list1466140217244875279" text:style-name="WW8Num21"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4"><text:span text:style-name="T2">撥款及核銷程序：</text:span></text:p>
        </text:list-item>
      </text:list>
      <text:list xml:id="list3007820853809882548" text:style-name="WW8Num22">
        <text:list-item>
          <text:p text:style-name="P6"><text:span text:style-name="T7">經本局審核同意補助者，應於實施計畫執行完成後一個月內，檢具領款收據、會計報告、經費支出明細表、接受桃園市政府補助經費支出憑證簿、成果報告(依</text:span><text:span text:style-name="T7">本局</text:span><text:span text:style-name="T7">通知配合提送)，以及各項支出憑證正本，送本局核銷；並詳列支出用途及全部實支經費總額，同一案件由二個以上機關補助者，應詳列各機關實際補助金額</text:span><text:span text:style-name="T7">。如有隱匿不實或造假情事，撤銷該補助案件，並收回已撥付款項</text:span><text:span text:style-name="T2">。</text:span></text:p>
        </text:list-item>
        <text:list-item>
          <text:p text:style-name="P6"><text:span text:style-name="T2">受補助經費產生之利息或其他衍生收入，應繳回本局。</text:span></text:p>
        </text:list-item>
        <text:list-item>
          <text:p text:style-name="P6"><text:span text:style-name="T2">補助經費屬工程部分，需分期撥款者，於工程發包後檢附合約書 ，撥付補助款百分之三十，再依執行率或工程估驗進度逐次撥款，工程驗收完成後檢據撥付尾款。但為特殊工程經簽奉核可，得依合約書內容規定，不受第一款規定限制。</text:span></text:p>
        </text:list-item>
        <text:list-item>
          <text:p text:style-name="P6"><text:span text:style-name="T2">因特殊需求，得專案簽奉核准，於執行前預付撥款或於執行期程中分期撥付補助款後，再依第一款辦理經費核銷。</text:span></text:p>
        </text:list-item>
        <text:list-item>
          <text:p text:style-name="P6"><text:span text:style-name="T2">申請補助計畫無法在限期內或當年度完成者，不予撥付尾款，因不可抗力事故影響執行進度及經費核銷，得敘明理由，專案申請 核准展延，並保留補助款。</text:span></text:p>
        </text:list-item>
        <text:list-item>
          <text:p text:style-name="P6"><text:soft-page-break/><text:span text:style-name="T4">受補助之民間團體及個人申請支付款項時，應本誠信原則對所提出支出憑證之支付事實及真實性負責；如有不實，將追究相關法律責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0.654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2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○○○要點（須知、注意事項等）草案逐點說明表</dc:title>
    <meta:initial-creator>144002</meta:initial-creator>
    <meta:creation-date>2018-10-12T17:24:00</meta:creation-date>
    <dc:creator>廖宜緯</dc:creator>
    <dc:date>2021-12-23T10:53:00</dc:date>
    <meta:print-date>2018-09-20T17:35:00</meta:print-date>
    <meta:editing-cycles>30</meta:editing-cycles>
    <meta:editing-duration>PT2H35M</meta:editing-duration>
    <meta:document-statistic meta:table-count="0" meta:image-count="0" meta:object-count="0" meta:page-count="2" meta:paragraph-count="18" meta:word-count="751" meta:character-count="788"/>
    <meta:generator>OpenOffice/4.1.11$Win32 OpenOffice.org_project/4111m1$Build-9808</meta:generator>
  </office:meta>
</office:document-meta>
</file>