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75cm" fo:margin-right="0cm" fo:text-indent="0.00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1cm" fo:margin-right="0cm" fo:margin-top="0cm" fo:margin-bottom="0cm" fo:line-height="100%" fo:text-indent="-1cm" style:auto-text-indent="false"/>
    </style:style>
    <style:style style:name="P11" style:family="paragraph" style:parent-style-name="List_20_Paragraph">
      <style:paragraph-properties fo:margin-left="0.75cm" fo:margin-right="0cm" fo:margin-top="0.318cm" fo:margin-bottom="0cm" fo:line-height="100%" fo:text-indent="0.002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咖啡研習課程</text:span></text:p>
      <text:p text:style-name="P1"><text:span text:style-name="T2">報名表</text:span></text:p>
      <text:list xml:id="list7476341525242687013" text:style-name="WWNum1">
        <text:list-item>
          <text:p text:style-name="P10"><text:span text:style-name="T3">主辦單位：桃園市政府農業局</text:span></text:p>
        </text:list-item>
        <text:list-item>
          <text:p text:style-name="P10"><text:span text:style-name="T3">活動日期：111年</text:span><text:span text:style-name="T5">10</text:span><text:span text:style-name="T3">月</text:span><text:span text:style-name="T5">19-21</text:span><text:span text:style-name="T3">、</text:span><text:span text:style-name="T5">27-28</text:span><text:span text:style-name="T3">日。</text:span></text:p>
        </text:list-item>
        <text:list-item>
          <text:p text:style-name="P10"><text:span text:style-name="T3">活動地點：</text:span><text:bookmark-start text:name="_Hlk108816752"/><text:span text:style-name="T3">良美農場 (桃園市龜山區忠義路一段1151號)</text:span><text:bookmark-end text:name="_Hlk108816752"/></text:p>
        </text:list-item>
      </text:list>
      <text:p text:style-name="P2"/>
      <text:p text:style-name="P1"><text:span text:style-name="T9">報名者基本資料</text:span></text:p>
      <text:p text:style-name="P1"><text:span text:style-name="T4">姓 <text:s text:c="4"/></text:span></text:p>
      <text:p text:style-name="P3"/>
      <text:p text:style-name="P4"/>
      <text:p text:style-name="P1"><text:span text:style-name="T4">聯絡手機</text:span></text:p>
      <text:p text:style-name="P5"/>
      <text:p text:style-name="P4"/>
      <text:p text:style-name="Standard"><text:span text:style-name="T3"><text:s text:c="2"/>09</text:span></text:p>
      <text:p text:style-name="P1"><text:span text:style-name="T4">聯絡地址</text:span></text:p>
      <text:p text:style-name="Standard"><text:span text:style-name="T3">桃園市_________________________________________</text:span></text:p>
      <text:p text:style-name="P1"><text:span text:style-name="T4">咖啡莊園名稱</text:span></text:p>
      <text:p text:style-name="P6"/>
      <text:p text:style-name="P1"><text:span text:style-name="T4">種植資訊</text:span></text:p>
      <text:p text:style-name="Standard"><text:span text:style-name="T11"><text:s text:c="8"/></text:span><text:span text:style-name="T10"><text:s text:c="2"/></text:span><text:span text:style-name="T8">區 </text:span><text:span text:style-name="T11"><text:s text:c="8"/></text:span><text:span text:style-name="T10"><text:s text:c="2"/></text:span><text:span text:style-name="T8">公頃，年產量</text:span><text:span text:style-name="T11"> <text:s text:c="6"/></text:span><text:span text:style-name="T10"><text:s text:c="2"/></text:span><text:span text:style-name="T8">公斤</text:span></text:p>
      <text:p text:style-name="P1"><text:span text:style-name="T9">報名課程</text:span></text:p>
      <text:p text:style-name="P1"><text:span text:style-name="T3">日 <text:s text:c="2"/>期</text:span></text:p>
      <text:p text:style-name="Standard"><text:span text:style-name="T3"><text:s text:c="9"/>課 <text:s text:c="2"/>程 <text:s text:c="2"/></text:span></text:p>
      <text:p text:style-name="Standard"><text:span text:style-name="T3"><text:s text:c="3"/>稱</text:span></text:p>
      <text:p text:style-name="P1"><text:span text:style-name="T3">參 <text:s/>加 <text:s/>場 <text:s/>次</text:span></text:p>
      <text:p text:style-name="Standard"><text:span text:style-name="T3">10月19-20日</text:span></text:p>
      <text:p text:style-name="P7"><text:span text:style-name="T14">咖啡烘焙概論、烘焙與杯測實作</text:span></text:p>
      <text:p text:style-name="Standard"><text:span text:style-name="T3">□參加10/19上午場</text:span></text:p>
      <text:p text:style-name="Standard"><text:span text:style-name="T3">□參加10/19下午場</text:span></text:p>
      <text:p text:style-name="Standard"><text:span text:style-name="T3">□參加10/20上午場</text:span></text:p>
      <text:p text:style-name="Standard"><text:span text:style-name="T3">□參加10/20下午場</text:span></text:p>
      <text:p text:style-name="Standard"><text:span text:style-name="T3">(擇1場次參加)</text:span></text:p>
      <text:p text:style-name="Standard"><text:span text:style-name="T3">10月21日</text:span></text:p>
      <text:p text:style-name="P7"><text:span text:style-name="T14">咖啡種植技巧與田間現地觀摩</text:span></text:p>
      <text:p text:style-name="Standard"><text:span text:style-name="T3">□參加</text:span></text:p>
      <text:p text:style-name="Standard"><text:span text:style-name="T3">10月27-28日</text:span></text:p>
      <text:p text:style-name="P7"><text:span text:style-name="T14">咖啡後製概述與實作</text:span></text:p>
      <text:p text:style-name="Standard"><text:span text:style-name="T3">□參加</text:span></text:p>
      <text:p text:style-name="P11"><text:span text:style-name="T12">註1：請各農會於</text:span><text:span text:style-name="T13">111年10月14日12時前</text:span><text:span text:style-name="T12">填妥本表報名資料，傳真至 (03)</text:span><text:span text:style-name="T15"> </text:span><text:span text:style-name="T12">3377491，</text:span><text:soft-page-break/><text:span text:style-name="T12">或以電子郵件寄：10032622@mail.tycg.gov.tw，完成寄信或傳真後請來電告知並確認，請洽桃園市政府農業局03-3322101轉5461周小姐。</text:span></text:p>
      <text:p text:style-name="P11"><text:span text:style-name="T12">註2：因應防疫考量，旨揭課程須事先報名且設有人數限制，本府保有最後受理報名資格與否之權利。</text:span></text:p>
      <text:p text:style-name="P8"><text:span text:style-name="T1">註3：報名10月27-28日課程之學員，請自行攜帶環保杯，於課程中品評咖啡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line-height="115%" fo:text-indent="0cm" style:auto-text-indent="false"/>
      <style:text-properties style:font-name="Calibri" fo:font-size="10.5pt" style:font-size-asian="10.5pt" style:language-asian="zh" style:country-asian="CN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>
      <style:text-properties style:font-name="Calibri" fo:font-size="10.5pt" style:font-name-asian="新細明體" style:font-size-asian="10.5pt" style:language-asian="zh" style:country-asian="CN" style:font-name-complex="Times New Roman1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44901</meta:initial-creator>
    <dc:creator>145 a300</dc:creator>
    <meta:editing-cycles>12</meta:editing-cycles>
    <meta:print-date>2022-07-15T07:14:00</meta:print-date>
    <meta:creation-date>2022-09-28T10:48:00</meta:creation-date>
    <dc:date>2022-10-06T01:24:00</dc:date>
    <meta:editing-duration>PT1M36S</meta:editing-duration>
    <meta:generator>OpenOffice/4.1.11$Win32 OpenOffice.org_project/4111m1$Build-9808</meta:generator>
    <meta:document-statistic meta:table-count="0" meta:image-count="0" meta:object-count="0" meta:page-count="2" meta:paragraph-count="36" meta:word-count="365" meta:character-count="573"/>
    <meta:user-defined meta:name="AppVersion">16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