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Footer">
      <style:paragraph-properties>
        <style:tab-stops>
          <style:tab-stop style:position="1.296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1.5pt" style:font-name-asian="標楷體" style:font-size-asian="11.5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18" style:family="paragraph" style:parent-style-name="Standard">
      <style:paragraph-properties fo:margin-left="2.117cm" fo:margin-right="0cm" fo:line-height="0.529cm" fo:text-indent="-2.117cm" style:auto-text-indent="false"/>
    </style:style>
    <style:style style:name="P19" style:family="paragraph" style:parent-style-name="Standard" style:master-page-name="First_20_Page">
      <style:paragraph-properties style:line-height-at-least="0.423cm" fo:text-align="center" style:justify-single-word="false" style:page-number="1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>
      <style:paragraph-properties fo:text-align="justify" fo:text-align-last="justify" style:writing-mode="lr-tb"/>
    </style:style>
    <style:style style:name="P21" style:family="paragraph">
      <style:paragraph-properties fo:line-height="0.4cm" fo:text-align="center"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73cm" fo:padding-right="0.273cm" fo:padding-top="0.15cm" fo:padding-bottom="0.15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6cm" fo:margin-right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桃園市政府農業局</text:p>
      <text:p text:style-name="P4"><text:span text:style-name="T1">緊急救護(捕蜂捉蛇)作業流程圖</text:span></text:p>
      <text:p text:style-name="P7"><draw:frame draw:style-name="fr1" draw:name="框架1" text:anchor-type="char" svg:x="4.826cm" svg:y="0.522cm" svg:width="4.604cm" svg:height="1.815cm" draw:z-index="24"><draw:text-box><text:p text:style-name="P6"><text:span text:style-name="T2">民眾通報119、1999蜂類、蛇類通報案件</text:span></text:p></draw:text-box></draw:frame></text:p>
      <text:p text:style-name="P8"/>
      <text:p text:style-name="P8"/>
      <text:p text:style-name="P8"><draw:connector text:anchor-type="char" draw:z-index="27" draw:name="AutoShape 43" draw:style-name="gr9" draw:text-style-name="P22" draw:type="line" svg:x1="7.25cm" svg:y1="0.406cm" svg:x2="7.267cm" svg:y2="1.524cm" svg:d="m7250 406 17 1118"><text:p/></draw:connector></text:p>
      <text:p text:style-name="P8"/>
      <text:p text:style-name="P8"><draw:connector text:anchor-type="char" draw:z-index="13" draw:name="直線單箭頭接點 68" draw:style-name="gr4" draw:text-style-name="P22" draw:type="line" svg:x1="3.972cm" svg:y1="0.252cm" svg:x2="3.969cm" svg:y2="1.217cm" svg:d="m3972 252-3 965"><text:p/></draw:connector><draw:connector text:anchor-type="char" draw:z-index="9" draw:name="直線單箭頭接點 48" draw:style-name="gr4" draw:text-style-name="P22" draw:type="line" svg:x1="10.703cm" svg:y1="0.252cm" svg:x2="10.7cm" svg:y2="1.217cm" svg:d="m10703 252-3 965"><text:p/></draw:connector><draw:line text:anchor-type="char" draw:z-index="10" draw:name="直線接點 51" draw:style-name="gr5" draw:text-style-name="P22" svg:x1="3.969cm" svg:y1="0.252cm" svg:x2="10.7cm" svg:y2="0.252cm"><text:p/></draw:line></text:p>
      <text:p text:style-name="P8"><draw:custom-shape text:anchor-type="char" draw:z-index="2" draw:name="流程圖: 程序 31" draw:style-name="gr2" draw:text-style-name="P21" svg:width="6.361cm" svg:height="1.779cm" svg:x="7.08cm" svg:y="0.554cm"><text:p text:style-name="P21"><text:span text:style-name="T6">08</text:span><text:span text:style-name="T6">：</text:span><text:span text:style-name="T6">00~22</text:span><text:span text:style-name="T6">：</text:span><text:span text:style-name="T6">00</text:span></text:p><text:p text:style-name="P21"><text:span text:style-name="T7">轉知轄區工作大隊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name="流程圖: 程序 28" draw:style-name="gr2" draw:text-style-name="P21" svg:width="5.673cm" svg:height="1.779cm" svg:x="1.259cm" svg:y="0.58cm"><text:p text:style-name="P21"><text:span text:style-name="T6">22</text:span><text:span text:style-name="T6">：</text:span><text:span text:style-name="T6">00~</text:span><text:span text:style-name="T6">次日</text:span><text:span text:style-name="T6">08</text:span><text:span text:style-name="T6">：</text:span><text:span text:style-name="T6">00</text:span></text:p><text:p text:style-name="P21"><text:span text:style-name="T7">轉知轄區消防分隊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/>
      <text:p text:style-name="P8"/>
      <text:p text:style-name="P8"><draw:connector text:anchor-type="char" draw:z-index="35" draw:name="直線單箭頭接點 69" draw:style-name="gr6" draw:text-style-name="P22" draw:type="line" svg:x1="3.969cm" svg:y1="0.453cm" svg:x2="3.972cm" svg:y2="1.09cm" svg:d="m3969 453 3 637"><text:p/></draw:connector><draw:connector text:anchor-type="char" draw:z-index="14" draw:name="直線單箭頭接點 69" draw:style-name="gr6" draw:text-style-name="P22" draw:type="line" svg:x1="10.7cm" svg:y1="0.453cm" svg:x2="10.703cm" svg:y2="1.09cm" svg:d="m10700 453 3 637"><text:p/></draw:connector></text:p>
      <text:p text:style-name="P8"><draw:frame draw:style-name="fr1" draw:name="框架2" text:anchor-type="char" svg:x="1.471cm" svg:y="0.427cm" svg:width="5.345cm" svg:height="1.201cm" draw:z-index="25"><draw:text-box><text:p text:style-name="P9"><text:span text:style-name="T2">消防人員逕赴現場處理</text:span></text:p></draw:text-box></draw:frame><draw:custom-shape text:anchor-type="char" draw:z-index="3" draw:name="流程圖: 程序 35" draw:style-name="gr2" draw:text-style-name="P21" svg:width="5.679cm" svg:height="1.191cm" svg:x="7.514cm" svg:y="0.453cm"><text:p text:style-name="P21"><text:span text:style-name="T6">執勤人員登載電話記錄簿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/>
      <text:p text:style-name="P8"><draw:line text:anchor-type="char" draw:z-index="20" draw:name="直線接點 76" draw:style-name="gr7" draw:text-style-name="P22" svg:x1="3.969cm" svg:y1="0.374cm" svg:x2="3.969cm" svg:y2="4.494cm"><text:p/></draw:line><draw:connector text:anchor-type="char" draw:z-index="15" draw:name="直線單箭頭接點 70" draw:style-name="gr6" draw:text-style-name="P22" draw:type="line" svg:x1="10.7cm" svg:y1="0.374cm" svg:x2="10.703cm" svg:y2="1.011cm" svg:d="m10700 374 3 637"><text:p/></draw:connector></text:p>
      <text:p text:style-name="P8"><draw:custom-shape text:anchor-type="char" draw:z-index="4" draw:name="流程圖: 程序 37" draw:style-name="gr2" draw:text-style-name="P21" svg:width="4.71cm" svg:height="1.392cm" svg:x="8.17cm" svg:y="0.347cm"><text:p text:style-name="P21"><text:span text:style-name="T6">備勤人員出勤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/>
      <text:p text:style-name="P8"><draw:connector text:anchor-type="char" draw:z-index="16" draw:name="直線單箭頭接點 71" draw:style-name="gr6" draw:text-style-name="P22" draw:type="line" svg:x1="10.7cm" svg:y1="0.469cm" svg:x2="10.703cm" svg:y2="1.106cm" svg:d="m10700 469 3 637"><text:p/></draw:connector></text:p>
      <text:p text:style-name="P8"><draw:custom-shape text:anchor-type="char" draw:z-index="5" draw:name="菱形 38" draw:style-name="gr2" draw:text-style-name="P21" svg:width="4.308cm" svg:height="3.213cm" svg:x="8.573cm" svg:y="0.363cm"><text:p text:style-name="P21"><text:span text:style-name="T6">現場</text:span><text:span text:style-name="T8">處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8"/>
      <text:p text:style-name="P8"/>
      <text:p text:style-name="P8"><draw:connector text:anchor-type="char" draw:z-index="12" draw:name="直線單箭頭接點 63" draw:style-name="gr4" draw:text-style-name="P22" draw:type="line" svg:x1="3.969cm" svg:y1="0.048cm" svg:x2="8.574cm" svg:y2="0.051cm" svg:d="m3969 48 4605 3"><text:p/></draw:connector><draw:line text:anchor-type="char" draw:z-index="22" draw:name="直線接點 78" draw:style-name="gr7" draw:text-style-name="P22" svg:x1="15.42cm" svg:y1="0.048cm" svg:x2="15.42cm" svg:y2="1.288cm"><text:p/></draw:line><draw:connector text:anchor-type="char" draw:z-index="23" draw:name="直線單箭頭接點 2" draw:style-name="gr8" draw:text-style-name="P22" draw:type="line" svg:x1="15.422cm" svg:y1="0.048cm" svg:x2="12.88cm" svg:y2="0.051cm" svg:d="m15422 48-2542 3"><text:p/></draw:connector></text:p>
      <text:p text:style-name="P8"/>
      <text:p text:style-name="P8"><draw:frame draw:style-name="fr1" draw:name="框架3" text:anchor-type="char" svg:x="0.116cm" svg:y="0.12cm" svg:width="4.763cm" svg:height="2.967cm" draw:z-index="33"><draw:text-box><text:p text:style-name="P10"><text:span text:style-name="T4">督勤人員以定期或不定期方式督勤，各大隊應隨時接受督勤及改正。</text:span></text:p></draw:text-box></draw:frame><draw:connector text:anchor-type="char" draw:z-index="17" draw:name="直線單箭頭接點 72" draw:style-name="gr4" draw:text-style-name="P22" draw:type="line" svg:x1="10.703cm" svg:y1="0.4cm" svg:x2="10.7cm" svg:y2="1.326cm" svg:d="m10703 400-3 926"><text:p/></draw:connector><draw:frame draw:style-name="fr2" draw:name="框架4" text:anchor-type="char" svg:x="10.811cm" svg:y="0.4cm" svg:width="1cm" svg:height="0.924cm" draw:z-index="29"><draw:text-box><text:p text:style-name="P11">是</text:p><text:p text:style-name="P13"/></draw:text-box></draw:frame><draw:custom-shape text:anchor-type="char" draw:z-index="7" draw:name="流程圖: 程序 42" draw:style-name="gr2" draw:text-style-name="P21" svg:width="3.848cm" svg:height="2.588cm" svg:x="14.298cm" svg:y="0.018cm"><text:p text:style-name="P21"><text:span text:style-name="T6">蜂巢過大或是過高需請求支援或大型機具輔助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><draw:frame draw:style-name="fr3" draw:name="框架5" text:anchor-type="char" svg:x="13.192cm" svg:y="0.182cm" svg:width="0.979cm" svg:height="0.926cm" draw:z-index="31"><draw:text-box><text:p text:style-name="P12">否</text:p></draw:text-box></draw:frame></text:p>
      <text:p text:style-name="P8"><draw:connector text:anchor-type="char" draw:z-index="21" draw:name="直線單箭頭接點 77" draw:style-name="gr4" draw:text-style-name="P22" draw:type="line" svg:x1="13.086cm" svg:y1="0.637cm" svg:x2="14.3cm" svg:y2="0.64cm" svg:d="m13086 637 1214 3"><text:p/></draw:connector><draw:custom-shape text:anchor-type="char" draw:z-index="11" draw:name="流程圖: 程序 59" draw:style-name="gr2" draw:text-style-name="P21" svg:width="4.986cm" svg:height="1.281cm" svg:x="8.17cm" svg:y="0.049cm"><text:p text:style-name="P21"><text:span text:style-name="T6">處理情形登載工作日誌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><draw:connector text:anchor-type="char" draw:z-index="34" draw:style-name="gr10" draw:text-style-name="P22" draw:type="line" svg:x1="4.852cm" svg:y1="0.002cm" svg:x2="8.183cm" svg:y2="0.032cm" svg:d="m4852 2 3331 30"><text:p/></draw:connector><draw:frame draw:style-name="fr2" draw:name="框架6" text:anchor-type="char" svg:x="13.907cm" svg:y="11.679cm" svg:width="0.818cm" svg:height="0.924cm" draw:z-index="30"><draw:text-box><text:p text:style-name="P13">否</text:p><text:p text:style-name="P13"/></draw:text-box></draw:frame></text:p>
      <text:p text:style-name="P8"><draw:connector text:anchor-type="char" draw:z-index="36" draw:name="直線單箭頭接點 73" draw:style-name="gr4" draw:text-style-name="P22" draw:type="line" svg:x1="8.47cm" svg:y1="0.125cm" svg:x2="8.467cm" svg:y2="0.997cm" svg:d="m8470 125-3 872"><text:p/></draw:connector><draw:connector text:anchor-type="char" draw:z-index="18" draw:name="直線單箭頭接點 73" draw:style-name="gr4" draw:text-style-name="P22" draw:type="line" svg:x1="12.617cm" svg:y1="0.109cm" svg:x2="12.614cm" svg:y2="0.912cm" svg:d="m12617 109-3 803"><text:p/></draw:connector><draw:frame draw:style-name="fr2" draw:name="框架7" text:anchor-type="char" svg:x="13.907cm" svg:y="11.679cm" svg:width="0.818cm" svg:height="0.924cm" draw:z-index="32"><draw:text-box><text:p text:style-name="P13">否</text:p><text:p text:style-name="P13"/></draw:text-box></draw:frame></text:p>
      <text:p text:style-name="P8"><draw:frame draw:style-name="fr1" draw:name="框架8" text:anchor-type="char" svg:x="5.278cm" svg:y="0.427cm" svg:width="5.038cm" svg:height="1.402cm" draw:z-index="38"><draw:text-box><text:p text:style-name="P16">蜂類案件</text:p></draw:text-box></draw:frame><draw:custom-shape text:anchor-type="char" draw:z-index="37" draw:name="流程圖: 程序 44" draw:style-name="gr2" draw:text-style-name="P21" svg:width="4.986cm" svg:height="1.31cm" svg:x="10.612cm" svg:y="0.402cm"><text:p text:style-name="P21"><text:span text:style-name="T6">蛇類案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/>
      <text:p text:style-name="P8"><draw:connector text:anchor-type="char" draw:z-index="19" draw:name="直線單箭頭接點 74" draw:style-name="gr4" draw:text-style-name="P22" draw:type="line" svg:x1="12.543cm" svg:y1="0.533cm" svg:x2="12.539cm" svg:y2="1.274cm" svg:d="m12543 533-4 741"><text:p/></draw:connector><draw:connector text:anchor-type="char" draw:z-index="40" draw:name="直線單箭頭接點 74" draw:style-name="gr4" draw:text-style-name="P22" draw:type="line" svg:x1="8.486cm" svg:y1="0.564cm" svg:x2="8.483cm" svg:y2="1.385cm" svg:d="m8486 564-3 821"><text:p/></draw:connector></text:p>
      <text:p text:style-name="P8"/>
      <text:p text:style-name="P8"><draw:frame draw:style-name="fr1" draw:name="框架9" text:anchor-type="char" svg:x="6.692cm" svg:y="0.053cm" svg:width="8.304cm" svg:height="2.547cm" draw:z-index="39"><draw:text-box><text:p text:style-name="P14"><text:span text:style-name="T3">出勤前:</text:span><text:span text:style-name="T2">事先瞭解現場資訊並攜帶工具。</text:span></text:p><text:p text:style-name="P14"><text:span text:style-name="T3">出勤期間:</text:span><text:span text:style-name="T2">遵守交通法規，檢視並填寫捕</text:span></text:p><text:p text:style-name="P18"><text:span text:style-name="T2"><text:s text:c="9"/>蜂(捉蛇)出勤檢核表；捕蜂案件 </text:span></text:p><text:p text:style-name="P18"><text:span text:style-name="T2"><text:s text:c="9"/>並應依穿著規範穿著捕蜂衣。</text:span></text:p><text:p text:style-name="P14"/></draw:text-box></draw:frame></text:p>
      <text:p text:style-name="P8"><draw:connector text:anchor-type="char" draw:z-index="45" draw:name="直線單箭頭接點 74" draw:style-name="gr4" draw:text-style-name="P22" draw:type="line" svg:x1="6.511cm" svg:y1="0.466cm" svg:x2="4.68cm" svg:y2="1.436cm" svg:d="m6511 466-1831 970"><text:p/></draw:connector></text:p>
      <text:p text:style-name="P17"><draw:custom-shape text:anchor-type="char" draw:z-index="43" draw:name="流程圖: 程序 44" draw:style-name="gr2" draw:text-style-name="P21" svg:width="4.573cm" svg:height="1.634cm" svg:x="-0.099cm" svg:y="0.42cm"><text:p text:style-name="P21"><text:span text:style-name="T6">無法當場處理應告知報案人及設置警示線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/>
      <text:p text:style-name="P8"><draw:custom-shape text:anchor-type="char" draw:z-index="8" draw:name="流程圖: 程序 44" draw:style-name="gr2" draw:text-style-name="P21" svg:width="4.986cm" svg:height="1.117cm" svg:x="7.758cm" svg:y="0.513cm"><text:p text:style-name="P21"><text:span text:style-name="T6">蛇類攜回隊部暫時收容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8" draw:name="AutoShape 46" draw:style-name="gr9" draw:text-style-name="P22" draw:type="line" svg:x1="10.596cm" svg:y1="0.046cm" svg:x2="10.592cm" svg:y2="0.453cm" svg:d="m10596 46-4 407"><text:p/></draw:connector><draw:connector text:anchor-type="char" draw:z-index="41" draw:name="AutoShape 46" draw:style-name="gr9" draw:text-style-name="P22" draw:type="line" svg:x1="7.04cm" svg:y1="0.046cm" svg:x2="7.036cm" svg:y2="0.975cm" svg:d="m7040 46-4 929"><text:p/></draw:connector><draw:custom-shape text:anchor-type="char" draw:z-index="6" draw:name="圓角矩形 41" draw:style-name="gr3" draw:text-style-name="P20" svg:width="5.673cm" svg:height="2.371cm" svg:x="1.958cm" svg:y="10.015cm"><text:p text:style-name="P20"><text:span text:style-name="T5">收容單位接回收容或野放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name="流程圖: 程序 34" draw:style-name="gr1" draw:text-style-name="P20" svg:width="7.663cm" svg:height="2.393cm" svg:x="5.493cm" svg:y="10.375cm"><text:p text:style-name="P20"><text:span text:style-name="T5">收容單位接回收容或野放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frame draw:style-name="fr1" draw:name="框架10" text:anchor-type="char" svg:x="13.428cm" svg:y="0.829cm" svg:width="3.775cm" svg:height="1.489cm" draw:z-index="26"><draw:text-box><text:p text:style-name="P15"><text:span text:style-name="T2">通知收容單位接回收容或野放</text:span></text:p></draw:text-box></draw:frame><draw:connector text:anchor-type="char" draw:z-index="44" draw:name="AutoShape 46" draw:style-name="gr9" draw:text-style-name="P22" draw:type="line" svg:x1="12.809cm" svg:y1="0.64cm" svg:x2="13.423cm" svg:y2="1.113cm" svg:d="m12809 640 614 473"><text:p/></draw:connector><draw:custom-shape text:anchor-type="char" draw:z-index="42" draw:name="流程圖: 程序 44" draw:style-name="gr2" draw:text-style-name="P21" svg:width="4.986cm" svg:height="1.438cm" svg:x="2.575cm" svg:y="0.43cm"><text:p text:style-name="P21"><text:span text:style-name="T6">蜂窩當場銷毀</text:span></text:p><draw:enhanced-geometry svg:viewBox="0 0 21600 21600" draw:glue-points="10800 0 0 10800 10800 21600 21600 10800" draw:type="flowchart-process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內文縮排_28_標題2-1_29_" style:display-name="內文縮排(標題2-1)" style:family="paragraph" style:parent-style-name="Standard">
      <style:paragraph-properties fo:margin="100%" fo:margin-left="0cm" fo:margin-right="0cm" fo:margin-top="0.423cm" fo:margin-bottom="0.212cm" style:line-height-at-least="0.76cm" fo:text-align="justify" style:justify-single-word="false" fo:text-indent="0.353cm" style:auto-text-indent="false" style:text-autospace="none" style:punctuation-wrap="simple" style:vertical-align="baseline" style:snap-to-layout-grid="fals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壹_3001_" style:display-name="壹、" style:family="paragraph" style:parent-style-name="Standard">
      <style:paragraph-properties fo:orphans="2" fo:widows="2"/>
      <style:text-properties fo:font-size="14pt" fo:letter-spacing="0.018cm" fo:font-weight="bold" style:letter-kerning="true" style:font-name-asian="標楷體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大標" style:family="paragraph" style:parent-style-name="Standard">
      <style:paragraph-properties fo:margin-top="0cm" fo:margin-bottom="0.318cm" fo:line-height="0.917cm" fo:text-align="justify" style:justify-single-word="false"/>
      <style:text-properties fo:font-size="14pt" style:font-name-asian="華康粗明體" style:font-size-asian="14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b_44" style:display-name="內文+44" style:family="paragraph" style:parent-style-name="Default" style:next-style-name="Default">
      <style:text-properties fo:color="#000000" style:font-name-complex="Times New Roman"/>
    </style:style>
    <style:style style:name="評估重點段落" style:family="paragraph" style:parent-style-name="內文_20__28_Web_29_">
      <style:paragraph-properties fo:margin-top="0cm" fo:margin-bottom="0cm" fo:line-height="0.564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樣式1" style:family="paragraph" style:parent-style-name="評估重點段落" style:list-style-name="WW8Num74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無間距" style:family="paragraph">
      <style:text-properties style:use-window-font-color="true" style:font-name="Calibri" fo:font-size="11pt" fo:language="en" fo:country="US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line-height="90%" fo:orphans="2" fo:widows="2"/>
      <style:text-properties fo:color="#404040" style:font-name="Calibri Light" fo:font-size="28pt" fo:letter-spacing="-0.018cm" style:letter-kerning="true" style:font-name-asian="新細明體" style:font-size-asian="28pt" style:font-name-complex="Times New Roman" style:font-size-complex="28pt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margin-top="0cm" fo:margin-bottom="0.282cm" fo:line-height="107%" fo:orphans="2" fo:widows="2" fo:text-indent="0cm" style:auto-text-indent="false"/>
      <style:text-properties fo:color="#5a5a5a" style:font-name="Calibri" fo:font-size="11pt" fo:letter-spacing="0.026cm" style:letter-kerning="true" style:font-name-asian="新細明體" style:font-size-asian="11pt" style:font-name-complex="Calibri" style:font-size-complex="11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標楷體"/>
    </style:style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0" style:family="text">
      <style:text-properties style:font-name="Times New Roman" style:font-name-asian="標楷體" style:font-name-complex="標楷體"/>
    </style:style>
    <style:style style:name="WW8Num18z0" style:family="text">
      <style:text-properties style:font-name-complex="Times New Roman"/>
    </style:style>
    <style:style style:name="WW8Num20z0" style:family="text">
      <style:text-properties style:font-name="標楷體" style:font-name-complex="新細明體"/>
    </style:style>
    <style:style style:name="WW8Num21z0" style:family="text">
      <style:text-properties fo:color="#000000" style:font-name-complex="新細明體"/>
    </style:style>
    <style:style style:name="WW8Num24z0" style:family="text">
      <style:text-properties fo:font-weight="normal" style:font-weight-asian="normal" style:font-weight-complex="bold"/>
    </style:style>
    <style:style style:name="WW8Num27z0" style:family="text">
      <style:text-properties style:font-name="標楷體" style:font-name-complex="新細明體"/>
    </style:style>
    <style:style style:name="WW8Num29z0" style:family="text">
      <style:text-properties fo:color="#000000"/>
    </style:style>
    <style:style style:name="WW8Num30z0" style:family="text">
      <style:text-properties style:font-name="標楷體" style:font-name-complex="新細明體"/>
    </style:style>
    <style:style style:name="WW8Num37z0" style:family="text">
      <style:text-properties fo:font-weight="normal" style:font-weight-asian="normal"/>
    </style:style>
    <style:style style:name="WW8Num39z0" style:family="text">
      <style:text-properties style:font-name-complex="新細明體"/>
    </style:style>
    <style:style style:name="WW8Num41z0" style:family="text">
      <style:text-properties fo:language="en" fo:country="US"/>
    </style:style>
    <style:style style:name="WW8Num44z0" style:family="text">
      <style:text-properties style:font-name-complex="Times New Roman"/>
    </style:style>
    <style:style style:name="WW8Num50z0" style:family="text">
      <style:text-properties style:font-name="標楷體" style:font-name-complex="新細明體"/>
    </style:style>
    <style:style style:name="WW8Num51z0" style:family="text">
      <style:text-properties style:font-name-complex="Times New Roman"/>
    </style:style>
    <style:style style:name="WW8Num53z1" style:family="text">
      <style:text-properties fo:language="en" fo:country="US"/>
    </style:style>
    <style:style style:name="WW8Num55z2" style:family="text">
      <style:text-properties style:font-name="標楷體" style:font-name-asian="標楷體" style:font-name-complex="新細明體"/>
    </style:style>
    <style:style style:name="WW8Num71z0" style:family="text">
      <style:text-properties style:font-name="標楷體" style:font-name-complex="新細明體"/>
    </style:style>
    <style:style style:name="WW8Num7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9z0" style:family="text">
      <style:text-properties fo:language="en" fo:country="US"/>
    </style:style>
    <style:style style:name="WW8Num80z0" style:family="text">
      <style:text-properties fo:font-weight="normal" style:font-weight-asian="normal"/>
    </style:style>
    <style:style style:name="WW8Num81z0" style:family="text">
      <style:text-properties fo:font-weight="bold" style:font-weight-asian="bold"/>
    </style:style>
    <style:style style:name="WW8Num81z1" style:family="text">
      <style:text-properties fo:font-size="14pt" style:font-size-asian="14pt" style:font-size-complex="14pt"/>
    </style:style>
    <style:style style:name="WW8Num81z2" style:family="text">
      <style:text-properties style:font-name="標楷體" fo:language="en" fo:country="US" style:font-name-asian="標楷體" style:font-name-complex="標楷體"/>
    </style:style>
    <style:style style:name="WW8Num84z1" style:family="text">
      <style:text-properties style:font-name="Times New Roman" style:font-name-asian="標楷體" style:font-name-complex="Times New Roman"/>
    </style:style>
    <style:style style:name="WW8Num85z0" style:family="text">
      <style:text-properties fo:color="#000000" fo:font-weight="normal" style:font-weight-asian="normal" style:font-name-complex="標楷體"/>
    </style:style>
    <style:style style:name="WW8Num86z0" style:family="text">
      <style:text-properties style:font-name-complex="新細明體"/>
    </style:style>
    <style:style style:name="WW8Num90z0" style:family="text">
      <style:text-properties style:font-name="標楷體" style:font-name-asian="標楷體" style:font-name-complex="Times New Roman"/>
    </style:style>
    <style:style style:name="WW8Num91z0" style:family="text">
      <style:text-properties style:font-name="標楷體" style:font-name-complex="新細明體"/>
    </style:style>
    <style:style style:name="WW8Num97z0" style:family="text">
      <style:text-properties fo:language="en" fo:country="US"/>
    </style:style>
    <style:style style:name="WW8Num99z0" style:family="text">
      <style:text-properties style:font-name="標楷體"/>
    </style:style>
    <style:style style:name="WW8Num100z0" style:family="text">
      <style:text-properties fo:font-weight="normal" style:font-weight-asian="normal"/>
    </style:style>
    <style:style style:name="WW8Num102z0" style:family="text">
      <style:text-properties fo:color="#000000"/>
    </style:style>
    <style:style style:name="WW8Num112z0" style:family="text">
      <style:text-properties style:font-name="標楷體" style:font-name-complex="新細明體"/>
    </style:style>
    <style:style style:name="WW8Num118z0" style:family="text">
      <style:text-properties fo:color="#000000"/>
    </style:style>
    <style:style style:name="WW8Num124z0" style:family="text">
      <style:text-properties fo:color="#000000"/>
    </style:style>
    <style:style style:name="WW8Num137z1" style:family="text">
      <style:text-properties fo:font-weight="normal" style:font-weight-asian="normal"/>
    </style:style>
    <style:style style:name="WW8Num140z0" style:family="text">
      <style:text-properties style:font-name-complex="標楷體"/>
    </style:style>
    <style:style style:name="WW8Num141z0" style:family="text">
      <style:text-properties fo:font-weight="normal" style:font-weight-asian="normal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fo:language="none" fo:country="none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本文_20_字元" style:display-name="本文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本文_20_3_20_字元" style:display-name="本文 3 字元" style:family="text">
      <style:text-properties style:font-name="Times New Roman" fo:font-size="8pt" style:letter-kerning="true" style:font-size-asian="8pt" style:font-name-complex="Times New Roman" style:font-size-complex="8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標題_20_字元" style:display-name="標題 字元" style:family="text">
      <style:text-properties fo:color="#404040" style:font-name="Calibri Light" fo:font-size="28pt" fo:letter-spacing="-0.018cm" style:letter-kerning="true" style:font-size-asian="28pt" style:font-name-complex="Calibri Light" style:font-size-complex="28pt"/>
    </style:style>
    <style:style style:name="副標題_20_字元" style:display-name="副標題 字元" style:family="text">
      <style:text-properties fo:color="#5a5a5a" fo:font-size="11pt" fo:letter-spacing="0.026cm" style:font-size-asian="11pt" style:font-size-complex="11pt"/>
    </style:style>
    <style:style style:name="本文縮排_20_2_20_字元" style:display-name="本文縮排 2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178cm" fo:margin-left="1.4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178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2.0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6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36cm" fo:text-indent="-1.27cm" fo:margin-left="1.2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fo:text-indent="-0.63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.401cm" fo:margin-left="1.4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2.0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2.046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81z2" style:num-suffix="、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81z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1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1.27cm" fo:margin-left="3.3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1.27cm" fo:margin-left="3.3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2.0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9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2.04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1.27cm" fo:margin-left="3.3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1.27cm" fo:margin-left="3.3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1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7z1" style:num-suffix="、" style:num-format="1">
        <style:list-level-properties text:list-level-position-and-space-mode="label-alignment">
          <style:list-level-label-alignment text:label-followed-by="listtab" fo:text-indent="-0.153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5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3" style:family="paragraph" style:parent-style-name="Footer">
      <style:paragraph-properties>
        <style:tab-stops>
          <style:tab-stop style:position="1.29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86cm" fo:margin-bottom="0.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農業局(含所屬機關動物保護防疫處</dc:title>
    <dc:subject>內部控制制度</dc:subject>
    <meta:initial-creator>賴志強</meta:initial-creator>
    <meta:creation-date>2021-03-24T13:09:00</meta:creation-date>
    <dc:creator>王世希</dc:creator>
    <dc:date>2021-03-24T13:09:00</dc:date>
    <meta:print-date>2020-10-05T14:05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66" meta:character-count="190"/>
    <meta:generator>OpenOffice.org/3.4.1$Win32 OpenOffice.org_project/341m1$Build-9593</meta:generator>
  </office:meta>
</office:document-meta>
</file>