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>
      <style:text-properties style:font-name-asian="標楷體" style:font-size-complex="12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953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0.564cm" fo:margin-right="0cm" fo:line-height="0.953cm" fo:text-indent="-0.564cm" style:auto-text-indent="false"/>
    </style:style>
    <style:style style:name="P11" style:family="paragraph" style:parent-style-name="Standard">
      <style:paragraph-properties fo:margin-top="0.318cm" fo:margin-bottom="0cm"/>
    </style:style>
    <style:style style:name="P12" style:family="paragraph" style:parent-style-name="Standard">
      <style:paragraph-properties fo:margin-left="0.968cm" fo:margin-right="0cm" fo:line-height="0.847cm" fo:text-align="justify" style:justify-single-word="false" fo:text-indent="-0.968cm" style:auto-text-indent="false"/>
      <style:text-properties fo:font-size="14pt" style:font-name-asian="標楷體" style:font-size-asian="14pt" style:font-size-complex="18pt"/>
    </style:style>
    <style:style style:name="P13" style:family="paragraph" style:parent-style-name="Standard">
      <style:paragraph-properties fo:margin-left="0.968cm" fo:margin-right="0cm" fo:line-height="0.847cm" fo:text-align="justify" style:justify-single-word="false" fo:text-indent="-0.96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 style:font-size-complex="12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8pt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6pt" fo:font-weight="bold" style:font-name-asian="標楷體" style:font-size-asian="16pt" style:font-weight-asian="bold" style:font-size-complex="12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8pt"/>
    </style:style>
    <style:style style:name="T13" style:family="text">
      <style:text-properties fo:font-size="14pt" fo:letter-spacing="-0.035cm" style:font-name-asian="標楷體" style:font-size-asian="14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GoBack"/><text:span text:style-name="T3">委託書</text:span></text:p>
      <text:p text:style-name="P2"><text:span text:style-name="T5"><text:s text:c="4"/>茲委託</text:span><text:span text:style-name="T9">　　　　　　　</text:span><text:span text:style-name="T5">代為申請「○○休閒農場」營運紓困補貼作業，並授權代理人具領對該事物一切證明文件：</text:span></text:p>
      <text:p text:style-name="P2"><text:span text:style-name="T5">□提供休閒農場經營者之相關證明文件：</text:span></text:p>
      <text:p text:style-name="P2"><text:span text:style-name="T5"><text:s text:c="3"/>□委託人或受委託人為自然人，</text:span><text:span text:style-name="T6">須</text:span><text:span text:style-name="T5">提供國民身分證正反面影本</text:span></text:p>
      <text:p text:style-name="P2"><text:span text:style-name="T5"><text:s text:c="3"/>□</text:span><text:span text:style-name="T6">委託人或受委託人為法人，須併附該法人及其負責人之證明文件影本</text:span></text:p>
      <text:p text:style-name="P10"><text:span text:style-name="T5">□提供專戶確為本休閒農場經營者或法人所有，並作為休閒農場經營資金調度運用</text:span></text:p>
      <text:p text:style-name="P5"/>
      <text:p text:style-name="Standard"><text:span text:style-name="T10">委託人</text:span><text:span text:style-name="T4">(請依情況擇一利用，並刪除另一類別)</text:span></text:p>
      <text:p text:style-name="Standard"><text:span text:style-name="T1">（委託人為自然人）（倘為共同經營需共同委託，由受委託之一方提出申請。）</text:span></text:p>
      <text:p text:style-name="P7"><text:span text:style-name="T11">委託人： <text:s text:c="13"/>　　　　（簽章）</text:span></text:p>
      <text:p text:style-name="P7"><text:span text:style-name="T11">身分證明文件字號：□□□□□□□□□□</text:span></text:p>
      <text:p text:style-name="P6"><text:span text:style-name="T11">電話： <text:s text:c="18"/></text:span></text:p>
      <text:p text:style-name="P6"><text:span text:style-name="T11">地址： <text:s text:c="18"/></text:span></text:p>
      <text:p text:style-name="P3"/>
      <text:p text:style-name="Standard"><text:span text:style-name="T1">（委託人為法人/機關/機構）</text:span></text:p>
      <text:p text:style-name="P8"><text:span text:style-name="T11">委託人：法人/機關/機構名稱　　　　（法人/機關/機構印章）</text:span></text:p>
      <text:p text:style-name="P9"><text:span text:style-name="T11">代表人（負責人或法定代理人）：　　　　 <text:s text:c="3"/>（簽章/職章）</text:span></text:p>
      <text:p text:style-name="P9"><text:span text:style-name="T11">公司/機關/機構統一編號：</text:span></text:p>
      <text:p text:style-name="P9"><text:span text:style-name="T11">代表人身分證明文件字號：□□□□□□□□□□</text:span></text:p>
      <text:p text:style-name="P8"><text:span text:style-name="T11">公司/機關/機構電話： <text:s text:c="13"/>　</text:span></text:p>
      <text:p text:style-name="P8"><text:soft-page-break/><text:span text:style-name="T11">公司/機關/機構所在地： <text:s text:c="11"/></text:span></text:p>
      <text:p text:style-name="P11"><text:span text:style-name="T10">受委託人</text:span><text:span text:style-name="T4">(請依情況擇一利用，並刪除另一類別)</text:span></text:p>
      <text:p text:style-name="Standard"><text:span text:style-name="T1">（受委託人為自然人）</text:span></text:p>
      <text:p text:style-name="P7"><text:span text:style-name="T11">受委託人： <text:s text:c="12"/>（簽章）</text:span></text:p>
      <text:p text:style-name="P7"><text:span text:style-name="T11">身分證明文件字號：□□□□□□□□□□</text:span></text:p>
      <text:p text:style-name="P7"><text:span text:style-name="T11">聯絡電話： <text:s text:c="18"/></text:span></text:p>
      <text:p text:style-name="P7"><text:span text:style-name="T11">聯絡地址： <text:s text:c="29"/></text:span></text:p>
      <text:p text:style-name="P3"/>
      <text:p text:style-name="P3"/>
      <text:p text:style-name="Standard"><text:span text:style-name="T1">（受委託人為法人）</text:span></text:p>
      <text:p text:style-name="P6"><text:span text:style-name="T11">受委託人：法人名稱　　　　（法人印章）</text:span></text:p>
      <text:p text:style-name="P7"><text:span text:style-name="T11">代表人（負責人）：　　　　（簽章）</text:span></text:p>
      <text:p text:style-name="P7"><text:span text:style-name="T11">公司統一編號：</text:span></text:p>
      <text:p text:style-name="P7"><text:span text:style-name="T11">代表人身分證明文件字號：□□□□□□□□□□</text:span></text:p>
      <text:p text:style-name="P6"><text:span text:style-name="T11">公司電話： <text:s text:c="13"/>　</text:span></text:p>
      <text:p text:style-name="P6"><text:span text:style-name="T11">公司所在地： <text:s text:c="11"/></text:span></text:p>
      <text:p text:style-name="P4"/>
      <text:p text:style-name="P1"><text:span text:style-name="T5">中 <text:s text:c="3"/>華 <text:s text:c="3"/>民 <text:s text:c="3"/>國 <text:s text:c="9"/>年 <text:s text:c="7"/>月 <text:s text:c="5"/>日</text:span></text:p>
      <text:p text:style-name="P12"/>
      <text:p text:style-name="P13"><text:span text:style-name="T12">註：委託人或被委託人為法人者，須併附該法人及其負責人之證明文件影本；如為自然人者，則併附其身分證明文件。</text:span><text:span text:style-name="T13">【正本繳驗後發還】</text:span>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輔導處何佳霖</meta:initial-creator>
    <dc:creator>輔導處何佳霖</dc:creator>
    <meta:editing-cycles>12</meta:editing-cycles>
    <meta:creation-date>2021-05-26T14:47:00</meta:creation-date>
    <dc:date>2021-06-04T07:36:00</dc:date>
    <meta:editing-duration>PT20S</meta:editing-duration>
    <meta:generator>OpenOffice.org/3.4.1$Win32 OpenOffice.org_project/341m1$Build-9593</meta:generator>
    <meta:document-statistic meta:table-count="0" meta:image-count="0" meta:object-count="0" meta:page-count="2" meta:paragraph-count="34" meta:word-count="582" meta:character-count="8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